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text-position="super 66.6%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text-position="super 66.6%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text-position="super 66.6%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margin-left="1.6736in" fo:text-indent="-1.1736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text-position="super 66.6%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style:font-weight-complex="bold" style:text-position="super 66.6%" style:font-size-complex="12pt" fo:background-color="#FFFFFF"/>
    </style:style>
    <style:style style:name="T85" style:parent-style-name="DefaultParagraphFont" style:family="text">
      <style:text-properties style:font-weight-complex="bold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margin-right="0.2013in" fo:background-color="#FFFFFF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PLINKOS APSAUGOS ĮSTATYMO NR. I-2223 PAPILDYMO 108</text:span><text:span text:style-name="T15">3</text:span><text:span text:style-name="T16"><text:s/>IR 108</text:span><text:span text:style-name="T17">4</text:span><text:span text:style-name="T18"> STRAIPSNIAIS<text:s/>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V-2953</text:span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pildymas 108</text:span><text:span text:style-name="T37">3</text:span><text:span text:style-name="T38"><text:s/>straipsniu</text:span></text:p>
      <text:p text:style-name="P39"><text:span text:style-name="T40">Papildyti Įstatymą 108</text:span><text:span text:style-name="T41">3</text:span><text:span text:style-name="T42"><text:s/>straipsniu:</text:span></text:p>
      <text:p text:style-name="P43"><text:span text:style-name="T44">„</text:span><text:span text:style-name="T45">108</text:span><text:span text:style-name="T46">3</text:span><text:span text:style-name="T47"><text:s/>straipsnis.<text:s/></text:span><text:span text:style-name="T48">Juridinių asmenų atsakomybė už vienkartinių plastikinių gaminių naudojimo mažinimo reikalavimų nevykdymą</text:span></text:p>
      <text:p text:style-name="P49"><text:span text:style-name="T50">Viešojo maitinimo paslaugas teikiančių juridinių asmenų neatlygintinis Pakuočių ir pakuočių atliekų tvarkymo įstatymo 1</text:span><text:span text:style-name="T51">1</text:span><text:span text:style-name="T52"><text:s/>priedo 1 ir 4 punktuose nurodytų vienkartinių plastikinių gaminių, kai jie pardavimo metu pripildomi maisto produktų ar gėrimų viešojo maitinimo vietose, dalijimas vartotojams ir (ar) alternatyvos, numatytos<text:s/></text:span><text:span text:style-name="T53">Pakuočių ir pakuočių atliekų tvarkymo įstatymo 8</text:span><text:span text:style-name="T54">3</text:span><text:span text:style-name="T55"><text:s/>straipsnio 2 dalyje,</text:span><text:span text:style-name="T56"><text:s/></text:span><text:span text:style-name="T57">nepateikimas<text:s/></text:span><text:span text:style-name="T58">vartotojams viešojo maitinimo vietose (patalpose ar<text:s/></text:span><text:soft-page-break/><text:span text:style-name="T59">lauko sąlygomis ne didesniu kaip 40 metrų atstumu nuo viešojo maitinimo vietos įrengtose aptarnavimo vietose (zonose)) užtraukia baudą nuo vieno tūkstančio iki trijų tūkstančių eurų.</text:span></text:p>
      <text:p text:style-name="P60"><text:span text:style-name="T61">Šio straipsnio 1 dalyje numatytas pažeidimas, padarytas pakartotinai, užtraukia baudą nuo trijų tūkstančių iki penkių tūkstančių eurų.“</text:span></text:p>
      <text:p text:style-name="P62"/>
      <text:p text:style-name="P63"><text:span text:style-name="T64">2</text:span><text:span text:style-name="T65"><text:s/>straipsnis.<text:s/></text:span><text:span text:style-name="T66">Įstatymo papildymas 108</text:span><text:span text:style-name="T67">4</text:span><text:span text:style-name="T68"><text:s/>straipsniu</text:span></text:p>
      <text:p text:style-name="P69"><text:span text:style-name="T70">Papildyti Įstatymą 108</text:span><text:span text:style-name="T71">4</text:span><text:span text:style-name="T72"><text:s/>straipsniu:</text:span></text:p>
      <text:p text:style-name="P73"><text:span text:style-name="T74">„</text:span><text:span text:style-name="T75">108</text:span><text:span text:style-name="T76">4</text:span><text:span text:style-name="T77"><text:s/>straipsnis.<text:s/></text:span><text:span text:style-name="T78">Juridinių asmenų atsakomybė už vienkartinių plastikinių gaminių naudojimo masiniuose renginiuose ir paplūdimiuose mažinimo reikalavimų nevykdymą</text:span></text:p>
      <text:p text:style-name="P79"><text:span text:style-name="T80">Viešojo maitinimo paslaugas teikiančių juridinių asmenų neatlygintinis Pakuočių ir pakuočių atliekų tvarkymo įstatymo 1</text:span><text:span text:style-name="T81">1</text:span><text:span text:style-name="T82"><text:s/>priedo 1 ir 4 punktuose nurodytų vienkartinių plastikinių gaminių, kurie teikiant viešojo maitinimo paslaugas pripildomi maisto produktų ar gėrimų, dalijimas ir (ar) pardavimas, išskyrus kai pagal<text:s/></text:span><text:span text:style-name="T83">Pakuočių ir pakuočių atliekų tvarkymo įstatymo 8</text:span><text:span text:style-name="T84">3</text:span><text:span text:style-name="T85"> straipsnio 4 dalį</text:span><text:span text:style-name="T86"><text:s/>yra taikomas užstatas, vartotojams masiniuose renginiuose ir paplūdimiuose įrengtose viešojo maitinimo vietose užtraukia baudą nuo vieno tūkstančio iki trijų tūkstančių eurų.</text:span></text:p>
      <text:p text:style-name="P87"><text:span text:style-name="T88">Šio straipsnio 1 dalyje numatytas pažeidimas, padarytas pakartotinai, užtraukia baudą nuo trijų tūkstančių iki penkių tūkstančių eurų.“</text:span></text:p>
      <text:p text:style-name="P89"/>
      <text:p text:style-name="P90"><text:span text:style-name="T91">3</text:span><text:span text:style-name="T92"><text:s/>straipsnis.<text:s/></text:span><text:span text:style-name="T93">Įstatymo įsigaliojimas<text:s/></text:span></text:p>
      <text:p text:style-name="P94"><text:span text:style-name="T95">Šis įstatymas įsigalioja 2025 m. gegužės 1 d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/>
      <text:p text:style-name="P102"><text:span text:style-name="T103">Respublikos Prezidentas</text:span><text:span text:style-name="T104"><text:tab/></text:span><text:span text:style-name="T10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11:22:00Z</meta:creation-date>
    <dc:date>2024-07-25T11:22:00Z</dc:date>
    <meta:print-date>2024-07-18T08:5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92" meta:character-count="2316" meta:row-count="49" meta:non-whitespace-character-count="2040"/>
  </office:meta>
</office:document-meta>
</file>