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694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6.6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name-asian="SimSun" style:language-asian="lt" style:country-asian="LT"/>
    </style:style>
    <style:style style:name="T42" style:parent-style-name="DefaultParagraphFont" style:family="text">
      <style:text-properties style:font-name-asian="SimSun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left="0.8402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1.2118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3.2486in" style:use-optimal-column-width="false"/>
    </style:style>
    <style:style style:name="Table53" style:family="table">
      <style:table-properties style:width="6.7243in" fo:margin-left="0.0645in" table:align="left"/>
    </style:style>
    <style:style style:name="TableRow58" style:family="table-row">
      <style:table-row-properties style:min-row-height="0.186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text-indent="0.0347in"/>
    </style:style>
    <style:style style:name="T61" style:parent-style-name="DefaultParagraphFont" style:family="text">
      <style:text-properties style:font-weight-complex="bold" fo:color="#000000" fo:font-size="10pt" style:font-size-asian="10pt"/>
    </style:style>
    <style:style style:name="T62" style:parent-style-name="DefaultParagraphFont" style:family="text">
      <style:text-properties style:font-weight-complex="bold" fo:color="#000000" style:text-position="super 65%" fo:font-size="10pt" style:font-size-asian="10pt"/>
    </style:style>
    <style:style style:name="T63" style:parent-style-name="DefaultParagraphFont" style:family="text">
      <style:text-properties style:font-weight-complex="bold" fo:color="#000000" style:text-position="sub 65%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347in"/>
    </style:style>
    <style:style style:name="T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347in"/>
    </style:style>
    <style:style style:name="T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3" style:parent-style-name="Normal" style:family="paragraph">
      <style:paragraph-properties fo:text-align="justify" fo:margin-left="0.8402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22 M. BIRŽELIO 22 D. ĮSAKYMO NR. 1K-237 „</text:span><text:span text:style-name="T16">DĖL 2021–2027 metų EUROPOS SĄJUNGOS FONDŲ INVESTICIJŲ PROGRAMOS IR EKONOMIKOS GAIVINIMO IR ATSPARUMO DIDINIMO PLANO „Naujos KARTOS lIETUVA“ ĮGYVENDINIMO“</text:span><text:span text:style-name="T17"><text:s/>PAKEITIMO</text:span></text:p>
      <text:p text:style-name="Normal"/>
      <text:p text:style-name="P18">2024 m. lapkričio 18 d. Nr. 1K367</text:p>
      <text:p text:style-name="P19">Vilnius</text:p>
      <text:p text:style-name="P20"/>
      <text:p text:style-name="P21"/>
      <text:p text:style-name="P22"><text:span text:style-name="T23">Pakeiči</text:span><text:span text:style-name="T24">u<text:s/></text:span><text:span text:style-name="T25">Stebėsenos rodiklių nustatymo ir skaičiavimo aprašą, patvirtintą<text:s/></text:span><text:span text:style-name="T26">Lietuvos Respublikos finansų ministro 2022 m. birželio 22 d. įsakymu Nr. 1K-237<text:s/></text:span><text:span text:style-name="T27">„Dėl 2021–2027 metų Europos Sąjungos fondų investicijų programos ir Ekonomikos gaivinimo ir atsparumo didinimo plano „Naujos kartos Lietuva“ įgyvendinimo“</text:span><text:span text:style-name="T28">:<text:s/></text:span></text:p>
      <text:p text:style-name="P29"><text:span text:style-name="T30">1</text:span><text:span text:style-name="T31">.</text:span><text:span text:style-name="T32"><text:tab/></text:span><text:span text:style-name="T33">Papildau IV skyriaus pirmąjį skirsnį 44</text:span><text:span text:style-name="T34">1</text:span><text:span text:style-name="T35"><text:s/>punktu:</text:span></text:p>
      <text:p text:style-name="P36"><text:span text:style-name="T37">„</text:span><text:span text:style-name="T38">44</text:span><text:span text:style-name="T39">1</text:span><text:span text:style-name="T40">. Investicijų programos „Europos socialinio fondo</text:span><text:span text:style-name="T41"><text:s/></text:span><text:span text:style-name="T42">+</text:span><text:span text:style-name="T43">“</text:span><text:span text:style-name="T44"><text:s/>krypties, kuriai taikomas pasidalijamasis valdymas,</text:span><text:span text:style-name="T45"><text:s/>bendrųjų stebėsenos rodiklių, kurie neturi siektinų reikšmių, aprašymo kortelės pateikiamos Aprašo 4 priede.</text:span><text:span text:style-name="T46">“</text:span></text:p>
      <text:p text:style-name="P47"><text:span text:style-name="T48">2</text:span><text:span text:style-name="T49">.</text:span><text:span text:style-name="T50"><text:tab/>Papildau 1 priedą 215</text:span><text:span text:style-name="T51">1<text:s/></text:span><text:span text:style-name="T52">punkt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215</text:span><text:span text:style-name="T62">1</text:span><text:span text:style-name="T63">.</text:span></text:p>
          </table:table-cell>
          <table:table-cell table:style-name="TableCell64">
            <text:p text:style-name="P65"><text:span text:style-name="T66">R.B.2.2507</text:span></text:p>
          </table:table-cell>
          <table:table-cell table:style-name="TableCell67">
            <text:p text:style-name="P68"><text:span text:style-name="T69">EECR05</text:span></text:p>
          </table:table-cell>
          <table:table-cell table:style-name="TableCell70">
            <text:p text:style-name="P71"><text:span text:style-name="T72">Dalyviai, kurie per 6 mėnesius nuo dalyvavimo veiklose pabaigos pradėjo dirbti, įskaitant savarankišką darbą“.</text:span></text:p>
          </table:table-cell>
        </table:table-row>
      </table:table>
      <text:p text:style-name="Normal"/>
      <text:p text:style-name="P73"><text:span text:style-name="T74">3</text:span><text:span text:style-name="T75">.</text:span><text:span text:style-name="T76"><text:tab/>Papildau</text:span><text:span text:style-name="T77"><text:s/>4 priedu (pridedama)</text:span><text:span text:style-name="T78">.</text:span></text:p>
      <text:p text:style-name="Normal"/>
      <text:p text:style-name="Normal"/>
      <text:p text:style-name="Normal"/>
      <text:p text:style-name="Normal"><text:span text:style-name="T79">Laikinai einanti finansų ministro pareigas</text:span><text:span text:style-name="T80"><text:tab/></text:span><text:span text:style-name="T81"><text:tab/></text:span><text:span text:style-name="T82"><text:tab/><text:s text:c="6"/></text:span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ė Žukauskienė</meta:initial-creator>
    <dc:creator>adlibuser</dc:creator>
    <meta:creation-date>2024-11-29T14:01:00Z</meta:creation-date>
    <dc:date>2024-11-29T14:01:00Z</dc:date>
    <meta:print-date>2024-02-08T10:3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4" meta:character-count="1199" meta:row-count="33" meta:non-whitespace-character-count="1044"/>
  </office:meta>
</office:document-meta>
</file>