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widows="0" fo:orphans="0" fo:text-align="justify" fo:text-indent="0.6666in">
        <style:tab-stops>
          <style:tab-stop style:type="left" style:position="0.5in"/>
          <style:tab-stop style:type="right" style:position="5.768in"/>
          <style:tab-stop style:type="center" style:position="5.9062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6666in">
        <style:tab-stops>
          <style:tab-stop style:type="left" style:position="0.5in"/>
          <style:tab-stop style:type="center" style:position="6.3in"/>
          <style:tab-stop style:type="right" style:position="6.398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4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DIREKTORIAUS 2004 M. KOVO 10 D. ĮSAKYMO NR. 1B-216 „DĖL REIKALAVIMŲ DOKUMENTŲ BLANKŲ PRIVALOMOSIOMS FORMOMS IR <text:s text:c="2"/>DOKUMENTŲ BLANKŲ PRIVALOMŲJŲ FORMŲ PATVIRTINIMO“ PAKEITIMO</text:p>
      <text:p text:style-name="P18"/>
      <text:p text:style-name="P19">2016 m. kovo 17 d. <text:s/>Nr. 1B-197</text:p>
      <text:p text:style-name="P20">Vilnius</text:p>
      <text:p text:style-name="Normal"/>
      <text:p text:style-name="Normal"/>
      <text:p text:style-name="P21">1. P r i p a ž į s t u netekusiais galios Muitinės <text:s/>departamento <text:s/>prie <text:s text:c="2"/>Lietuvos Respublikos finansų ministerijos direktoriaus 2004 m. kovo 10 <text:s/>d. įsakymo <text:s text:c="2"/>Nr. <text:s text:c="2"/>1B-216 <text:s text:c="2"/>„Dėl <text:s/>reikalavimų <text:s text:c="2"/>dokumentų blankų privalomosioms <text:s/>formoms <text:s/>ir dokumentų blankų <text:s/>privalomųjų <text:s text:c="2"/>formų patvirtinimo“ 1.1.6. ir 1.2.6 papunkčius.</text:p>
      <text:p text:style-name="P22">2. Šis įsakymas įsigalioja 2016 m. gegužės 1 d.</text:p>
      <text:p text:style-name="P23"/>
      <text:p text:style-name="P24"/>
      <text:p text:style-name="P25"/>
      <text:p text:style-name="P26">Generalinis direktorius<text:s/><text:tab/><text:tab/><text:tab/><text:tab/><text:tab/><text:tab/><text:tab/><text:tab/><text:s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Juratė Šidlauskaitė</meta:initial-creator>
    <dc:creator>Adlib User</dc:creator>
    <meta:creation-date>2016-03-21T14:54:00Z</meta:creation-date>
    <dc:date>2016-03-21T14:54:00Z</dc:date>
    <meta:print-date>2016-03-17T07:39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8" meta:word-count="99" meta:character-count="815" meta:row-count="26" meta:non-whitespace-character-count="724"/>
  </office:meta>
</office:document-meta>
</file>