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VALSTYBINĖS METROLOGIJOS TARNYBOS PRIE LIETUVOS RESPUBLIKOS APLINKOS MINISTERIJOS DIREKTORIAUS<text:s/></text:span><text:span text:style-name="T15"><text:line-break/>2001 M. GRUODŽIO 28 D. ĮSAKYMO NR. 208 „DĖL EUROPOS SĄJUNGOS DIREKTYVŲ ĮGYVENDINIMO“ PRIPAŽINIMO NETEKUSIU GALIOS</text:span></text:p>
      <text:p text:style-name="P16"/>
      <text:p text:style-name="P17">2015 m. gegužės 29 d. Nr. 4-356</text:p>
      <text:p text:style-name="P18">Vilnius</text:p>
      <text:p text:style-name="P19"/>
      <text:p text:style-name="P20"/>
      <text:p text:style-name="P21"><text:span text:style-name="T22">Vadovaudamasis Lietuvos Respublikos metrologijos įstatymo 8 straipsnio 2 dalimi,</text:span><text:span text:style-name="T23"><text:s/></text:span><text:span text:style-name="T24">9 straipsnio 2 dalies 1 punktu, Lietuvos Respublikos Vyriausybės 2010 m. kovo 24 d. nutarimo</text:span><text:span text:style-name="T25"><text:s/></text:span><text:span text:style-name="T26">Nr. 330 „Dėl ministrams pavedamų valdymo sričių“ 1.11.1 papunkčiu</text:span><text:span text:style-name="T27"><text:s/>ir įgyvendindamas<text:s/></text:span><text:span text:style-name="T28">2011 m. kovo 9 d.</text:span><text:span text:style-name="T29"><text:s/></text:span><text:span text:style-name="T30">Europos Parlamento ir Tarybos direktyvą 2011/17/ES, kuria panaikinamos Tarybos direktyvos 71/317/EEB, 71/347/EEB, 71/349/EEB, 74/148/EEB, 75/33/EEB, 76/765/EEB, 76/766/EEB ir 86/217/EEB dėl metrologijos (OL 2011 L 71, p. 1):</text:span></text:p>
      <text:p text:style-name="P31"><text:span text:style-name="T32">1</text:span><text:span text:style-name="T33">. P r i p a ž į s t u netekusiu galios Valstybinės metrologijos tarnybos prie Lietuvos Respublikos aplinkos ministerijos direktoriaus 2001 m. gruodžio 28 d. įsakymą Nr. 208 „Dėl Europos Sąjungos direktyvų įgyvendinimo“ (toliau – Įsakymas Nr. 208) su visais pakeitimais ir papildymais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EB modelio patvirtinimo pažymėjimai, išduoti iki 2015 m. lapkričio 30 d., pagal Europos Sąjungos teisės aktus, nurodytus Įsakymo Nr. 208 1.2, 1.5–1.6 papunkčiuose, galioja iki šiuose pažymėjimuose nurodytos datos;</text:span></text:p>
      <text:p text:style-name="P40"><text:span text:style-name="T41">2.2</text:span><text:span text:style-name="T42">. svarsčių, atitinkančių Europos Sąjungos teisės aktus, nurodytus Įsakymo Nr. 208 1.3 ir 1.8 papunkčiuose, EB pirminė patikra, vadovaujantis Valstybinės metrologijos tarnybos direktoriaus 2009 m. gegužės 25 d. įsakymu Nr. V-54 „Dėl Europos Parlamento ir Tarybos direktyvos 2009/34/EB įgyvendinimo“, gali būti atliekama iki 2025 m. lapkričio 30 d.;</text:span></text:p>
      <text:p text:style-name="P43"><text:span text:style-name="T44">2.3</text:span><text:span text:style-name="T45">. šis įsakymas įsigalioja 2015 m. gruodžio 1 dieną.</text:span></text:p>
      <text:p text:style-name="P46"/>
      <text:p text:style-name="P47"/>
      <text:p text:style-name="P48"/>
      <text:p text:style-name="P49">Energetikos ministras,</text:p>
      <text:p text:style-name="P50">pavaduojantis ūkio ministrą<text:s/><text:tab/><text:tab/><text:tab/><text:tab/><text:tab/><text:tab/><text:tab/><text:s text:c="3"/>Rokas Masiu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yte Laura</meta:initial-creator>
    <dc:creator>Adlib User</dc:creator>
    <meta:creation-date>2015-05-29T11:47:00Z</meta:creation-date>
    <dc:date>2015-05-29T11:47:00Z</dc:date>
    <meta:print-date>2015-05-26T11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62" meta:character-count="1836" meta:row-count="58" meta:non-whitespace-character-count="1589"/>
  </office:meta>
</office:document-meta>
</file>