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margin-left="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7 M. BALANDŽIO 26 D. ĮSAKYMO NR. 3D-191 „DĖL INFORMAVIMO APIE LIETUVOS KAIMO PLĖTROS 2007–2013 METŲ PROGRAMĄ IR SUTEIKTOS PARAMOS VIEŠINIMO TAISYKLIŲ PATVIRTINIMO“ PAKEITIMO</text:span></text:p>
      <text:p text:style-name="P14"/>
      <text:p text:style-name="P15">2014 m. rugsėjo 9 d. Nr. 3D-563</text:p>
      <text:p text:style-name="P16">Vilnius</text:p>
      <text:p text:style-name="P17"/>
      <text:p text:style-name="P18"/>
      <text:p text:style-name="P19"><text:span text:style-name="T20">1</text:span><text:span text:style-name="T21">. P a k e i č i u Informavimo apie Lietuvos kaimo plėtros 2007–2013 metų programą ir suteiktos paramos viešinimo taisykles</text:span><text:span text:style-name="T22">, patvirtintas<text:s/></text:span><text:span text:style-name="T23">Lietuvos Respublikos žemės ūkio ministro 2007 m. balandžio 26 d. įsakymu Nr. 3D-191 „Dėl informavimo apie Lietuvos kaimo plėtros 2007–2013 metų programą ir suteiktos paramos viešinimo taisyklių</text:span><text:span text:style-name="T24"><text:s/>patvirtinimo</text:span><text:span text:style-name="T25">“:<text:s/></text:span></text:p>
      <text:p text:style-name="P26"><text:span text:style-name="T27">1.1</text:span><text:span text:style-name="T28">. Pakeičiu 12.4 papunktį ir jį išdėstau taip:</text:span></text:p>
      <text:p text:style-name="P29"><text:span text:style-name="T30">„</text:span><text:span text:style-name="T31">12.4</text:span><text:span text:style-name="T32">. užtikrinti, kad projekto viešinimo veiklos mastai būtų tiesiogiai proporcingi projekto tikslams ir veiklos apimčiai, (jei priemonės įgyvendinimo taisyklėse nenustatyta kitaip), t. y.: <text:s/></text:span></text:p>
      <text:p text:style-name="P33"><text:span text:style-name="T34">12.4.1</text:span><text:span text:style-name="T35">. projektams, kurių bendra vertė iki 50 000 Eur (penkiasdešimt tūkstančių eurų), didžiausia tinkamų finansuoti viešinimui skirtų išlaidų suma yra iki 57,92 Eur (penkiasdešimt septynių <text:s/>eurų <text:s/>ir devyniasdešimt dviejų <text:s/>euro centų );</text:span></text:p>
      <text:p text:style-name="P36"><text:span text:style-name="T37">12.4.2</text:span><text:span text:style-name="T38">. projektams, <text:s/>kurių <text:s/>bendra <text:s/>vertė <text:s/>yra <text:s/>nuo <text:s/>50 001 EUR <text:s/>(penkiasdešimt tūkstančių vieno euro) iki 100 000 EUR (vieno šimto tūkstančių eurų), didžiausia tinkamų finansuoti viešinimui skirtų išlaidų suma yra iki 144,81 Eur (vieno šimto keturiasdešimt keturių eurų aštuoniasdešimt vieno euro cento);</text:span></text:p>
      <text:p text:style-name="P39"><text:span text:style-name="T40">12.4.3</text:span><text:span text:style-name="T41">. projektams, <text:s/>kurių <text:s/>bendra <text:s/>vertė <text:s/>yra <text:s/>nuo 100 001 Eur (vieno šimto tūkstančių vieno euro) iki 250 000 Eur (dviejų šimtų penkiasdešimt tūkstančių eurų), didžiausia tinkamų finansuoti viešinimui skirtų išlaidų suma yra iki 289,62 Eur (dviejų šimtų aštuoniasdešimt devynių eurų šešiasdešimt dviejų euro centų);</text:span></text:p>
      <text:p text:style-name="P42"><text:span text:style-name="T43">12.4.4</text:span><text:span text:style-name="T44">. projektams, <text:s/>kurių <text:s/>bendra <text:s/>vertė <text:s/>yra <text:s/>nuo <text:s/>250 001 Eur (dviejų šimtų penkiasdešimt tūkstančių vieno euro) <text:s/>iki <text:s/>500 000 Eur (penkių šimtų tūkstančių eurų), didžiausia tinkamų finansuoti viešinimui skirtų išlaidų suma yra iki 434,43 Eur (keturių šimtų <text:s/>trisdešimt keturių <text:s/>eurų <text:s/>keturiasdešimt trijų <text:s/>euro centų);</text:span></text:p>
      <text:p text:style-name="P45"><text:span text:style-name="T46">12.4.5</text:span><text:span text:style-name="T47">. projektams, kurių bendra vertė yra daugiau nei 500 001 Eur (penki šimtai tūkstančių vienas euras) , didžiausia tinkamų finansuoti viešinimui skirtų išlaidų suma yra iki 579,24 Eur (penkių <text:s/>šimtų <text:s/>septyniasdešimt devynių <text:s/>eurų <text:s/>dvidešimt keturių <text:s/>euro centų ).“</text:span></text:p>
      <text:p text:style-name="P48"><text:span text:style-name="T49">1.2</text:span><text:span text:style-name="T50">. Pakeičiu 24 punktą ir jį išdėstau taip:</text:span></text:p>
      <text:p text:style-name="P51"><text:span text:style-name="T52">„</text:span><text:span text:style-name="T53">24</text:span><text:span text:style-name="T54">. Jeigu projektas, kurio bendra vertė yra iki 50 000 Eur (penkiasdešimt tūkstančių eurų), paramos gavėjas vykdo šių Taisyklių 12.2 papunktyje <text:s/>numatytus suteiktos paramos viešinimo reikalavimus arba įrengia aiškinamąjį stendą.“</text:span></text:p>
      <text:p text:style-name="P55"><text:span text:style-name="T56">1.3</text:span><text:span text:style-name="T57">. Pakeičiu 25 punktą ir jį išdėstau taip:</text:span></text:p>
      <text:p text:style-name="P58"><text:span text:style-name="T59">„</text:span><text:span text:style-name="T60">25</text:span><text:span text:style-name="T61">. Jeigu projektas, kurio bendra investicinė vertė viršija 50 000 Eur (penkiasdešimt tūkstančių eurų), paramos gavėjas įrengia aiškinamąjį stendą. Toks stendas taip pat privalo būti įrengtas pagal<text:s/></text:span><text:span text:style-name="T62">LEADER<text:s/></text:span><text:span text:style-name="T63">kryptį</text:span><text:span text:style-name="T64"><text:s/></text:span><text:span text:style-name="T65">finansuojamų vietos veiklos grupių projektų įgyvendinimo vietose.“</text:span></text:p>
      <text:p text:style-name="P66"><text:span text:style-name="T67">1.4</text:span><text:span text:style-name="T68">. Pakeičiu 27 punktą ir jį išdėstau taip:</text:span></text:p>
      <text:p text:style-name="P69"><text:span text:style-name="T70">„</text:span><text:span text:style-name="T71">27</text:span><text:span text:style-name="T72">. Infrastruktūros kūrimo vietoje, kai projekte numatytos investicijos į infrastruktūrą ir bendra tokio projekto vertė viršija 500 000 Eur (penkis šimtus tūkstančių eurų), privalo būti įrengtas informacinis stendas.“</text:span></text:p>
      <text:p text:style-name="P73"><text:span text:style-name="T74">2</text:span><text:span text:style-name="T75">. N u s t a t a u, kad šis įsakymas įsigalioja 2015 m. sausio 1 d.</text:span></text:p>
      <text:p text:style-name="P76"/>
      <text:p text:style-name="P77"/>
      <text:p text:style-name="P78"/>
      <text:p text:style-name="P79"><text:span text:style-name="T80">Žemės ūkio ministrė</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2:11:00Z</meta:creation-date>
    <dc:date>2016-04-14T12:11:00Z</dc:date>
    <meta:template xlink:href="Normal" xlink:type="simple"/>
    <meta:editing-cycles>1</meta:editing-cycles>
    <meta:editing-duration>PT0S</meta:editing-duration>
    <meta:document-statistic meta:page-count="2" meta:paragraph-count="32" meta:word-count="420" meta:character-count="3367" meta:row-count="93" meta:non-whitespace-character-count="2979"/>
  </office:meta>
</office:document-meta>
</file>