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Thorndale" style:font-name-asian="HG Mincho Light J" fo:color="#FF0000" style:font-size-complex="12pt"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style:font-size-complex="12p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style:font-size-complex="12pt" fo:hyphenate="fal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fo:margin-right="-0.0208in"/>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P23"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5"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041in" style:page-number="1"/>
      <style:text-properties style:font-size-complex="12pt"/>
    </style:style>
    <style:style style:name="P46" style:parent-style-name="Normal" style:family="paragraph">
      <style:paragraph-properties fo:text-indent="3.5041in">
        <style:tab-stops>
          <style:tab-stop style:type="left" style:position="3.5437in"/>
        </style:tab-stops>
      </style:paragraph-properties>
      <style:text-properties style:font-size-complex="12pt"/>
    </style:style>
    <style:style style:name="P47" style:parent-style-name="Normal" style:family="paragraph">
      <style:paragraph-properties fo:line-height="115%" fo:text-indent="3.5041in"/>
      <style:text-properties style:font-size-complex="11.5pt"/>
    </style:style>
    <style:style style:name="P48" style:parent-style-name="Normal" style:family="paragraph">
      <style:paragraph-properties fo:line-height="115%" fo:text-indent="3.5041in"/>
      <style:text-properties style:font-size-complex="11.5pt"/>
    </style:style>
    <style:style style:name="P49" style:parent-style-name="Normal" style:family="paragraph">
      <style:paragraph-properties fo:line-height="115%" fo:text-indent="3.5041in"/>
    </style:style>
    <style:style style:name="T50" style:parent-style-name="DefaultParagraphFont" style:family="text">
      <style:text-properties style:font-size-complex="11.5pt"/>
    </style:style>
    <style:style style:name="T51" style:parent-style-name="DefaultParagraphFont" style:family="text">
      <style:text-properties style:font-size-complex="11.5pt" fo:language="en" fo:country="US"/>
    </style:style>
    <style:style style:name="T52" style:parent-style-name="DefaultParagraphFont" style:family="text">
      <style:text-properties style:font-size-complex="11.5pt"/>
    </style:style>
    <style:style style:name="T53" style:parent-style-name="DefaultParagraphFont" style:family="text">
      <style:text-properties style:font-weight-complex="bold"/>
    </style:style>
    <style:style style:name="P54" style:parent-style-name="Normal" style:family="paragraph">
      <style:paragraph-properties fo:line-height="115%" fo:text-indent="3.5041in"/>
      <style:text-properties style:font-size-complex="11.5pt"/>
    </style:style>
    <style:style style:name="P55"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61"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margin-right="-0.0166in" fo:text-indent="0.3937in"/>
      <style:text-properties fo:hyphenate="false"/>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4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7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78" style:parent-style-name="Normal" style:family="paragraph">
      <style:paragraph-properties fo:widows="0" fo:orphans="0" fo:margin-left="0.5in" fo:margin-right="-0.5312in">
        <style:tab-stops/>
      </style:paragraph-properties>
      <style:text-properties fo:hyphenate="false"/>
    </style:style>
    <style:style style:name="P179" style:parent-style-name="Normal" style:family="paragraph">
      <style:paragraph-properties fo:widows="0" fo:orphans="0" fo:text-align="center" fo:margin-right="-0.0006in"/>
      <style:text-properties fo:hyphenate="false"/>
    </style:style>
    <style:style style:name="T1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2" style:parent-style-name="Normal" style:family="paragraph">
      <style:paragraph-properties fo:widows="0" fo:orphans="0" fo:text-align="center" fo:margin-right="-0.0006in"/>
      <style:text-properties fo:hyphenate="false"/>
    </style:style>
    <style:style style:name="T1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6"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94"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22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fo:margin-right="-0.0006in"/>
      <style:text-properties fo:hyphenate="false"/>
    </style:style>
    <style:style style:name="T2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center" fo:margin-right="-0.0006in"/>
      <style:text-properties fo:hyphenate="false"/>
    </style:style>
    <style:style style:name="T2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3"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244"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24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3"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264"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2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299"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0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3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3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340"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fo:margin-right="-0.0006in"/>
      <style:text-properties fo:hyphenate="false"/>
    </style:style>
    <style:style style:name="T349"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351" style:parent-style-name="Normal" style:family="paragraph">
      <style:paragraph-properties fo:widows="0" fo:orphans="0" fo:text-align="center" fo:margin-right="-0.0006in" fo:text-indent="0.043in"/>
      <style:text-properties fo:hyphenate="false"/>
    </style:style>
    <style:style style:name="T35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354" style:parent-style-name="Normal" style:family="paragraph">
      <style:paragraph-properties fo:widows="0" fo:orphans="0" fo:text-align="center" fo:margin-right="-0.0006in"/>
      <style:text-properties fo:hyphenate="false"/>
    </style:style>
    <style:style style:name="T35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1"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362"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36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6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3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370" style:parent-style-name="Normal" style:family="paragraph">
      <style:paragraph-properties fo:widows="0" fo:orphans="0" fo:text-align="justify" fo:text-indent="0.25in"/>
      <style:text-properties fo:hyphenate="false"/>
    </style:style>
    <style:style style:name="P371" style:parent-style-name="Normal" style:family="paragraph">
      <style:paragraph-properties fo:widows="0" fo:orphans="0" fo:text-align="center" fo:margin-left="0.25in" fo:margin-right="-0.0006in">
        <style:tab-stops/>
      </style:paragraph-properties>
      <style:text-properties fo:hyphenate="false"/>
    </style:style>
    <style:style style:name="T37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374" style:parent-style-name="Normal" style:family="paragraph">
      <style:paragraph-properties fo:widows="0" fo:orphans="0" fo:text-align="center" fo:margin-left="0.25in" fo:margin-right="-0.0006in">
        <style:tab-stops/>
      </style:paragraph-properties>
      <style:text-properties fo:hyphenate="false"/>
    </style:style>
    <style:style style:name="T37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text-indent="0.3937in"/>
      <style:text-properties style:font-name-asian="Lucida Sans Unicode" style:font-style-complex="italic" fo:color="#00B0F0" style:letter-kerning="true" style:font-size-complex="12pt" style:language-asian="hi" style:country-asian="IN" style:language-complex="hi" style:country-complex="IN"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margin-left="0.3937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8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8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86" style:parent-style-name="Normal" style:family="paragraph">
      <style:paragraph-properties fo:widows="0" fo:orphans="0" fo:text-align="justify" fo:margin-right="-0.5312in" fo:text-indent="0.3937in"/>
      <style:text-properties fo:hyphenate="false"/>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3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4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margin-left="0.3937in">
        <style:tab-stops/>
      </style:paragraph-properties>
      <style:text-properties fo:hyphenate="false"/>
    </style:style>
    <style:style style:name="T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margin-left="0.3937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5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5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57" style:parent-style-name="Normal" style:family="paragraph">
      <style:paragraph-properties fo:widows="0" fo:orphans="0" fo:text-align="justify" fo:margin-right="-0.5312in" fo:text-indent="0.3937in"/>
      <style:text-properties fo:hyphenate="false"/>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8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4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4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fo:margin-left="0.3937in">
        <style:tab-stops/>
      </style:paragraph-properties>
      <style:text-properties fo:hyphenate="false"/>
    </style:style>
    <style:style style:name="T5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fo:margin-left="0.3937in">
        <style:tab-stops/>
      </style:paragraph-properties>
      <style:text-properties fo:hyphenate="false"/>
    </style:style>
    <style:style style:name="T5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margin-left="0.3937in">
        <style:tab-stops/>
      </style:paragraph-properties>
      <style:text-properties fo:hyphenate="false"/>
    </style:style>
    <style:style style:name="T5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2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2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5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57" style:parent-style-name="Normal" style:family="paragraph">
      <style:paragraph-properties fo:widows="0" fo:orphans="0" fo:text-align="justify" fo:margin-left="0.3937in">
        <style:tab-stops/>
      </style:paragraph-properties>
      <style:text-properties fo:hyphenate="false"/>
    </style:style>
    <style:style style:name="T5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margin-left="0.3937in">
        <style:tab-stops/>
      </style:paragraph-properties>
      <style:text-properties fo:hyphenate="false"/>
    </style:style>
    <style:style style:name="T5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64" style:parent-style-name="Normal" style:family="paragraph">
      <style:paragraph-properties fo:widows="0" fo:orphans="0" fo:text-align="justify" fo:margin-left="0.3937in">
        <style:tab-stops/>
      </style:paragraph-properties>
      <style:text-properties fo:hyphenate="false"/>
    </style:style>
    <style:style style:name="T5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6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fo:margin-right="-0.0006in"/>
      <style:text-properties fo:hyphenate="false"/>
    </style:style>
    <style:style style:name="T57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579" style:parent-style-name="Normal" style:family="paragraph">
      <style:paragraph-properties fo:widows="0" fo:orphans="0" fo:text-align="center" fo:margin-right="-0.0006in" fo:text-indent="0.043in"/>
      <style:text-properties fo:hyphenate="false"/>
    </style:style>
    <style:style style:name="T58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58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583"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8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9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9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5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0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1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margin-left="0.3937in">
        <style:tab-stops/>
      </style:paragraph-properties>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margin-left="0.3937in">
        <style:tab-stops/>
      </style:paragraph-properties>
      <style:text-properties fo:hyphenate="false"/>
    </style:style>
    <style:style style:name="T6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5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6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6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margin-left="0.3937in">
        <style:tab-stops/>
      </style:paragraph-properties>
      <style:text-properties fo:hyphenate="false"/>
    </style:style>
    <style:style style:name="T6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83" style:parent-style-name="Normal" style:family="paragraph">
      <style:paragraph-properties fo:widows="0" fo:orphans="0" fo:text-align="justify" fo:margin-left="0.3937in">
        <style:tab-stops/>
      </style:paragraph-properties>
      <style:text-properties fo:hyphenate="false"/>
    </style:style>
    <style:style style:name="T6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8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8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6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9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698" style:parent-style-name="DefaultParagraphFont" style:family="text">
      <style:text-properties fo:color="#000000"/>
    </style:style>
    <style:style style:name="T69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00" style:parent-style-name="DefaultParagraphFont" style:family="text">
      <style:text-properties fo:color="#000000"/>
    </style:style>
    <style:style style:name="T7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0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0"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T7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margin-left="-0.0986in">
        <style:tab-stops/>
      </style:paragraph-properties>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29"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73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735"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50"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7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52" style:parent-style-name="Normal" style:family="paragraph">
      <style:paragraph-properties fo:widows="0" fo:orphans="0" fo:text-align="justify" fo:text-indent="0.4923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75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76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764" style:parent-style-name="Normal" style:family="paragraph">
      <style:paragraph-properties fo:widows="0" fo:orphans="0" fo:text-align="center"/>
      <style:text-properties style:font-name-asian="Lucida Sans Unicode"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77" style:parent-style-name="Normal" style:family="paragraph">
      <style:paragraph-properties fo:widows="0" fo:orphans="0" fo:text-align="justify" fo:margin-left="0.0986in" fo:text-indent="0.3937in">
        <style:tab-stops/>
      </style:paragraph-properties>
      <style:text-properties fo:hyphenate="false"/>
    </style:style>
    <style:style style:name="T7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78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88" style:parent-style-name="Normal" style:family="paragraph">
      <style:paragraph-properties fo:widows="0" fo:orphans="0" fo:text-align="center"/>
      <style:text-properties fo:hyphenate="false"/>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1" style:parent-style-name="Normal" style:family="paragraph">
      <style:paragraph-properties fo:widows="0" fo:orphans="0" fo:text-align="center" fo:text-indent="0.4923in"/>
      <style:text-properties fo:hyphenate="false"/>
    </style:style>
    <style:style style:name="T8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03"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text:span text:style-name="T14">DĖL ŠIAULIŲ MIESTO SAVIVALDYBĖS MERO 2024 M. SAUSIO 3 D. <text:s/>POTVARKIO NR. M-3 „</text:span><text:span text:style-name="T15">DĖL ŠIAULIŲ MIESTO SAVIVALDYBĖS<text:s/></text:span><text:span text:style-name="T16">SPORTO PROJEKTŲ FINANSAVIMO KONKURSO NUOSTATŲ IR SPORTO PLĖTROS PROGRAMOS LĖŠŲ APSKAIČIAVIMO METODIKOS PATVIRTINIMO“ PAKEITIMO</text:span></text:p>
      <text:p text:style-name="P17"/>
      <text:p text:style-name="P18">2024 m. gruodžio<text:s/><text:span text:style-name="T19">19</text:span><text:s/>d. Nr.<text:s/><text:span text:style-name="T20">M-1718</text:span></text:p>
      <text:p text:style-name="P21">Šiauliai</text:p>
      <text:p text:style-name="P22"/>
      <text:p text:style-name="P23">Vadovaudamasis Lietuvos Respublikos vietos savivaldos įstatymo 3 straipsnio 3 dalimi,<text:s/><text:span text:style-name="T24">27 straipsnio 2 dalies 1 punktu,</text:span><text:s/>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24 punktu,</text:p>
      <text:p text:style-name="P25"><text:span text:style-name="T26">keičiu</text:span><text:span text:style-name="T27"><text:s/></text:span><text:span text:style-name="T28">Sporto<text:s/></text:span><text:span text:style-name="T29">projektams skiriamų Sporto<text:s/></text:span><text:span text:style-name="T30">plėtros programos lėšų<text:s/></text:span><text:span text:style-name="T31">apskaičiavimo metodiką, patvirtintą<text:s/></text:span>Šiaulių miesto savivaldybės mero 2024 m. sausio 3 d. potvarkio Nr. M-3 „<text:span text:style-name="T32">Dėl Šiaulių miesto savivaldybės<text:s/></text:span><text:span text:style-name="T33">sporto projektų finansavimo konkurso nuostatų ir Sporto plėtros programos lėšų apskaičiavimo metodikos patvirtinimo</text:span>“ 1.2 papunkčiu,<text:s/><text:span text:style-name="T34">ir išdėstau ją nauja redakcija<text:s/></text:span><text:soft-page-break/>(pridedama).</text:p>
      <text:p text:style-name="P35"/>
      <text:p text:style-name="P36"/>
      <text:p text:style-name="P37"/>
      <text:p text:style-name="P38">Savivaldybės meras<text:tab/><text:tab/><text:s/>Artūras Visockas</text:p>
      <text:p text:style-name="P39"/>
      <text:soft-page-break/>
      <text:p text:style-name="P40">PATVIRTINTA</text:p>
      <text:p text:style-name="P46">Šiaulių miesto savivaldybės mero<text:s/></text:p>
      <text:p text:style-name="P47">2024 m. sausio 3 d. potvarkiu Nr. M-3</text:p>
      <text:p text:style-name="P48">(Šiaulių miesto savivaldybės mero</text:p>
      <text:p text:style-name="P49"><text:span text:style-name="T50">2024 m. gruodžio<text:s/></text:span><text:span text:style-name="T51">19</text:span><text:span text:style-name="T52"><text:s/>d. potvarkio Nr.<text:s/></text:span><text:span text:style-name="T53">M-1718</text:span></text:p>
      <text:p text:style-name="P54">redakcija)</text:p>
      <text:p text:style-name="P55"/>
      <text:p text:style-name="P56"><text:span text:style-name="T57">SPORTO<text:s/></text:span><text:span text:style-name="T58">PROJEKTAMS SKIRIAMŲ SPORTO<text:s/></text:span><text:span text:style-name="T59">PLĖTROS PROGRAMOS LĖŠŲ<text:s/></text:span><text:span text:style-name="T60">APSKAIČIAVIMO METODIKA<text:s/></text:span></text:p>
      <text:p text:style-name="P61"/>
      <text:p text:style-name="P62"><text:span text:style-name="T63">I</text:span><text:span text:style-name="T64"><text:s/>SKYRIUS</text:span></text:p>
      <text:p text:style-name="P65"><text:span text:style-name="T66">LĖŠŲ,<text:s/></text:span><text:span text:style-name="T67">SKIRIAMŲ<text:s/></text:span><text:span text:style-name="T68">SPORTO RENGINIAMS (MIESTO, APSKRITIES, ŠALIES IR TARPTAUTINIAMS) IR FIZINIO AKTYVUMO VEIKLOMS ŠIAULIŲ MIESTE VYKDYTI, APSKAIČIAVIMO TVARKA</text:span></text:p>
      <text:p text:style-name="P69"/>
      <text:p text:style-name="P70"><text:span text:style-name="T71">1</text:span><text:span text:style-name="T72">. Šiaulių miesto<text:s/></text:span><text:span text:style-name="T73">savivaldybės (toliau<text:s/></text:span><text:span text:style-name="T74"><text:s/>–<text:s/></text:span><text:span text:style-name="T75"><text:s/>Šiaulių miesto)<text:s/></text:span><text:span text:style-name="T76">sporto organizacijai, vykdančiai sporto renginius Šiaulių miesto teritorijoje, skiriamų Šiaulių miesto savivaldybės biudžeto (toliau – savivaldybės biudžetas) lėšų kiekis apskaičiuojamas pagal formulę: <text:s text:c="2"/></text:span></text:p>
      <text:p text:style-name="P77">L = B x R, kai:</text:p>
      <text:p text:style-name="P78">L – sporto organizacijai kalendoriniams metams skiriamų savivaldybės biudžeto lėšų kiekis;</text:p>
      <text:p text:style-name="P79">B – bazinis dydis = 500 eurų*;</text:p>
      <text:p text:style-name="P80">R – koeficientas, taikomas atsižvelgiant į vykdomų renginių trukmę ir renginio reikšmingumą:</text:p>
      <text:p text:style-name="P81"><text:span text:style-name="T82">R</text:span><text:span text:style-name="T83">1</text:span><text:span text:style-name="T84"><text:s/>– koeficientas 2 – sporto organizacijos vykdomiems tarptautiniams ar kartu su šalies sporto federacijomis vykdomiems Šiaulių miesto gyventojams skirtiems renginiams;</text:span></text:p>
      <text:p text:style-name="P85"><text:span text:style-name="T86">R</text:span><text:span text:style-name="T87">2</text:span><text:span text:style-name="T88"><text:s/>– koeficientas 3 – Šiaulių miesto gyventojams skirtiems renginiams, kurių trukmė 2–4 mėn. ir varžybos (renginiai) vyks kas savaitę arba kurių trukmė 8 mėn. ar ilgiau ir varžybos (renginiai) vyks ne rečiau kaip kartą per mėnesį;<text:s/></text:span></text:p>
      <text:p text:style-name="P89"><text:span text:style-name="T90">R</text:span><text:span text:style-name="T91">3</text:span><text:span text:style-name="T92"><text:s/>– koeficientas 5 – Šiaulių miesto gyventojams skirtiems renginiams, kurių trukmė 4 mėn. ar ilgiau ir varžybos (renginiai) vyks kas savaitę;</text:span></text:p>
      <text:p text:style-name="P93"><text:span text:style-name="T94">R</text:span><text:span text:style-name="T95">4<text:s/></text:span><text:span text:style-name="T96">– koeficientas 6 – kartu su šalies sporto federacijomis vykdomiems techninių sporto šakų renginiams;</text:span></text:p>
      <text:p text:style-name="P97"><text:span text:style-name="T98">R</text:span><text:span text:style-name="T99">5</text:span><text:span text:style-name="T100"><text:s/>– koeficientas 8 – kartu su tarptautinėmis ir šalies sporto federacijomis vykdomiems pasaulio, Europos čempionatams, taurės etapams ar pasaulinės sporto šakų federacijos kalendoriaus varžyboms.</text:span></text:p>
      <text:p text:style-name="P101"/>
      <text:p text:style-name="P102"><text:span text:style-name="T103">2</text:span><text:span text:style-name="T104">. Šiaulių miesto sporto organizacijai, organizuojančiai Perspektyviausių sportininkų suaugusiųjų ir jaunimo sportininkų<text:s/></text:span><text:span text:style-name="T105">sąrašo, patvirtinto Savivaldybės mero potvarkiu, sportininkams<text:s/></text:span><text:span text:style-name="T106">mokomąsias treniruočių stovyklas Šiaulių miesto teritorijoje, dalyvaujančiai aukšto meistriškumo mokomosiose treniruočių stovyklose Lietuvoje ir užsienio šalyse, skiriamų savivaldybės biudžeto lėšų kiekis apskaičiuojamas pagal formulę: <text:s text:c="2"/></text:span></text:p>
      <text:p text:style-name="P107">L = B x R x K, kai:</text:p>
      <text:p text:style-name="P108">L – sporto organizacijai kalendoriniams metams skiriamų savivaldybės biudžeto lėšų kiekis;</text:p>
      <text:p text:style-name="P109">B – bazinis dydis = 500 eurų*;</text:p>
      <text:p text:style-name="P110">R – koeficientas, taikomas atsižvelgiant į vykdomų arba dalyvaujamų treniruočių stovyklų reikšmingumą;</text:p>
      <text:p text:style-name="P111">K – koeficientas taikomas atsižvelgiant į vykdomų arba dalyvaujamų treniruočių stovyklų trukmę:</text:p>
      <text:p text:style-name="P112"><text:span text:style-name="T113">R</text:span><text:span text:style-name="T114">1</text:span><text:span text:style-name="T115"><text:s/>– koeficientas 2 – sporto organizacijos vykdomoms vietinės reikšmės mokomosioms treniruočių stovykloms arba sporto organizacijų sportininkų išvykstamosioms mokomosioms treniruočių stovykloms Lietuvoje;</text:span></text:p>
      <text:p text:style-name="P116"><text:span text:style-name="T117">R</text:span><text:span text:style-name="T118">2</text:span><text:span text:style-name="T119"><text:s/>– koeficientas 3 – sporto organizacijos vykdomoms tarptautinėms mokomosioms treniruočių stovykloms, kuriose dalyvauja 2–3 šalių sportininkai arba sporto organizacijų sportininkų išvykstamosioms tarptautinėms mokomosioms treniruočių stovykloms užsienio šalyse, kuriose dalyvauja 2–3 šalių sportininkai;</text:span></text:p>
      <text:p text:style-name="P120"><text:span text:style-name="T121">R</text:span><text:span text:style-name="T122">2</text:span><text:span text:style-name="T123"><text:s/>– koeficientas 4 – sporto organizacijos vykdomoms tarptautinėms mokomosioms treniruočių stovykloms, kuriose dalyvauja daugiau kaip 4 šalių sportininkai arba sporto organizacijų sportininkų išvykstamosioms tarptautinėms mokomosioms treniruočių stovykloms užsienio šalyse, kuriose daugiau kaip 4 šalių sportininkai.</text:span></text:p>
      <text:p text:style-name="P124"><text:span text:style-name="T125">K</text:span><text:span text:style-name="T126">1</text:span><text:span text:style-name="T127"><text:s/>– koeficientas 1 – stovyklos trukmė 3–5 d.;</text:span></text:p>
      <text:p text:style-name="P128"><text:span text:style-name="T129">K</text:span><text:span text:style-name="T130">2</text:span><text:span text:style-name="T131"><text:s/>– koeficientas 2 – stovyklos trukmė 6–10 d.;</text:span></text:p>
      <text:p text:style-name="P132"><text:span text:style-name="T133">K</text:span><text:span text:style-name="T134">3</text:span><text:span text:style-name="T135"><text:s/>– koeficientas 3 – stovyklos trukmė 11–15 d. ir ilgiau.</text:span></text:p>
      <text:p text:style-name="P136"/>
      <text:p text:style-name="P137"><text:span text:style-name="T138">3</text:span><text:span text:style-name="T139">. Šiaulių miesto sporto organizacijai, reguliariai vykdančiai fizinio aktyvumo užsiėmimus Šiaulių miesto teritorijoje, skiriamų savivaldybės biudžeto lėšų kiekis apskaičiuojamas pagal formulę: <text:s/></text:span></text:p>
      <text:p text:style-name="P140">L = B x R, kai:</text:p>
      <text:p text:style-name="P141">L – sporto organizacijai kalendoriniams metams skiriamų savivaldybės biudžeto lėšų kiekis;</text:p>
      <text:p text:style-name="P142">B – bazinis dydis = 500 eurų*;</text:p>
      <text:p text:style-name="P143">R – koeficientas, taikomas atsižvelgiant į vykdomų užsiėmimų trukmę:</text:p>
      <text:p text:style-name="P144"><text:span text:style-name="T145">R</text:span><text:span text:style-name="T146">1</text:span><text:span text:style-name="T147"><text:s/>– koeficientas 1, jei Šiaulių miesto gyventojams skirti fizinio aktyvumo užsiėmimai, vykdomi reguliariai 4–6 mėn. ar ilgiau ir ne rečiau kaip 1 kartą per mėnesį;</text:span></text:p>
      <text:p text:style-name="P148"><text:span text:style-name="T149">R</text:span><text:span text:style-name="T150">2</text:span><text:span text:style-name="T151"><text:s/>– koeficientas 2, jei Šiaulių miesto gyventojams skirti fizinio aktyvumo užsiėmimai, vykdomi reguliariai 2–6 mėn. ar ilgiau ir ne rečiau kaip 1 kartą per savaitę;</text:span></text:p>
      <text:p text:style-name="P152"><text:span text:style-name="T153">R</text:span><text:span text:style-name="T154">3</text:span><text:span text:style-name="T155"><text:s/>– koeficientas 3, jei Šiaulių miesto gyventojams skirti fizinio aktyvumo užsiėmimai, vykdomi reguliariai 2–6 mėn. ar ilgiau ir ne rečiau kaip 2 kartus per savaitę;</text:span></text:p>
      <text:p text:style-name="P156"><text:span text:style-name="T157">R</text:span><text:span text:style-name="T158">4</text:span><text:span text:style-name="T159">– koeficientas 4, jei Šiaulių miesto gyventojams skirti fizinio aktyvumo užsiėmimai, vykdomi reguliariai 6 mėn. ar ilgiau ir ne rečiau kaip 1 kartą per savaitę;</text:span></text:p>
      <text:p text:style-name="P160"><text:span text:style-name="T161">R</text:span><text:span text:style-name="T162">5<text:s/></text:span><text:span text:style-name="T163">– koeficientas 5, jei Šiaulių miesto gyventojams skirti fizinio aktyvumo užsiėmimai, vykdomi reguliariai 6 mėn. ar ilgiau ir ne rečiau kaip 2 kartus per savaitę;</text:span></text:p>
      <text:p text:style-name="P164"><text:span text:style-name="T165">R</text:span><text:span text:style-name="T166">6<text:s/></text:span><text:span text:style-name="T167">– koeficientas 6, jei Šiaulių miesto gyventojams skirti fizinio aktyvumo užsiėmimai, vykdomi Šiaulių miesto baseinuose reguliariai 6 mėn. ar ilgiau ir ne rečiau kaip 2 kartus per savaitę;</text:span></text:p>
      <text:p text:style-name="P168"><text:span text:style-name="T169">R</text:span><text:span text:style-name="T170">7</text:span><text:span text:style-name="T171"><text:s/>– koeficientas 10 – įvairaus amžiaus grupių gyventojams: ikimokyklinių įstaigų, pradinių ir pagrindinių mokyklų mokiniams, sveikatingumo grupėms, senjorams ir kt. – skirtiems renginiams, kurių trukmė 9–12 mėn. ir kurių bus surengta ne mažiau nei 10 per metus.<text:s/></text:span></text:p>
      <text:p text:style-name="P172"/>
      <text:p text:style-name="P173">Pastaba. Bendru Sporto ekspertų komisijos sprendimu apskaičiuotos lėšos gali būti didinamos ar mažinamos iki 50 proc.</text:p>
      <text:p text:style-name="P174"><text:span text:style-name="T175">* <text:s/></text:span><text:span text:style-name="T176">–<text:s/></text:span><text:span text:style-name="T177">bazinis dydis keičiamas, jei savivaldybės biudžete šiai priemonei lėšų skiriama daugiau ar mažiau.</text:span></text:p>
      <text:p text:style-name="P178"/>
      <text:p text:style-name="P179"><text:span text:style-name="T180">II</text:span><text:span text:style-name="T181"><text:s/>SKYRIUS</text:span></text:p>
      <text:p text:style-name="P182"><text:span text:style-name="T183">LĖŠŲ,<text:s/></text:span><text:span text:style-name="T184">SKIRIAMŲ<text:s/></text:span><text:span text:style-name="T185">PASIRENGTI <text:s/>IR <text:s/>DALYVAUTI TARPTAUTINĖSE VARŽYBOSE, APSKAIČIAVIMO TVARKA</text:span></text:p>
      <text:p text:style-name="P186"/>
      <text:p text:style-name="P187"><text:span text:style-name="T188">4</text:span><text:span text:style-name="T189">.<text:s/></text:span><text:span text:style-name="T190">Šiaulių miesto</text:span><text:span text:style-name="T191"><text:s/></text:span><text:span text:style-name="T192">sporto organizacijai, rengiančiai perspektyviausių sportininkų suaugusiųjų ir jaunimo sąrašų sportininkus, skiriamų savivaldybės biudžeto lėšų kiekis apskaičiuojamas pagal formulę:<text:s/></text:span></text:p>
      <text:p text:style-name="P193">L = B x K x S, kai: <text:s/></text:p>
      <text:p text:style-name="P194">L – sporto organizacijai kalendoriniams metams skiriamų savivaldybės biudžeto lėšų kiekis;</text:p>
      <text:p text:style-name="P195"><text:span text:style-name="T196">B – bazinis dydis = 4</text:span><text:span text:style-name="T197">00 eurų*;</text:span></text:p>
      <text:p text:style-name="P198">K – meistriškumo koeficientas:</text:p>
      <text:p text:style-name="P199"><text:span text:style-name="T200">K</text:span><text:span text:style-name="T201">1</text:span><text:span text:style-name="T202"><text:s/>– koeficientas 5, jei sportininkas yra perspektyviausių sportininkų suaugusiųjų sąraše, patvirtintame Savivaldybės mero potvarkiu;</text:span></text:p>
      <text:p text:style-name="P203"><text:span text:style-name="T204">K</text:span><text:span text:style-name="T205">2</text:span><text:span text:style-name="T206"><text:s/>– koeficientas 3, jei sportininkas yra perspektyviausių sportininkų jaunimo sąraše, patvirtintame</text:span><text:span text:style-name="T207"><text:s/></text:span><text:span text:style-name="T208">Savivaldybės mero potvarkiu;</text:span></text:p>
      <text:p text:style-name="P209">S – atitinkamos rinktinės sąraše esančių sportininkų skaičius:</text:p>
      <text:p text:style-name="P210"><text:span text:style-name="T211">S</text:span><text:span text:style-name="T212">1</text:span><text:span text:style-name="T213"><text:s/>–<text:s/></text:span><text:span text:style-name="T214">p</text:span><text:span text:style-name="T215">erspektyviausių sportininkų suaugusiųjų skaičius, patvirtintas Savivaldybės mero potvarkiu;</text:span></text:p>
      <text:p text:style-name="P216"><text:span text:style-name="T217">S</text:span><text:span text:style-name="T218">2</text:span><text:span text:style-name="T219"><text:s/>–</text:span><text:span text:style-name="T220"><text:s/>p</text:span><text:span text:style-name="T221">erspektyviausių sportininkų jaunimo skaičius, patvirtintas Savivaldybės mero potvarkiu.</text:span></text:p>
      <text:p text:style-name="P222"/>
      <text:p text:style-name="P223">Pastaba. Sporto ekspertų komisijos bendru sutarimu apskaičiuotos lėšos gali būti didinamos <text:s/>ar mažinamos iki 50 proc.<text:s/></text:p>
      <text:p text:style-name="P224"><text:span text:style-name="T225">* <text:s/></text:span><text:span text:style-name="T226">– <text:s/></text:span><text:span text:style-name="T227">bazinis dydis keičiamas, jei savivaldybės biudžete šiai priemonei lėšų skiriama daugiau ar mažiau.</text:span></text:p>
      <text:p text:style-name="P228"/>
      <text:p text:style-name="P229"><text:span text:style-name="T230">III</text:span><text:span text:style-name="T231"><text:s/>SKYRIUS</text:span></text:p>
      <text:p text:style-name="P232"><text:span text:style-name="T233">LĖŠŲ,<text:s/></text:span><text:span text:style-name="T234">SKIRIAMŲ<text:s/></text:span><text:span text:style-name="T235">PASIRENGTI <text:s/>IR <text:s/>DALYVAUTI <text:s/>ŠALIES <text:s/>VARŽYBOSE*, APSKAIČIAVIMO TVARKA</text:span></text:p>
      <text:p text:style-name="P236"/>
      <text:p text:style-name="P237"><text:span text:style-name="T238">5</text:span><text:span text:style-name="T239">.<text:s/></text:span><text:span text:style-name="T240">Šiaulių miesto sporto organizacijai, rengiančiai<text:s/></text:span><text:span text:style-name="T241">olimpinių / paralimpinių sporto šakų šalies</text:span><text:span text:style-name="T242"><text:s/>suaugusiųjų, jaunimo, jaunių rinktinės narius, nesančius perspektyviausių sportininkų suaugusiųjų ir jaunimo sąrašuose, patvirtintuose Savivaldybės mero potvarkiu, ir praeitais metais atstovavusius šalies rinktinei pasaulio ir Europos čempionate (pirmenybėse), žaidynėse, taurės varžybose, skiriamų savivaldybės biudžeto lėšų kiekis apskaičiuojamas pagal formulę:</text:span></text:p>
      <text:p text:style-name="P243">L = B x K x S, kai:<text:s/></text:p>
      <text:p text:style-name="P244">L – sporto organizacijai kalendoriniams metams skiriamų savivaldybės biudžeto lėšų kiekis;<text:s/></text:p>
      <text:p text:style-name="P245">B – bazinis dydis = 400 eurų**;</text:p>
      <text:p text:style-name="P246">K – koeficientas taikomas atsižvelgiant į varžybų lygį, kuriose dalyvavo sportininkas:</text:p>
      <text:p text:style-name="P247"><text:span text:style-name="T248">K</text:span><text:span text:style-name="T249">1</text:span><text:span text:style-name="T250"><text:s/>– koeficientas 1, jei sportininkas dalyvavo aukščiausiosios lygos (diviziono) varžybose;</text:span></text:p>
      <text:p text:style-name="P251"><text:span text:style-name="T252">K</text:span><text:span text:style-name="T253">2</text:span><text:span text:style-name="T254"><text:s/>– koeficientas 0,5, jei sportininkas dalyvavo žemesnės lygos (diviziono) varžybose;</text:span></text:p>
      <text:p text:style-name="P255">S – <text:s/>atitinkamos rinktinės sudėtyje dalyvavusių sportininkų skaičius.</text:p>
      <text:p text:style-name="P256"/>
      <text:p text:style-name="P257"><text:span text:style-name="T258">6</text:span><text:span text:style-name="T259">.<text:s/></text:span><text:span text:style-name="T260">Šiaulių miesto sporto organizacijai, rengiančiai olimpinių / ne</text:span><text:span text:style-name="T261">olimpinių sporto šakų</text:span><text:span text:style-name="T262"><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263">L = B x K x S x P, kai:<text:s/></text:p>
      <text:p text:style-name="P264">L – sporto organizacijai kalendoriniams metams skiriamų savivaldybės biudžeto lėšų kiekis;<text:s/></text:p>
      <text:p text:style-name="P265">B – bazinis dydis = 100 eurų**;</text:p>
      <text:p text:style-name="P266">K – koeficientas taikomas atsižvelgiant į varžybų lygį, kuriose dalyvavo sportininkai:</text:p>
      <text:p text:style-name="P267"><text:span text:style-name="T268">K</text:span><text:span text:style-name="T269">1</text:span><text:span text:style-name="T270"><text:s/>– koeficientas 1, jei sportininkai dalyvavo<text:s/></text:span><text:span text:style-name="T271">suaugusiųjų, jaunimo, jaunių, jaunučių<text:s/></text:span><text:span text:style-name="T272">amžiaus pirmenybėse / čempionatuose;</text:span></text:p>
      <text:p text:style-name="P273"><text:span text:style-name="T274">K</text:span><text:span text:style-name="T275">2</text:span><text:span text:style-name="T276"><text:s/>– koeficientas 0,75, jei sportininkai dalyvavo jaunimo, jaunių ir jaunučių amžiaus varžybose;</text:span></text:p>
      <text:p text:style-name="P277"><text:span text:style-name="T278">K</text:span><text:span text:style-name="T279">3<text:s/></text:span><text:span text:style-name="T280">– koeficientas 0,5, jei sportininkai dalyvavo jaunių ir jaunučių amžiaus varžybose;</text:span></text:p>
      <text:p text:style-name="P281">S – <text:s/>sportininkų skaičius;</text:p>
      <text:p text:style-name="P282">P – sporto šakos svarbos koeficientas:</text:p>
      <text:p text:style-name="P283"><text:span text:style-name="T284">P</text:span><text:span text:style-name="T285">1</text:span><text:span text:style-name="T286"><text:s/>– koeficientas 1, jei olimpinė / paralimpinė sporto šaka (rungtis);</text:span></text:p>
      <text:p text:style-name="P287"><text:span text:style-name="T288">P</text:span><text:span text:style-name="T289">2<text:s/></text:span><text:span text:style-name="T290"><text:s/>– koeficientas 0,5, jei neolimpinė / neparalimpinė sporto šaka (rungtis).</text:span></text:p>
      <text:p text:style-name="P291"/>
      <text:p text:style-name="P292"><text:span text:style-name="T293">7</text:span><text:span text:style-name="T294">. Šiaulių miesto sporto organizacijai, rengiančiai olimpinių / paralimpinių sporto šakų šalies jaunimo, jaunių ir<text:s/></text:span><text:span text:style-name="T295">jaunučių</text:span><text:span text:style-name="T296"><text:s/>amžiaus grupių žaidimų sporto komandas, dalyvaujančias atitinkamos sporto šakos federacijos organizuojamose varžybose, pirmenybėse ir čempionatuose***,<text:s/></text:span><text:span text:style-name="T297">skiriamų savivaldybės biudžeto lėšų kiekis apskaičiuojamas pagal formulę:</text:span></text:p>
      <text:p text:style-name="P298">L = B x K x G, kai: <text:s/></text:p>
      <text:p text:style-name="P299">L – sporto organizacijai kalendoriniams metams skiriamų savivaldybės biudžeto lėšų kiekis;<text:s/></text:p>
      <text:p text:style-name="P300">B – bazinis dydis = 10 000** eurų;</text:p>
      <text:p text:style-name="P301">K – koeficientas taikomas atsižvelgiant į varžybų lygį, kuriose dalyvauja žaidimų komanda:</text:p>
      <text:p text:style-name="P302"><text:span text:style-name="T303">K</text:span><text:span text:style-name="T304">1</text:span><text:span text:style-name="T305"><text:s/>– koeficientas 1, jei komanda dalyvauja jaunimo, jaunių ir<text:s/></text:span><text:span text:style-name="T306">jaunučių</text:span><text:span text:style-name="T307"><text:s/>amžiaus varžybose;</text:span></text:p>
      <text:p text:style-name="P308"><text:span text:style-name="T309">K</text:span><text:span text:style-name="T310">2</text:span><text:span text:style-name="T311"><text:s/>– koeficientas 0,75, jei komanda dalyvauja jaunių ir<text:s/></text:span><text:span text:style-name="T312">jaunučių</text:span><text:span text:style-name="T313"><text:s/>amžiaus varžybose;</text:span></text:p>
      <text:p text:style-name="P314"><text:span text:style-name="T315">K</text:span><text:span text:style-name="T316">3<text:s/></text:span><text:span text:style-name="T317">– koeficientas 0,5, jei komanda dalyvauja<text:s/></text:span><text:span text:style-name="T318">jaunučių</text:span><text:span text:style-name="T319"><text:s/>amžiaus varžybose;</text:span></text:p>
      <text:p text:style-name="P320">G – žaidimų grupių skaičius, kai vieną grupę sudaro ne mažiau kaip 15 sportininkų, koeficientas:</text:p>
      <text:p text:style-name="P321"><text:span text:style-name="T322">G</text:span><text:span text:style-name="T323">1</text:span><text:span text:style-name="T324"><text:s/>– koeficientas 1, jei treniruojamos 3 pilnos grupės ir daugiau;</text:span></text:p>
      <text:p text:style-name="P325"><text:span text:style-name="T326">G</text:span><text:span text:style-name="T327">2</text:span><text:span text:style-name="T328"><text:s/>– koeficientas 0,75, jei treniruojamos 2 pilnos grupės;</text:span></text:p>
      <text:p text:style-name="P329"><text:span text:style-name="T330">G</text:span><text:span text:style-name="T331">3</text:span><text:span text:style-name="T332"><text:s/>– koeficientas 0,5, jei treniruojama 1 pilna grupė.</text:span></text:p>
      <text:p text:style-name="P333"/>
      <text:p text:style-name="P334"><text:span text:style-name="T335">8</text:span><text:span text:style-name="T336">. Asmenų su negalia projektams, kuriuos vykdančių organizacijų nariams yra reikalinga lydinčiojo asmens pagalba, finansavimas gali būti skiriamas Sporto ekspertų komisijos siūlymu pagal vykdančios organizacijos pateiktą sąmatą.</text:span></text:p>
      <text:p text:style-name="P337"/>
      <text:p text:style-name="P338">Pastaba. Sporto ekspertų komisijos bendru sutarimu apskaičiuotos lėšos gali būti didinamos ar mažinamos iki 50 proc.</text:p>
      <text:p text:style-name="P339"/>
      <text:p text:style-name="P340">* <text:s/>– išskyrus žaidimų sporto komandas.</text:p>
      <text:p text:style-name="P341"><text:span text:style-name="T342">** –<text:s/></text:span><text:span text:style-name="T343">bazinis dydis keičiamas, jei savivaldybės biudžete šiai priemonei lėšų skiriama daugiau ar mažiau.</text:span></text:p>
      <text:p text:style-name="P344"><text:span text:style-name="T345">*** –<text:s/></text:span><text:span text:style-name="T346">finansavimas skiriamas organizacijai tik tada, jei jos pagrindinė veikla nefinansuojama iš savivaldybės biudžeto ir / ar kitomis Šiaulių miesto savivaldybės finansavimo priemonėmis.</text:span></text:p>
      <text:p text:style-name="P347"/>
      <text:p text:style-name="P348"><text:span text:style-name="T349">IV</text:span><text:span text:style-name="T350"><text:s/>SKYRIUS</text:span></text:p>
      <text:p text:style-name="P351"><text:span text:style-name="T352">LĖŠŲ,<text:s/></text:span><text:span text:style-name="T353">SKIRIAMŲ MOKYMO PLAUKTI PROGRAMAI VYKDYTI,<text:s/></text:span></text:p>
      <text:p text:style-name="P354"><text:span text:style-name="T355">APSKAIČIAVIMO TVARKA</text:span></text:p>
      <text:p text:style-name="P356"/>
      <text:p text:style-name="P357"><text:span text:style-name="T358">9</text:span><text:span text:style-name="T359">. Šiaulių miesto s</text:span><text:span text:style-name="T360">porto organizacijai, turinčiai baseiną ar pasirašytą baseino nuomos sutartį ir fizinio aktyvumo ir (ar) sporto specialistus, atitinkančius treneriams keliamus kvalifikacinius reikalavimus, skiriamų savivaldybės biudžeto lėšų kiekis apskaičiuojamas pagal formulę:</text:span></text:p>
      <text:p text:style-name="P361">L = B x S, kai: <text:s/></text:p>
      <text:p text:style-name="P362">L – sporto organizacijai kalendoriniams metams skiriamų savivaldybės biudžeto lėšų kiekis;</text:p>
      <text:p text:style-name="P363">B – bazinis dydis = 35,0 eurai*;</text:p>
      <text:p text:style-name="P364">S – užsiėmimus lankysiančių vaikų, dalyvaujančių mokymo plaukti programoje, skaičius.</text:p>
      <text:p text:style-name="P365"/>
      <text:p text:style-name="P366"><text:span text:style-name="T367">* <text:s/></text:span><text:span text:style-name="T368">–<text:s/></text:span><text:span text:style-name="T369">bazinis dydis keičiamas, jei savivaldybės biudžete šiai priemonei lėšų skiriama daugiau ar mažiau.</text:span></text:p>
      <text:p text:style-name="P370"/>
      <text:p text:style-name="P371"><text:span text:style-name="T372">V</text:span><text:span text:style-name="T373"><text:s/>SKYRIUS</text:span></text:p>
      <text:p text:style-name="P374"><text:span text:style-name="T375">LĖŠŲ, SKIRIAMŲ ŠIAULIŲ MIESTO SPORTO ORGANIZACIJŲ ŽAIDIMŲ KOMANDAI, DALYVAUJANČIAI LIETUVOS ČEMPIONATO IR (AR) TAURĖS <text:s/>VARŽYBOSE (SUAUGUSIEJI), PASIRENGTI IR DALYVAUTI <text:s/>ŠALIES IR BALTIJOS ŠALIŲ VARŽYBOSE, APSKAIČIAVIMO TVARKA</text:span></text:p>
      <text:p text:style-name="P376"/>
      <text:p text:style-name="P377"><text:span text:style-name="T378">10</text:span><text:span text:style-name="T379">.</text:span><text:span text:style-name="T380"><text:s/>Sporto organizacijai, rengiančiai sportininkus, skiriamų savivaldybės biudžeto lėšų kiekis už praeitų metų sporto pasiekimus šalies varžybose apskaičiuojamas pagal formulę:</text:span></text:p>
      <text:p text:style-name="P381"><text:span text:style-name="T382">L = B x R x K x S x T, kai: <text:s text:c="2"/></text:span></text:p>
      <text:p text:style-name="P383">L – sporto organizacijai kalendoriniams metams skiriamų savivaldybės biudžeto lėšų kiekis;</text:p>
      <text:p text:style-name="P384">B – bazinis dydis = 1350 eurų*;</text:p>
      <text:p text:style-name="P385">R – iškovotos vietos oficialiose šalies varžybose koeficientas:</text:p>
      <text:p text:style-name="P386"><text:span text:style-name="T387">R</text:span><text:span text:style-name="T388">1</text:span><text:span text:style-name="T389"><text:s/>– koeficientas 3, jei šalies varžybose iškovota 1 vieta;</text:span></text:p>
      <text:p text:style-name="P390"><text:span text:style-name="T391">R</text:span><text:span text:style-name="T392">2</text:span><text:span text:style-name="T393"><text:s/>– koeficientas 2, jei šalies varžybose iškovota 2 vieta;</text:span></text:p>
      <text:p text:style-name="P394"><text:span text:style-name="T395">R</text:span><text:span text:style-name="T396">3</text:span><text:span text:style-name="T397"><text:s/>– koeficientas 1,5, jei šalies varžybose iškovota 3 vieta;</text:span></text:p>
      <text:p text:style-name="P398"><text:span text:style-name="T399">R</text:span><text:span text:style-name="T400">4</text:span><text:span text:style-name="T401"><text:s/>– koeficientas 1,3, jei šalies varžybose užimta 4 vieta;</text:span></text:p>
      <text:p text:style-name="P402"><text:span text:style-name="T403">R</text:span><text:span text:style-name="T404">5</text:span><text:span text:style-name="T405"><text:s/>– koeficientas 1,0, jei šalies varžybose užimta 5 ir žemesnė vieta;</text:span></text:p>
      <text:p text:style-name="P406">K – sporto šakos svarbos koeficientas:</text:p>
      <text:p text:style-name="P407"><text:span text:style-name="T408">K</text:span><text:span text:style-name="T409">1</text:span><text:span text:style-name="T410"><text:s/>– koeficientas 1, jei olimpinė / paralimpinė rungtis;<text:s/></text:span></text:p>
      <text:p text:style-name="P411"><text:span text:style-name="T412">K</text:span><text:span text:style-name="T413">2</text:span><text:span text:style-name="T414"><text:s/>– koeficientas 0,5, jei neolimpinė / neparalimpinė rungtis;</text:span></text:p>
      <text:p text:style-name="P415">S – varžovų skaičiaus koeficientas:<text:s/></text:p>
      <text:p text:style-name="P416"><text:span text:style-name="T417">S</text:span><text:span text:style-name="T418">1</text:span><text:span text:style-name="T419"><text:s/>– koeficientas 0,5</text:span><text:span text:style-name="T420">,</text:span><text:span text:style-name="T421"><text:s/>jei <text:s/>yra 4 ir mažiau varžovų komandų;</text:span></text:p>
      <text:p text:style-name="P422"><text:span text:style-name="T423">S</text:span><text:span text:style-name="T424">2</text:span><text:span text:style-name="T425"><text:s/>– koeficientas 1, jei <text:s/>yra<text:s/></text:span><text:span text:style-name="T426">5</text:span><text:span text:style-name="T427">–</text:span><text:span text:style-name="T428">8</text:span><text:span text:style-name="T429"><text:s/></text:span><text:span text:style-name="T430">varžovų<text:s/></text:span><text:span text:style-name="T431">komandos;</text:span></text:p>
      <text:p text:style-name="P432"><text:span text:style-name="T433">S</text:span><text:span text:style-name="T434">3</text:span><text:span text:style-name="T435"><text:s/>– koeficientas 1,5, jei <text:s/>yra 9 ir daugiau<text:s/></text:span><text:span text:style-name="T436">varžovų<text:s/></text:span><text:span text:style-name="T437">komandų;<text:s/></text:span></text:p>
      <text:p text:style-name="P438"><text:span text:style-name="T439">T<text:s/></text:span><text:span text:style-name="T440">– varžybų svarbos koeficientas:</text:span></text:p>
      <text:p text:style-name="P441"><text:span text:style-name="T442">T – koeficientas 0,5</text:span><text:span text:style-name="T443">,</text:span><text:span text:style-name="T444"><text:s/>jei komanda dalyvavo žemesnio lygio čempionate.</text:span></text:p>
      <text:p text:style-name="P445"/>
      <text:p text:style-name="P446"><text:span text:style-name="T447">11</text:span><text:span text:style-name="T448">.<text:s/></text:span><text:span text:style-name="T449">Sporto organizacijai, rengiančiai sportininkus, skiriamų savivaldybės biudžeto lėšų kiekis už praeitų metų sporto pasiekimus Baltijos šalių varžybose apskaičiuojamas pagal formulę:</text:span></text:p>
      <text:p text:style-name="P450"><text:span text:style-name="T451">L = B x R x K</text:span><text:span text:style-name="T452"><text:s/>x S x T</text:span><text:span text:style-name="T453">, kai: <text:s text:c="2"/></text:span></text:p>
      <text:p text:style-name="P454">L – sporto organizacijai kalendoriniams metams skiriamų savivaldybės biudžeto lėšų kiekis;</text:p>
      <text:p text:style-name="P455">B – bazinis dydis = 1350 eurų*;<text:s/></text:p>
      <text:p text:style-name="P456">R – iškovotos vietos oficialiose Baltijos šalių varžybose koeficientas:</text:p>
      <text:p text:style-name="P457"><text:span text:style-name="T458">R</text:span><text:span text:style-name="T459">1</text:span><text:span text:style-name="T460"><text:s/>– koeficientas 2, jei Baltijos čempionate (pirmenybėse) iškovota 1 vieta;</text:span></text:p>
      <text:p text:style-name="P461"><text:span text:style-name="T462">R</text:span><text:span text:style-name="T463">2</text:span><text:span text:style-name="T464"><text:s/>– koeficientas 1,5, jei Baltijos čempionate (pirmenybėse) iškovota 2 vieta;</text:span></text:p>
      <text:p text:style-name="P465"><text:span text:style-name="T466">R</text:span><text:span text:style-name="T467">3</text:span><text:span text:style-name="T468"><text:s/>– koeficientas 1,2, jei Baltijos čempionate (pirmenybėse) iškovota 3 vieta;</text:span></text:p>
      <text:p text:style-name="P469"><text:span text:style-name="T470">R</text:span><text:span text:style-name="T471">4</text:span><text:span text:style-name="T472"><text:s/>– koeficientas 1,1, jei Baltijos čempionate (pirmenybėse) užimta 4 vieta;</text:span></text:p>
      <text:p text:style-name="P473"><text:span text:style-name="T474">R</text:span><text:span text:style-name="T475">5</text:span><text:span text:style-name="T476"><text:s/>– koeficientas 1,0, jei Baltijos čempionate (pirmenybėse) užimta 5 ir žemesnė vieta;</text:span></text:p>
      <text:p text:style-name="P477">K – sporto šakos svarbos koeficientas:</text:p>
      <text:p text:style-name="P478"><text:span text:style-name="T479">K</text:span><text:span text:style-name="T480">1</text:span><text:span text:style-name="T481"><text:s/>– koeficientas 1, jei olimpinė / paralimpinė sporto šaka (rungtis);</text:span></text:p>
      <text:p text:style-name="P482"><text:span text:style-name="T483">K</text:span><text:span text:style-name="T484">2</text:span><text:span text:style-name="T485"><text:s/>– koeficientas 0,5, jei neolimpinė / neparalimpinė sporto šaka (rungtis);</text:span></text:p>
      <text:p text:style-name="P486">S – varžovų skaičiaus koeficientas:</text:p>
      <text:p text:style-name="P487"><text:span text:style-name="T488">S</text:span><text:span text:style-name="T489">1</text:span><text:span text:style-name="T490"><text:s/>– koeficientas 0,5</text:span><text:span text:style-name="T491">,<text:s/></text:span><text:span text:style-name="T492">jei <text:s/>yra 4 ir mažiau varžovų komandų;</text:span></text:p>
      <text:p text:style-name="P493"><text:span text:style-name="T494">S</text:span><text:span text:style-name="T495">2</text:span><text:span text:style-name="T496"><text:s/>– koeficientas 1, jei<text:s/></text:span><text:span text:style-name="T497"><text:s text:c="2"/>yra 5</text:span><text:span text:style-name="T498">–</text:span><text:span text:style-name="T499">6</text:span><text:span text:style-name="T500"><text:s/></text:span><text:span text:style-name="T501">varžovų<text:s/></text:span><text:span text:style-name="T502">komandos;</text:span></text:p>
      <text:p text:style-name="P503"><text:span text:style-name="T504">S</text:span><text:span text:style-name="T505">3</text:span><text:span text:style-name="T506"><text:s/>– koeficientas 1,5, jei <text:s/>yra 7 ir daugiau<text:s/></text:span><text:span text:style-name="T507">varžovų<text:s/></text:span><text:span text:style-name="T508">komandų;</text:span></text:p>
      <text:p text:style-name="P509"><text:span text:style-name="T510">T<text:s/></text:span><text:span text:style-name="T511">– varžybų svarbos koeficientas:</text:span></text:p>
      <text:p text:style-name="P512"><text:span text:style-name="T513">T – koeficientas 0,5</text:span><text:span text:style-name="T514">,</text:span><text:span text:style-name="T515"><text:s/>jei komanda dalyvavo žemesnio lygio čempionate.</text:span></text:p>
      <text:p text:style-name="P516"/>
      <text:p text:style-name="P517"><text:span text:style-name="T518">12</text:span><text:span text:style-name="T519">.<text:s/></text:span><text:span text:style-name="T520">Sporto organizacijai, dalyvausiančiai šalies ir Baltijos šalių oficialiose varžybose, skiriamų savivaldybės biudžeto lėšų kiekis dalyvavimo išlaidoms apskaičiuojamas pagal formulę: <text:s/></text:span></text:p>
      <text:p text:style-name="P521"><text:span text:style-name="T522">L = B x K x<text:s/></text:span><text:span text:style-name="T523">S x T x Z</text:span><text:span text:style-name="T524"><text:s/>x V x I, kai: <text:s text:c="2"/></text:span></text:p>
      <text:p text:style-name="P525">L – sporto organizacijai kalendoriniams metams skiriamų savivaldybės biudžeto lėšų kiekis;</text:p>
      <text:p text:style-name="P526">B – bazinis dydis = 1350 eurų*;<text:s/></text:p>
      <text:p text:style-name="P527">K – sporto šakos svarbos koeficientas:</text:p>
      <text:p text:style-name="P528"><text:span text:style-name="T529">K</text:span><text:span text:style-name="T530">1</text:span><text:span text:style-name="T531"><text:s/>– koeficientas 2, jei olimpinė / paralimpinė sporto šaka (rungtis);</text:span></text:p>
      <text:p text:style-name="P532"><text:span text:style-name="T533">K</text:span><text:span text:style-name="T534">2</text:span><text:span text:style-name="T535"><text:s/>– koeficientas 1, jei neolimpinė / neparalimpinė sporto šaka (rungtis);</text:span></text:p>
      <text:p text:style-name="P536">S – varžovų skaičiaus koeficientas:</text:p>
      <text:p text:style-name="P537"><text:span text:style-name="T538">S</text:span><text:span text:style-name="T539">1</text:span><text:span text:style-name="T540"><text:s/>– koeficientas 0,5</text:span><text:span text:style-name="T541">,</text:span><text:span text:style-name="T542"><text:s/>jei <text:s/>yra 4 ir mažiau varžovų komandų;</text:span></text:p>
      <text:p text:style-name="P543"><text:span text:style-name="T544">S</text:span><text:span text:style-name="T545">2</text:span><text:span text:style-name="T546"><text:s/>– koeficientas 1, jei <text:s/>yra<text:s/></text:span><text:span text:style-name="T547">5</text:span><text:span text:style-name="T548">–</text:span><text:span text:style-name="T549">8 varžovų<text:s/></text:span><text:span text:style-name="T550">komandos;</text:span></text:p>
      <text:p text:style-name="P551"><text:span text:style-name="T552">S</text:span><text:span text:style-name="T553">3</text:span><text:span text:style-name="T554"><text:s/>– koeficientas 1,5, jei skaičius 9 ir daugiau<text:s/></text:span><text:span text:style-name="T555">varžovų<text:s/></text:span><text:span text:style-name="T556">komandų.</text:span></text:p>
      <text:p text:style-name="P557"><text:span text:style-name="T558">Varžybų svarbos koeficientai:</text:span></text:p>
      <text:p text:style-name="P559"><text:span text:style-name="T560">T – koeficientas 0,5</text:span><text:span text:style-name="T561">,</text:span><text:span text:style-name="T562"><text:s/>jei komanda dalyvaus žemesnio lygio čempionate;</text:span></text:p>
      <text:p text:style-name="P563">Z – koeficientas 1,5, jei sporto šaka yra valstybės strateginių sporto šakų sąraše;</text:p>
      <text:p text:style-name="P564"><text:span text:style-name="T565">V<text:s/></text:span><text:span text:style-name="T566">–<text:s/></text:span><text:span text:style-name="T567">koeficientas 1,3, jei komanda dalyvauja Baltijos šalių varžybose;</text:span></text:p>
      <text:p text:style-name="P568">I – intensyvumo koeficientas 2,0, jei varžybos vyksta turais (ne mažiau 20 turų).<text:s/></text:p>
      <text:p text:style-name="P569"/>
      <text:p text:style-name="P570"><text:span text:style-name="T571">*<text:s/></text:span><text:span text:style-name="T572">–<text:s/></text:span><text:span text:style-name="T573">bazinis dydis keičiamas, jei savivaldybės biudžete šiai priemonei lėšų skiriama daugiau ar mažiau.</text:span><text:span text:style-name="T574"><text:s/></text:span></text:p>
      <text:p text:style-name="P575"/>
      <text:p text:style-name="P576"><text:span text:style-name="T577">VI</text:span><text:span text:style-name="T578"><text:s/>SKYRIUS</text:span></text:p>
      <text:p text:style-name="P579"><text:span text:style-name="T580">LĖŠŲ, SKIRIAMŲ ŠIAULIŲ<text:s/></text:span><text:span text:style-name="T581">MIESTO SPORTO ORGANIZACIJŲ ŽAIDIMŲ KOMANDAI (SUAUGUSIEJI) PASIRENGTI IR DALYVAUTI EUROPOS TAURĖS VARŽYBOSE,<text:s/></text:span><text:span text:style-name="T582">APSKAIČIAVIMO TVARKA</text:span></text:p>
      <text:p text:style-name="P583"/>
      <text:p text:style-name="P584"><text:span text:style-name="T585">13</text:span><text:span text:style-name="T586">.<text:s/></text:span><text:span text:style-name="T587">Sporto organizacijai, rengiančiai sportininkus, skiriamų savivaldybės biudžeto lėšų kiekis už praeitų metų sporto pasiekimus apskaičiuojamas pagal formulę: <text:s/></text:span></text:p>
      <text:p text:style-name="P588">L = B x R x K x S, kai: <text:s text:c="2"/></text:p>
      <text:p text:style-name="P589">L – sporto organizacijai kalendoriniams metams skiriamų savivaldybės biudžeto lėšų kiekis;</text:p>
      <text:p text:style-name="P590">B – bazinis dydis = 1500 eurų*;<text:s/></text:p>
      <text:p text:style-name="P591">R – iškovotos vietos oficialiose Europos taurės varžybose koeficientas:</text:p>
      <text:p text:style-name="P592"><text:span text:style-name="T593">R</text:span><text:span text:style-name="T594">1</text:span><text:span text:style-name="T595"><text:s/>– koeficientas 3, jei Europos taurės varžybose iškovota 1–4 vieta;</text:span></text:p>
      <text:p text:style-name="P596"><text:span text:style-name="T597">R</text:span><text:span text:style-name="T598">2</text:span><text:span text:style-name="T599"><text:s/>– koeficientas 2, jei Europos taurės varžybose iškovota 5–8 vieta;</text:span></text:p>
      <text:p text:style-name="P600"><text:span text:style-name="T601">R</text:span><text:span text:style-name="T602">3</text:span><text:span text:style-name="T603"><text:s/>– koeficientas 1,5, jei Europos taurės varžybose iškovota 9–12 vieta;</text:span></text:p>
      <text:p text:style-name="P604"><text:span text:style-name="T605">R</text:span><text:span text:style-name="T606">4</text:span><text:span text:style-name="T607"><text:s/>– koeficientas 1, jei Europos taurės varžybose iškovota 13 ir žemesnė vieta;</text:span></text:p>
      <text:p text:style-name="P608">K – sporto šakos svarbos koeficientas:</text:p>
      <text:p text:style-name="P609"><text:span text:style-name="T610">K</text:span><text:span text:style-name="T611">1</text:span><text:span text:style-name="T612"><text:s/>– koeficientas 1, jei olimpinė / paralimpinė sporto šaka (rungtis);</text:span></text:p>
      <text:p text:style-name="P613"><text:span text:style-name="T614">K</text:span><text:span text:style-name="T615">2</text:span><text:span text:style-name="T616"><text:s/>– koeficientas 0,5, jei neolimpinė / neparalimpinė sporto šaka (rungtis);</text:span></text:p>
      <text:p text:style-name="P617">S – varžovų skaičiaus koeficientas:</text:p>
      <text:p text:style-name="P618"><text:span text:style-name="T619">S</text:span><text:span text:style-name="T620">1</text:span><text:span text:style-name="T621"><text:s/>– koeficientas 0,5</text:span><text:span text:style-name="T622">,</text:span><text:span text:style-name="T623"><text:s/>jei yra 4 ir mažiau varžovų komandų;</text:span></text:p>
      <text:p text:style-name="P624"><text:span text:style-name="T625">S</text:span><text:span text:style-name="T626">2</text:span><text:span text:style-name="T627"><text:s/>– koeficientas 1</text:span><text:span text:style-name="T628">,</text:span><text:span text:style-name="T629"><text:s/>jei yra 5</text:span><text:span text:style-name="T630">–</text:span><text:span text:style-name="T631">8 varžovų komandos;</text:span></text:p>
      <text:p text:style-name="P632"><text:span text:style-name="T633">S</text:span><text:span text:style-name="T634">3</text:span><text:span text:style-name="T635"><text:s/>– koeficientas 1,2, jei yra 9 ir daugiau<text:s/></text:span><text:span text:style-name="T636">varžovų<text:s/></text:span><text:span text:style-name="T637">komandų.</text:span></text:p>
      <text:p text:style-name="P638"/>
      <text:p text:style-name="P639"><text:span text:style-name="T640">14</text:span><text:span text:style-name="T641">.<text:s/></text:span><text:span text:style-name="T642">Sporto organizacijai, dalyvausiančiai tarptautinės sporto šakos Europos taurės varžybose, skiriamų savivaldybės biudžeto lėšų kiekis dalyvavimo išlaidoms oficialiose varžybose apskaičiuojamas pagal formulę: <text:s/></text:span></text:p>
      <text:p text:style-name="P643"><text:span text:style-name="T644">L = B x K x S x T x Z x I, kai: <text:s text:c="2"/></text:span></text:p>
      <text:p text:style-name="P645">L – sporto organizacijai kalendoriniams metams skiriamų savivaldybės biudžeto lėšų kiekis;</text:p>
      <text:p text:style-name="P646">B – bazinis dydis = 1500 eurų*;<text:s/></text:p>
      <text:p text:style-name="P647">K – sporto šakos svarbos koeficientas:</text:p>
      <text:p text:style-name="P648"><text:span text:style-name="T649">K</text:span><text:span text:style-name="T650">1</text:span><text:span text:style-name="T651"><text:s/>– koeficientas 2, jei Europos taurės olimpinė / paralimpinė sporto šaka (rungtis);</text:span></text:p>
      <text:p text:style-name="P652"><text:span text:style-name="T653">K</text:span><text:span text:style-name="T654">2</text:span><text:span text:style-name="T655"><text:s/>– koeficientas 1, jei Europos taurės neolimpinė / neparalimpinė sporto šaka (rungtis);</text:span></text:p>
      <text:p text:style-name="P656">S – varžovų skaičiaus koeficientas:</text:p>
      <text:p text:style-name="P657"><text:span text:style-name="T658">S</text:span><text:span text:style-name="T659">1</text:span><text:span text:style-name="T660"><text:s/>– koeficientas 0,5</text:span><text:span text:style-name="T661">,</text:span><text:span text:style-name="T662"><text:s/>jei<text:s/></text:span><text:span text:style-name="T663">yra</text:span><text:span text:style-name="T664"><text:s/>4 ir mažiau varžovų komandų;</text:span></text:p>
      <text:p text:style-name="P665"><text:span text:style-name="T666">S</text:span><text:span text:style-name="T667">2</text:span><text:span text:style-name="T668"><text:s/>– koeficientas 1</text:span><text:span text:style-name="T669">,</text:span><text:span text:style-name="T670"><text:s/>jei<text:s/></text:span><text:span text:style-name="T671">yra</text:span><text:span text:style-name="T672"><text:s text:c="2"/>5</text:span><text:span text:style-name="T673">–</text:span><text:span text:style-name="T674">8 varžovų komandos;</text:span></text:p>
      <text:p text:style-name="P675"><text:span text:style-name="T676">S</text:span><text:span text:style-name="T677">3</text:span><text:span text:style-name="T678"><text:s/>– koeficientas 1,2, jei yra 9 ir daugiau<text:s/></text:span><text:span text:style-name="T679">varžovų<text:s/></text:span><text:span text:style-name="T680">komandų.</text:span></text:p>
      <text:p text:style-name="P681"><text:span text:style-name="T682">Varžybų svarbos koeficientas:</text:span></text:p>
      <text:p text:style-name="P683"><text:span text:style-name="T684">T – koeficientas 0,5</text:span><text:span text:style-name="T685">,</text:span><text:span text:style-name="T686"><text:s/>jei komanda dalyvavo žemesnio lygio čempionate;</text:span></text:p>
      <text:p text:style-name="P687">Z – koeficientas 1,5, jei sporto šaka yra valstybės strateginių sporto šakų sąraše;</text:p>
      <text:p text:style-name="P688">I – intensyvumo koeficientas 1,5, jei varžybos vyksta turais (ne mažiau nei 3 išvykos).<text:s/></text:p>
      <text:p text:style-name="P689"/>
      <text:p text:style-name="P690"><text:span text:style-name="T691">*<text:s/></text:span><text:span text:style-name="T692">–<text:s/></text:span><text:span text:style-name="T693">bazinis dydis keičiamas, jei savivaldybės biudžete šiai priemonei lėšų skiriama daugiau ar mažiau.</text:span></text:p>
      <text:p text:style-name="P694"/>
      <text:p text:style-name="P695"><text:span text:style-name="T696">15</text:span><text:span text:style-name="T697">. Sporto ekspertų komisijos sprendimu<text:s/></text:span><text:span text:style-name="T698">gali būti skiriamos<text:s/></text:span><text:span text:style-name="T699">p</text:span><text:span text:style-name="T700">apildomos lėšos</text:span><text:span text:style-name="T701"><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ai sistemai palaikyti.</text:p>
      <text:p text:style-name="P702"/>
      <text:p text:style-name="P703"><text:span text:style-name="T704">16</text:span><text:span text:style-name="T705">.</text:span><text:span text:style-name="T706"><text:s/></text:span><text:span text:style-name="T707">Sporto ekspertų komisijos sprendimu p</text:span><text:span text:style-name="T708">apildomos lėšos gali būti skiriamos<text:s/></text:span><text:span text:style-name="T709">Šiaulių miesto<text:s/></text:span><text:span text:style-name="T710">sporto<text:s/></text:span><text:span text:style-name="T711">organizacijai, kuri<text:s/></text:span><text:span text:style-name="T712">vykdo treniruočių procesą ar fizinio aktyvumo užsiėmimus plaukimo baseinuose (pateikus sutartis su Šiaulių miesto plaukimo organizacijomis). <text:s/>Sporto organizacijai, kurios kultivuojamos sporto šakos viena iš rungčių yra plaukimas, gali būti skiriama<text:s/></text:span><text:span text:style-name="T713">ne daugiau nei 70 proc. baseino nuomai nurodytų išlaidų. Sporto organizacijai, kuri vykdo fizinio aktyvumo veiklas plakimo baseinuose,<text:s/></text:span><text:span text:style-name="T714">gali būti skiriama<text:s/></text:span><text:span text:style-name="T715">ne daugiau nei 30 proc. baseino nuomai nurodytų išlaidų.</text:span></text:p>
      <text:p text:style-name="P716"><text:span text:style-name="T717">17</text:span><text:span text:style-name="T718">. Sporto šakos federacijos / lygos, organizuojančios nacionalinio lygmens varžybas, nuostatuose, esant numatytam reikalavimui dėl minimalaus biudžeto užtikrinimo,<text:s/></text:span><text:span text:style-name="T719">Sporto ekspertų komisijos sprendimu žaidimų komandai</text:span><text:span text:style-name="T720"><text:s/></text:span><text:span text:style-name="T721">Sporto plėtros programos lėšos gali būti skiriamos pagal federacijos / lygos nuostatus.</text:span></text:p>
      <text:p text:style-name="P722"/>
      <text:p text:style-name="P723"><text:span text:style-name="T724">VII</text:span><text:span text:style-name="T725"><text:s/>SKYRIUS</text:span></text:p>
      <text:p text:style-name="P726"><text:span text:style-name="T727">LĖŠŲ, SKIRIAMŲ ŠIAULIŲ<text:s/></text:span><text:span text:style-name="T728">MIESTO</text:span><text:span text:style-name="T729"><text:s/></text:span><text:span text:style-name="T730">SPORTO ORGANIZACIJOMS, TURINČIOMS ŽAIDIMŲ KOMANDAS (SUAUGUSIEJI),<text:s/></text:span><text:span text:style-name="T731">TRENERIŲ DARBO UŽMOKESČIUI</text:span><text:span text:style-name="T732">,<text:s/></text:span></text:p>
      <text:p text:style-name="P733"><text:span text:style-name="T734">APSKAIČIAVIMO TVARKA</text:span></text:p>
      <text:p text:style-name="P735"/>
      <text:p text:style-name="P736"><text:span text:style-name="T737">18</text:span><text:span text:style-name="T738">.<text:s/></text:span><text:span text:style-name="T739">Trenerio bazinis darbo užmokestis apskaičiuojamas, vadovaujantis L</text:span><text:span text:style-name="T740">ietuvos Respublikos valstybės ir savivaldybių įstaigų darbuotojų darbo apmokėjimo įstatymu,<text:s/></text:span><text:span text:style-name="T741">vidutinį koeficientą (be trenerio kvalifikacinės kategorijos) padauginus iš 12 mėn.</text:span></text:p>
      <text:p text:style-name="P742"><text:span text:style-name="T743">19</text:span><text:span text:style-name="T744">.<text:s/></text:span><text:span text:style-name="T745">Darbo užmokesčiui apskaičiuotų lėšų dalis (ne daugiau kaip 10 proc.) gali būti skiriama kitoms projekto išlaidoms.</text:span></text:p>
      <text:p text:style-name="P746"><text:span text:style-name="T747">20</text:span><text:span text:style-name="T748">.<text:s/></text:span><text:span text:style-name="T749">Klubui, turinčiam dublerių (antrąją) komandą,<text:s/></text:span><text:span text:style-name="T750">dalyvaujančią Lietuvos čempionato ir (ar) taurės <text:s/>varžybose (suaugusieji)</text:span><text:span text:style-name="T751">, apskaičiuotas bazinis trenerio darbo užmokesčio dydis (vidutinis koeficientas (be trenerio kvalifikacinės kategorijos), padaugintas iš 12 mėn.) didinamas taikant koeficientą 1,5.</text:span></text:p>
      <text:p text:style-name="P752"/>
      <text:p text:style-name="P753"><text:span text:style-name="T754">VIII</text:span><text:span text:style-name="T755"><text:s/>SKYRIUS</text:span></text:p>
      <text:p text:style-name="P756"><text:span text:style-name="T757">LĖŠŲ, SKIRIAMŲ ŠIAULIŲ<text:s/></text:span><text:span text:style-name="T758">MIESTO SPORTO ORGANIZACIJOMS, TURINČIOMS ŽAIDIMŲ KOMANDAS (SUAUGUSIEJI),</text:span><text:span text:style-name="T759"><text:s/>SKATINTI VADYBOS MODELĮ,</text:span><text:span text:style-name="T760"><text:s/></text:span><text:span text:style-name="T761"><text:s/></text:span></text:p>
      <text:p text:style-name="P762"><text:span text:style-name="T763">APSKAIČIAVIMO TVARKA</text:span></text:p>
      <text:p text:style-name="P764"/>
      <text:p text:style-name="P765"><text:span text:style-name="T766">21</text:span><text:span text:style-name="T767">. Sporto organizacija, norėdama dalyvauti vadybos skatinimo modelyje, Sporto skyriui paprašius, pateikia raštišką sutikimą ketverius metus dalyvauti vadybos skatinimo modelyje (toliau – Modelis).</text:span></text:p>
      <text:p text:style-name="P768"><text:span text:style-name="T769">22</text:span><text:span text:style-name="T770">. Pirmais Modelio įgyvendinimo metais Šiaulių miesto savivaldybė organizacijai, sutikusiai dalyvauti Modelyje, papildomai skiria 18 000 Eur (1500 Eur padauginus iš 12 mėn.), o papildomas lėšas gavusi organizacija įsipareigoja pritraukti ne mažiau kaip 50 proc. rėmėjų lėšų nuo einamaisiais metais skirtos savivaldybės biudžeto lėšų sumos.</text:span></text:p>
      <text:p text:style-name="P771"><text:span text:style-name="T772">23</text:span><text:span text:style-name="T773">. Antrais Modelio įgyvendinimo metais Šiaulių miesto savivaldybė organizacijai papildomai skiria 14 400 Eur (1200 Eur padauginus iš 12 mėn.), o papildomas lėšas gavusi organizacija įsipareigoja pritraukti ne mažiau kaip 60 proc. rėmėjų lėšų nuo einamaisiais metais skirtos savivaldybės biudžeto lėšų sumos.</text:span></text:p>
      <text:p text:style-name="P774"><text:span text:style-name="T775">24</text:span><text:span text:style-name="T776">. Trečiais Modelio įgyvendinimo metais Šiaulių miesto savivaldybė organizacijai papildomai skiria 12 000 Eur (1000 Eur padauginus iš 12 mėn.), o papildomas lėšas gavusi organizacija įsipareigoja pritraukti ne mažiau kaip 70 proc. rėmėjų lėšų nuo einamaisiais metais skirtos savivaldybės biudžeto lėšų sumos.</text:span></text:p>
      <text:p text:style-name="P777"><text:span text:style-name="T778">25</text:span><text:span text:style-name="T779">. Ketverius metus vadybininko / vadovo darbo užmokestis turi išlikti ne mažesnis kaip pirmais Modelio įgyvendinimo metais t. y. 18 000 Eur per metus. Antrais, trečiais ir ketvirtais Modelio įgyvendinimo metais lėšų skirtumą dengia sporto organizacija iš kitų finansavimo šaltinių.<text:s/></text:span></text:p>
      <text:p text:style-name="P780"><text:span text:style-name="T781">26</text:span><text:span text:style-name="T782">. Paskesniais M</text:span><text:span text:style-name="T783">odelio įgyvendinimo metais Projekto vykdytojui</text:span><text:span text:style-name="T784"><text:s/>pagal Metodiką ir papildomai apskaičiuotos lėšos mažinamos tokia dalimi, kokia organizacija neužtikrino Metodikos 22, 23, 24 ir 25 punktuose numatytų reikalavimų vykdymo.<text:s/></text:span></text:p>
      <text:p text:style-name="P785"><text:span text:style-name="T786">27</text:span><text:span text:style-name="T787">. Papildomos lėšos, skiriamos vadybininko / vadovo darbo užmokesčiui apmokėti.</text:span></text:p>
      <text:p text:style-name="P788"/>
      <text:p text:style-name="P789"><text:span text:style-name="T790">Pastabos:</text:span></text:p>
      <text:p text:style-name="P791"><text:span text:style-name="T792">1</text:span><text:span text:style-name="T793">.<text:s/></text:span><text:span text:style-name="T794">Sporto ekspertų komisija, atsižvelgdama į einamaisiais metais Šiaulių miesto sporto tarybos siūlomas Sporto plėtros programos projektų prioritetines finansavimo kryptis, savo sprendimu gali didinti paraiškų teikėjams apskaičiuotas lėšas, bet ne daugiau nei 70 proc. sąmatoje nurodytų išlaidų.</text:span></text:p>
      <text:p text:style-name="P795"><text:span text:style-name="T796">2</text:span><text:span text:style-name="T797">.<text:s/></text:span><text:span text:style-name="T798">Sporto ekspertų komisijos sprendimu gali būti padidinamas finansavimas sporto organizacijoms, kurių sportininkai yra perspektyviausių sportininkų suaugusiųjų ir jaunimo</text:span><text:span text:style-name="T799"><text:s/></text:span><text:span text:style-name="T800">sąrašuose ir Lietuvos aukščiausio diviziono žaidėjai ir studijuoja ar planuoja einamaisiais metais studijuoti Vilniaus universiteto Šiaulių akademijoje arba Šiaulių valstybinėje kolegijoje.</text:span></text:p>
      <text:p text:style-name="P801"><text:span text:style-name="T802">_________________________________</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12-19T14:11:00Z</meta:creation-date>
    <dc:date>2024-12-19T14:11:00Z</dc:date>
    <meta:print-date>2024-08-02T05:35:00Z</meta:print-date>
    <meta:template xlink:href="Normal.dotm" xlink:type="simple"/>
    <meta:editing-cycles>2</meta:editing-cycles>
    <meta:editing-duration>PT0S</meta:editing-duration>
    <meta:document-statistic meta:page-count="3" meta:paragraph-count="218" meta:word-count="2967" meta:character-count="23609" meta:row-count="563" meta:non-whitespace-character-count="20860"/>
  </office:meta>
</office:document-meta>
</file>