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name="Calibri" style:font-name-complex="Calibri" fo:font-weight="bold" style:font-weight-asian="bold" style:font-weight-complex="bold" style:language-asian="lt" style:country-asian="LT"/>
    </style:style>
    <style:style style:name="T19" style:parent-style-name="DefaultParagraphFont" style:family="text">
      <style:text-properties style:font-name="Calibri" style:font-name-complex="Calibri"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vertical-align="baseline"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text-indent="0.5in"/>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baseline"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baseline" fo:text-indent="0.5in"/>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vertical-align="baseline"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baseline"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text-position="super 66.6%"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text-position="super 66.6%"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baseline" fo:text-indent="0.5in"/>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baseline"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fi" fo:country="FI"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6.6%"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baseline"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6.6%"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6.6%"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baseline"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per 66.6%"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6.6%"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baseline"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6.6%"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baseline"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fo:language="lt" style:language-asian="lt" style:country-asian="LT"/>
    </style:style>
    <style:style style:name="T145" style:parent-style-name="DefaultParagraphFont" style:family="text">
      <style:text-properties fo:color="#000000" style:font-size-complex="12pt" fo:language="lt" style:language-asian="lt" style:country-asian="LT"/>
    </style:style>
    <style:style style:name="T146" style:parent-style-name="DefaultParagraphFont" style:family="text">
      <style:text-properties fo:color="#000000" style:text-position="super 66.6%" style:font-size-complex="12pt" fo:language="lt" style:language-asian="lt" style:country-asian="LT"/>
    </style:style>
    <style:style style:name="T147" style:parent-style-name="DefaultParagraphFont" style:family="text">
      <style:text-properties fo:color="#000000" style:font-size-complex="12pt" fo:language="lt" style:language-asian="lt" style:country-asian="LT"/>
    </style:style>
    <style:style style:name="P148" style:parent-style-name="Normal" style:family="paragraph">
      <style:paragraph-properties fo:text-align="justify" style:vertical-align="baseline"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per 66.6%"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baseline"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6.6%"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baseline"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text-position="super 66.6%"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baseline"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baseline"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text-indent="0.5in"/>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text-position="super 66.6%"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baseline"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fo:language="lt" style:language-asian="lt" style:country-asian="LT"/>
    </style:style>
    <style:style style:name="T231" style:parent-style-name="DefaultParagraphFont" style:family="text">
      <style:text-properties style:font-size-complex="12pt" fo:language="l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baseline" fo:text-indent="0.5in"/>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4895in"/>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per 66.6%"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text-indent="0.5in"/>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baseline"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6.6%"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per 66.6%"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baseline" fo:text-indent="0.5in"/>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baseline"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per 66.6%"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5in"/>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baseline"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text-position="super 66.6%"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per 66.6%"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per 66.6%"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baseline"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text-indent="0.5in"/>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baseline"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P312" style:parent-style-name="Normal" style:family="paragraph">
      <style:paragraph-properties fo:text-align="justify" style:vertical-align="baseline"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text-indent="0.5in"/>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baseline" fo:text-indent="0.5in"/>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baseline"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baseline"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baseline"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baseline"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text-position="super 66.6%"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baseline"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6.6%"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baseline"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text-position="super 66.6%"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6.6%"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text-position="super 66.6%"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text-properties style:language-asian="lt" style:country-asian="LT"/>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style:style>
    <style:style style:name="P365" style:parent-style-name="Normal" style:family="paragraph">
      <style:paragraph-properties>
        <style:tab-stops>
          <style:tab-stop style:type="center" style:position="-5.4166in"/>
          <style:tab-stop style:type="left" style:position="4.3312in"/>
          <style:tab-stop style:type="left" style:position="4.9222in"/>
          <style:tab-stop style:type="left" style:position="5.0208in"/>
          <style:tab-stop style:type="right" style:position="5.768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text:s/></text:span></text:p>
      <text:p text:style-name="P15">2004 M. GEGUŽĖS 20 D. NUTARIMO NR. 618 „DĖL DIDMENINĖS IR MAŽMENINĖS PREKYBOS ALKOHOLIO PRODUKTAIS LICENCIJAVIMO<text:s/></text:p>
      <text:p text:style-name="P16"><text:span text:style-name="T17">TAISYKLIŲ PATVIRTINIMO“</text:span><text:span text:style-name="T18"> </text:span><text:span text:style-name="T19"> </text:span></text:p>
      <text:p text:style-name="P20"><text:span text:style-name="T21">PAKEITIMO</text:span><text:span text:style-name="T22"> </text:span></text:p>
      <text:p text:style-name="P23"/>
      <text:p text:style-name="P24">2024 m. birželio 26 d.<text:s/>Nr.<text:s/>530</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 Pakeisti Lietuvos Respublikos Vyriausybės 2004 m. gegužės 20 d. nutarimą Nr. 618 „Dėl Didmeninės ir mažmeninės prekybos alkoholio produktais licencijavimo taisyklių patvirtinimo“ ir pripažinti netekusiu galios <text:s/>2.2.3 papunktį.</text:span></text:p>
      <text:p text:style-name="P35"><text:span text:style-name="T36">2</text:span><text:span text:style-name="T37">. Pakeisti nurodytu nutarimu patvirtintas<text:s/></text:span><text:span text:style-name="T38">Didmeninės ir mažmeninės prekybos alkoholio produktais licencijavimo taisykles: </text:span></text:p>
      <text:p text:style-name="P39"><text:span text:style-name="T40">2.1</text:span><text:span text:style-name="T41">. Pakeisti 1 punktą ir jį išdėstyti taip: </text:span></text:p>
      <text:p text:style-name="P42"><text:span text:style-name="T43">„</text:span><text:span text:style-name="T44">1</text:span><text:span text:style-name="T45">.<text:s/></text:span><text:span text:style-name="T46">Didmeninės ir mažmeninės prekybos alkoholio produktais licencijavimo taisyklės (toliau – Taisyklės) reguliuoja didmeninės prekybos alkoholio produktais ir mažmeninės<text:s/></text:span><text:soft-page-break/><text:span text:style-name="T47">prekybos alkoholiniais gėrimais licencijavimą. Alkoholio produktų, kuriems taikomos Taisyklės, kodai pagal Europos Bendrijos kombinuotąją nomenklatūrą, patvirtintą 1987 m. liepos 23 d. Tarybos reglamentu (EEB) Nr. 2658/87 dėl tarifų ir statistinės nomenklatūros bei dėl Bendrojo muitų tarifo, su visais pakeitimais  (toliau – kodai pagal Kombinuotąją nomenklatūrą), yra: alkoholinių gėrimų – ex2203, ex2204, ex2205, ex2206, ex2208; nedenatūruoto etilo alkoholio – ex2207, ex2208; denatūruoto etilo alkoholio – ex2207; maistinių alkoholinių tirpalų su kvapiųjų medžiagų priedais – ex2103, ex2106, ex3302; nemaistinių alkoholinių tirpalų su kvapiųjų medžiagų priedais – ex3302; etilo alkoholio turinčių žaliavų – ex2204, ex2205, ex2206, ex2208.</text:span><text:span text:style-name="T48">“  </text:span><text:span text:style-name="T49"> </text:span></text:p>
      <text:p text:style-name="P50"><text:span text:style-name="T51">2.2</text:span><text:span text:style-name="T52">. Papildyti 2</text:span><text:span text:style-name="T53">1</text:span><text:span text:style-name="T54"><text:s/>punktu: </text:span></text:p>
      <text:p text:style-name="P55"><text:span text:style-name="T56">„</text:span><text:span text:style-name="T57">2</text:span><text:span text:style-name="T58">1</text:span><text:span text:style-name="T59">.  Licencijų verstis didmenine ar mažmenine prekyba alkoholiniais gėrimais ir licencijų verstis didmenine prekyba alkoholio produktais, išskyrus alkoholinius gėrimus, rūšys yra nustatytos Alkoholio kontrolės įstatymo 15</text:span><text:span text:style-name="T60">1</text:span><text:span text:style-name="T61"><text:s/>straipsnyje.“</text:span><text:span text:style-name="T62"> </text:span></text:p>
      <text:p text:style-name="P63"><text:span text:style-name="T64">2.3</text:span><text:span text:style-name="T65">. Pripažinti netekusiu galios II skyrių.</text:span><text:span text:style-name="T66"> </text:span></text:p>
      <text:p text:style-name="P67"><text:span text:style-name="T68">2.4</text:span><text:span text:style-name="T69">. Pakeisti 7</text:span><text:span text:style-name="T70">.1</text:span><text:span text:style-name="T71"><text:s/>papunktį ir jį išdėstyti taip: </text:span></text:p>
      <text:p text:style-name="P72"><text:span text:style-name="T73">„</text:span><text:span text:style-name="T74">7.1</text:span><text:span text:style-name="T75">. siekdami nustatyti, ar<text:s/></text:span><text:span text:style-name="T76">licencijos prašytojas atitinka Alkoholio kontrolės įstatymo 18</text:span><text:span text:style-name="T77">1</text:span><text:span text:style-name="T78"> straipsnio 1 ir 3 dalyse nustatytus reikalavimus licencijai gauti, kreipiasi į: </text:span></text:p>
      <text:p text:style-name="P79"><text:span text:style-name="T80">7.1.1</text:span><text:span text:style-name="T81">. Valstybinę mokesčių inspekciją, prašydami pateikti informaciją, ar licencijos prašytojas nėra skolingas Lietuvos Respublikos valstybės biudžetui, savivaldybių biudžetams ar fondams, į kuriuos mokamus mokesčius administruoja Valstybinė mokesčių inspekcija, išskyrus atvejus, kai mokesčių, delspinigių, baudų mokėjimas atidėtas arba dėl šių mokesčių, delspinigių, baudų vyksta mokestinis ginčas (</text:span><text:span text:style-name="T82">nuostata netaikoma licencijos prašytojams, turintiems licencijas verstis mažmenine prekyba alkoholiniais gėrimais ir norintiems gauti</text:span><text:span text:style-name="T83"><text:s/></text:span><text:span text:style-name="T84"><text:s/></text:span><text:span text:style-name="T85">licencijas, nurodytas Alkoholio kontrolės įstatymo 15</text:span><text:span text:style-name="T86">1</text:span><text:span text:style-name="T87"><text:s/>straipsnio 1 dalies 7, 8 ir 9 punktuose),<text:s/></text:span><text:span text:style-name="T88">taip pat ar licencijos<text:s/></text:span><text:span text:style-name="T89">prašytojo vadovui ar Alkoholio kontrolės įstatymo 34 straipsnio 17 dalyje nurodytiems darbuotojams<text:s/></text:span><text:span text:style-name="T90">per pastaruosius vienus metus iki prašymo išduoti licenciją pateikimo dienos<text:s/></text:span><text:soft-page-break/><text:span text:style-name="T91">nebuvo paskirta administracinė nuobauda, nurodyta</text:span><text:span text:style-name="T92"><text:s/>Alkoholio kontrolės įstatymo 18</text:span><text:span text:style-name="T93">1</text:span><text:span text:style-name="T94"> straipsnio 1 dalies 6 punkte;</text:span></text:p>
      <text:p text:style-name="P95"><text:span text:style-name="T96">7.1.2</text:span><text:span text:style-name="T97">. Valstybinio socialinio draudimo fondo valdybos teritorinį skyrių, kurio teritorijoje yra įregistruota įmonė arba veiklą vykdo (ar nori vykdyti) Europos juridinis asmuo ar jo filialas,</text:span><text:span text:style-name="T98"> </text:span><text:span text:style-name="T99">prašydami pateikti informaciją, ar licencijos prašytojas neturi įsiskolinimo Valstybinio socialinio draudimo fondo biudžetui, išskyrus atvejus, kai licencijos prašytojas turi licenciją verstis mažmenine prekyba alkoholiniais gėrimais ir nori gauti licencijas, nurodytas Alkoholio kontrolės įstatymo 15</text:span><text:span text:style-name="T100">1</text:span><text:span text:style-name="T101"><text:s/>straipsnio 1 dalies 7, 8 ir 9 punktuose;</text:span></text:p>
      <text:p text:style-name="P102"><text:span text:style-name="T103">7.1.3</text:span><text:span text:style-name="T104">. teritorinę muitinę, kurios veiklos zonoje įregistruota įmonė</text:span><text:span text:style-name="T105"> </text:span><text:span text:style-name="T106">arba veiklą vykdo (ar nori vykdyti)</text:span><text:span text:style-name="T107"> </text:span><text:span text:style-name="T108">Europos juridinis asmuo ar jo filialas, prašydami pateikti informaciją, ar licencijos prašytojas</text:span><text:span text:style-name="T109"> </text:span><text:span text:style-name="T110">vykdo įsipareigojimus muitinei, taip pat ar licencijos</text:span><text:span text:style-name="T111"> <text:s/></text:span><text:span text:style-name="T112">prašytojo vadovui <text:s/>ar Alkoholio kontrolės įstatymo 34 straipsnio 17 dalyje nurodytiems darbuotojams <text:s/></text:span><text:span text:style-name="T113">per pastaruosius vienus metus iki prašymo išduoti licenciją pateikimo dienos nebuvo paskirta administracinė nuobauda, nurodyta</text:span><text:span text:style-name="T114"><text:s/>Alkoholio kontrolės įstatymo 18</text:span><text:span text:style-name="T115">1</text:span><text:span text:style-name="T116"><text:s/>straipsnio 1 dalies 6 punkte (kai licencijos prašytojas nori įsigyti licenciją verstis mažmenine prekyba alkoholiniais gėrimais neapmuitinamoje parduotuvėje ar licenciją verstis didmenine prekyba alkoholio produktais);</text:span></text:p>
      <text:p text:style-name="P117"><text:span text:style-name="T118">7.1.4</text:span><text:span text:style-name="T119">. Informatikos ir ryšių departamentą prie Lietuvos Respublikos vidaus reikalų ministerijos (toliau – Informatikos ir ryšių departamentas), prašydami pateikti informaciją,<text:s/></text:span><text:span text:style-name="T120">nurodytą Alkoholio kontrolės įstatymo 18</text:span><text:span text:style-name="T121">1</text:span><text:span text:style-name="T122"><text:s/>straipsnio 1 dalies 4–7 punktuose;</text:span></text:p>
      <text:p text:style-name="P123"><text:span text:style-name="T124">7.1.5</text:span><text:span text:style-name="T125">. Valstybinę maisto ir veterinarijos tarnybą, prašydami pateikti informaciją, ar licencijos prašytojui</text:span><text:span text:style-name="T126"><text:s/>per pastaruosius vienus metus iki prašymo išduoti licenciją pateikimo dienos nebuvo paskirta ekonominė sankcija</text:span><text:span text:style-name="T127"><text:s/>už alkoholinių gėrimų be banderolių neteisėtą laikymą, gabenimą ar pardavimą;“. </text:span></text:p>
      <text:p text:style-name="P128"><text:span text:style-name="T129">2.5</text:span><text:span text:style-name="T130">. Pakeisti 7.2 papunktį ir jį išdėstyti taip: </text:span></text:p>
      <text:p text:style-name="P131"><text:span text:style-name="T132">„</text:span><text:span text:style-name="T133">7.2</text:span><text:span text:style-name="T134">. patikrina, ar licenciją išduodančioje institucijoje negauta Taisyklių 50 punkte nurodytų valstybinės priežiūros ir teisėsaugos institucijų pranešimų, nustatytų Taisyklių 51 punkte, taip pat ar licencijos prašytojas yra registruotas maisto tvarkymo subjektas, išskyrus atvejus, kai įmonė pateikia paraišką gauti<text:s/></text:span><text:span text:style-name="T135">Alkoholio kontrolės įstatymo 15</text:span><text:span text:style-name="T136">1</text:span><text:span text:style-name="T137"><text:s/>straipsnio 2 dalies 2 ir 4 punktuose nurodytas licencijas;“.  </text:span></text:p>
      <text:p text:style-name="P138"><text:span text:style-name="T139">2.6</text:span><text:span text:style-name="T140">. Pakeisti 7</text:span><text:span text:style-name="T141">1</text:span><text:span text:style-name="T142"><text:s/>punktą ir jį išdėstyti taip: </text:span></text:p>
      <text:p text:style-name="P143"><text:span text:style-name="T144">„</text:span><text:span text:style-name="T145">7</text:span><text:span text:style-name="T146">1</text:span><text:span text:style-name="T147">. Esant techninių galimybių, licenciją išduodanti institucija Taisyklių 7.1.1–7.1.5, 8.1 papunkčiuose ir 11 punkte nurodytą informaciją gauna iš valstybės informacinių sistemų ir registrų informacinių sistemų.“</text:span></text:p>
      <text:p text:style-name="P148"><text:span text:style-name="T149">2.7</text:span><text:span text:style-name="T150">.  Pakeisti 8 punkto pirmąją pastraipą ir ją išdėstyti taip: </text:span></text:p>
      <text:p text:style-name="P151"><text:span text:style-name="T152">„</text:span><text:span text:style-name="T153">8</text:span><text:span text:style-name="T154">.<text:s/></text:span><text:span text:style-name="T155">Savivaldybės meras ar jo įgaliota savivaldybės administracija, gavusi licencijos prašytojo paraišką išduoti mažmeninės prekybos alkoholiniais gėrimais licenciją, turi nustatyti, ar licencijos prašytojas atitinka Alkoholio kontrolės įstatymo 18</text:span><text:span text:style-name="T156">1</text:span><text:span text:style-name="T157"><text:s/>straipsnio 1 dalyje nustatytus reikalavimus licencijai gauti:“</text:span><text:span text:style-name="T158">.  </text:span></text:p>
      <text:p text:style-name="P159"><text:span text:style-name="T160">2.8</text:span><text:span text:style-name="T161">.  Pakeisti 8.1 papunktį ir jį išdėstyti taip: </text:span></text:p>
      <text:p text:style-name="P162"><text:span text:style-name="T163">„</text:span><text:span text:style-name="T164">8.1</text:span><text:span text:style-name="T165">. kreipiasi į Departamentą, prašydama pateikti informaciją, ar licencijos prašytojui arba licencijos prašytojo vadovui, arba šio Įstatymo 34 straipsnio 17 dalyje nurodytiems darbuotojams</text:span><text:span text:style-name="T166"><text:s/>per pastaruosius vienus metus iki prašymo išduoti licenciją pateikimo dienos</text:span><text:span text:style-name="T167"><text:s/>nebuvo paskirta ekonominė sankcija ar administracinė nuobauda pagal Alkoholio kontrolės įstatymo 18</text:span><text:span text:style-name="T168">1</text:span><text:span text:style-name="T169"> straipsnio 1 dalies 4 ir 6 punktus;“. </text:span></text:p>
      <text:p text:style-name="P170"><text:span text:style-name="T171">2.9</text:span><text:span text:style-name="T172">. Pakeisti 11 punktą ir jį išdėstyti taip: </text:span></text:p>
      <text:p text:style-name="P173"><text:span text:style-name="T174">„</text:span><text:span text:style-name="T175">11</text:span><text:span text:style-name="T176">. Jeigu licenciją išdavusiai institucijai kyla pagrįstų abejonių, ar licenciją turinti įmonė, Europos juridinis asmuo ar jo filialas arba jų vadovas ar Alkoholio kontrolės įstatymo 34 straipsnio 17 dalyje nurodyti  darbuotojai  atitinka Alkoholio kontrolės  įstatymo 18</text:span><text:span text:style-name="T177">1</text:span><text:span text:style-name="T178"> straipsnio 1 dalies 4–7 punktuose nustatytus reikalavimus, ji kreipiasi į Informatikos ir ryšių departamentą prašydama pateikti minėtą informaciją.“ </text:span></text:p>
      <text:p text:style-name="P179"><text:span text:style-name="T180">2.10</text:span><text:span text:style-name="T181">. Pakeisti 12.3 papunktį ir jį išdėstyti taip: </text:span></text:p>
      <text:p text:style-name="P182"><text:span text:style-name="T183">„</text:span><text:span text:style-name="T184">12.3</text:span><text:span text:style-name="T185">. leidžiamų parduoti alkoholinių gėrimų grupės (nurodoma Alkoholio kontrolės įstatymo 15</text:span><text:span text:style-name="T186">1</text:span><text:span text:style-name="T187"><text:s/>straipsnio 1 dalies 2 punkte nurodytoje licencijoje);“.</text:span><text:span text:style-name="T188"> </text:span></text:p>
      <text:p text:style-name="P189"><text:span text:style-name="T190">2.11</text:span><text:span text:style-name="T191">.<text:s/></text:span><text:span text:style-name="T192">Pakeisti 13.3 papunktį ir jį išdėstyti taip: </text:span></text:p>
      <text:p text:style-name="P193"><text:span text:style-name="T194">„</text:span><text:span text:style-name="T195">13.3</text:span><text:span text:style-name="T196">. leidžiamų parduoti alkoholinių gėrimų;“.</text:span></text:p>
      <text:p text:style-name="P197"><text:span text:style-name="T198">2.12</text:span><text:span text:style-name="T199">. Pakeisti 13.4 papunktį ir jį išdėstyti taip: </text:span></text:p>
      <text:p text:style-name="P200"><text:span text:style-name="T201">„</text:span><text:span text:style-name="T202">13.4</text:span><text:span text:style-name="T203">. leidžiamų parduoti alkoholinių gėrimų maksimali tūrinė etilo alkoholio koncentracija (nurodoma Alkoholio kontrolės įstatymo 15</text:span><text:span text:style-name="T204">1</text:span><text:span text:style-name="T205"> straipsnio 1 dalies 4–9 punktuose nurodytose licencijose); jeigu licencijos prašytojas pageidauja prekiauti pilstomais alumi, alaus mišiniais su nealkoholiniais gėrimais, natūralios fermentacijos midumi, natūralios fermentacijos sidru ir kitais alkoholiniais gėrimais, pilstomais iš gamyklinės pakuotės  masiniuose renginiuose, išskyrus sporto renginius, parodose ir mugėse, licencijose nurodoma, kad maksimali tūrinė etilo alkoholio koncentracija neturi viršyti 15 procentų;“.  </text:span><text:span text:style-name="T206"> </text:span></text:p>
      <text:p text:style-name="P207"><text:span text:style-name="T208">2.13</text:span><text:span text:style-name="T209">. Pripažinti netekusiu galios 18 punktą. </text:span></text:p>
      <text:p text:style-name="P210"><text:span text:style-name="T211">2.14</text:span><text:span text:style-name="T212">. Pakeisti 20 punktą ir jį išdėstyti taip:</text:span></text:p>
      <text:p text:style-name="P213"><text:span text:style-name="T214">„</text:span><text:span text:style-name="T215">20</text:span><text:span text:style-name="T216">. Nustatomos šios licencijų verstis mažmenine prekyba alkoholiniais gėrimais išdavimo sąlygos:</text:span></text:p>
      <text:p text:style-name="P217"><text:span text:style-name="T218">20.1</text:span><text:span text:style-name="T219">. Licencijos verstis mažmenine prekyba alkoholiniais gėrimais licencijų prašytojams, norintiems prekiauti alkoholiniais gėrimais mažmeninės prekybos ir viešojo maitinimo vietose, įrengtose daugiabučiuose gyvenamuosiuose namuose, išduodamos tik tuo atveju, jeigu pagrindinis įėjimas, skirtas pirkėjams, nėra tas pats kaip įėjimas į namo laiptinę. Licencijos verstis mažmenine prekyba alkoholiniais gėrimais neišduodamos licencijų prašytojams, norintiems prekiauti alkoholiniais gėrimais mažmeninės prekybos vietose, kurios nėra visiškai izoliuotos nuo gyvenamųjų ar kitų patalpų, nesusijusių su prekių pardavimo organizavimu ar jų sandėliavimu.</text:span></text:p>
      <text:p text:style-name="P220"><text:span text:style-name="T221">20.2</text:span><text:span text:style-name="T222">. Licencijos verstis mažmenine prekyba alkoholiniais gėrimais neišduodamos licencijų prašytojams, norintiems prekiauti alkoholiniais gėrimais mažmeninės prekybos ir viešojo maitinimo vietose, įrengtose sandėliuose, iš kurių vykdoma didmeninė prekyba alkoholiniais gėrimais.</text:span></text:p>
      <text:p text:style-name="P223"><text:span text:style-name="T224">20.3</text:span><text:span text:style-name="T225">. Jeigu mažmenine prekyba alkoholiniais gėrimais verčiamasi tame pačiame pastate ar skirtinguose pastatuose įrengtuose keliuose savo padaliniuose (alkoholinių gėrimų parduotuvėse, alkoholinių gėrimų skyriuose, restoranuose, kavinėse, bufetuose, įskaitant uždaruosius, baruose, atskirose prekybos salėse ir panašiai), kurie aptarnauja pirkėjus ar išduoda alkoholinius gėrimus padavėjams, išduodamos licencijos verstis šia veikla kiekviename padalinyje. Jeigu vienoje mažmeninės prekybos ar viešojo maitinimo vietos aptarnavimo salėje įrengti keli tą pačią veiklą (mažmeninės prekybos ar viešojo maitinimo) vykdantys padaliniai, kuriuose parduodami alkoholiniai gėrimai, išduodama viena licencija. Jeigu vienoje mažmeninės prekybos ar viešojo maitinimo vietos aptarnavimo salėje įrengti keli padaliniai, kuriuose vykdoma mažmeninės prekybos ir viešojo maitinimo veikla, licencijos išduodamos kiekvienos rūšies veiklai. Jeigu mažmenine prekyba alkoholiniais gėrimais verčiamasi teatruose, filharmonijose įrengtose viešojo maitinimo vietose, kuriose lankytojai aptarnaujami tik pramoginių renginių metu, išduodama viena licencija ir joje padaliniai (barai, bufetai ir panašiai) nenurodomi.</text:span></text:p>
      <text:p text:style-name="P226"><text:span text:style-name="T227">20.4</text:span><text:span text:style-name="T228">. Jeigu iš viešbučio kavinės, restorano, baro (bufeto) alkoholiniai gėrimai tiekiami į kambariuose įrengtus minibarus, šie minibarai įrašomi į kavinės, restorano, baro (bufeto), iš kurių jiems tiekiami alkoholiniai gėrimai, licenciją. Jeigu mažmenine prekyba alkoholiniais gėrimais verčiamasi tik viešbučių kambariuose įrengtuose minibaruose, išduodamos licencijos verstis šia veikla kiekviename viešbutyje ir jose įrašomi kambariai, kuriuose įrengti minibarai.</text:span></text:p>
      <text:p text:style-name="P229"><text:span text:style-name="T230">20.5</text:span><text:span text:style-name="T231">. Jeigu mažmenine prekyba alumi, alaus mišiniais su nealkoholiniais gėrimais, natūralios fermentacijos sidru, kurių tūrinė etilo alkoholio koncentracija neviršija 8,5 procento, verčiamasi automobilinėje parduotuvėje, iš kurios savivaldybių tarybų nustatyta tvarka aptarnaujami kaimo gyventojai, išduodamoje licencijoje <text:s/>įrašomi aptarnaujamų kaimų pavadinimai.</text:span></text:p>
      <text:p text:style-name="P232"><text:span text:style-name="T233">20.6</text:span><text:span text:style-name="T234">. Jeigu mažmenine prekyba alkoholiniais gėrimais verčiamasi keliuose orlaiviuose, vežančiuose keleivius tarptautiniais maršrutais, į licenciją įrašomi orlaivių pavadinimai ir registravimo numeriai.</text:span><text:span text:style-name="T235">“</text:span></text:p>
      <text:p text:style-name="P236"><text:span text:style-name="T237">2.15</text:span><text:span text:style-name="T238">.<text:s/></text:span><text:span text:style-name="T239">Pakeisti<text:s/></text:span><text:span text:style-name="T240">23.3<text:s/></text:span><text:span text:style-name="T241">papunktį ir jį išdėstyti taip: </text:span></text:p>
      <text:p text:style-name="P242"><text:span text:style-name="T243">„</text:span><text:span text:style-name="T244">23.3</text:span><text:span text:style-name="T245">. teisę verstis mažmenine prekyba alkoholiniais gėrimais patvirtinantį dokumentą, išduotą valstybės, kurioje yra licencijos prašytojo buveinė, kompetentingos institucijos (pateikia Europos juridiniai asmenys ar jų filialai, prašantys<text:s/></text:span><text:span text:style-name="T246">išduoti Alkoholio kontrolės įstatymo 15</text:span><text:span text:style-name="T247">1</text:span><text:span text:style-name="T248"><text:s/>straipsnio 1 dalies 7–9 punktuose nurodytas<text:s/></text:span><text:span text:style-name="T249">licencijas);“. </text:span></text:p>
      <text:p text:style-name="P250"><text:span text:style-name="T251">2.16</text:span><text:span text:style-name="T252">.<text:s/></text:span><text:span text:style-name="T253">Pakeisti<text:s/></text:span><text:span text:style-name="T254">23.4<text:s/></text:span><text:span text:style-name="T255">papunktį ir jį išdėstyti taip: </text:span></text:p>
      <text:p text:style-name="P256"><text:span text:style-name="T257">„</text:span><text:span text:style-name="T258">23.4</text:span><text:span text:style-name="T259">. valstybės, kurioje yra įsisteigęs Europos juridinis asmuo ar jo filialas, kompetentingos institucijos išduotą dokumentą, patvirtinantį, kad šis juridinis asmuo ar jo filialas, taip pat jų vadovai ar Alkoholio kontrolės įstatymo 34 straipsnio 17 dalyje nurodyti  darbuotojai  atitinka Alkoholio kontrolės  įstatymo 18</text:span><text:span text:style-name="T260">1</text:span><text:span text:style-name="T261"><text:s/>straipsnio 1 dalies<text:s/></text:span><text:span text:style-name="T262"><text:line-break/>4–7 punktuose nustatytus reikalavimus, ir jo vertimą į lietuvių kalbą (pateikia Europos juridinis asmuo ar jo filialas, prašantys išduoti Alkoholio kontrolės įstatymo 15</text:span><text:span text:style-name="T263">1</text:span><text:span text:style-name="T264"><text:s/>straipsnio 1 dalies<text:s/></text:span><text:span text:style-name="T265"><text:line-break/>3–6 punktuose nurodytas licencijas).“  </text:span></text:p>
      <text:p text:style-name="P266"><text:span text:style-name="T267">2.17</text:span><text:span text:style-name="T268">.<text:s/></text:span><text:span text:style-name="T269">Pakeisti<text:s/></text:span><text:span text:style-name="T270">23.5<text:s/></text:span><text:span text:style-name="T271">papunktį ir jį išdėstyti taip: </text:span></text:p>
      <text:p text:style-name="P272"><text:span text:style-name="T273">„</text:span><text:span text:style-name="T274">23.5</text:span><text:span text:style-name="T275">. renginio (parodos, mugės, masinio renginio, įskaitant sporto renginį) organizatoriaus sutikimą (pateikia<text:s/></text:span><text:span text:style-name="T276">Alkoholio kontrolės įstatymo 15</text:span><text:span text:style-name="T277">1</text:span><text:span text:style-name="T278"><text:s/>straipsnio 1 dalies<text:s/></text:span><text:span text:style-name="T279"><text:line-break/>7–9 punktuose nurodytų licencij</text:span><text:span text:style-name="T280">ų prašytojai).“  </text:span></text:p>
      <text:p text:style-name="P281"><text:span text:style-name="T282">2.18</text:span><text:span text:style-name="T283">.<text:s/></text:span><text:span text:style-name="T284">Pakeisti<text:s/></text:span><text:span text:style-name="T285">24<text:s/></text:span><text:span text:style-name="T286">punktą ir jį išdėstyti taip: </text:span></text:p>
      <text:p text:style-name="P287"><text:span text:style-name="T288">„</text:span><text:span text:style-name="T289">24</text:span><text:span text:style-name="T290">. Alkoholio kontrolės įstatymo 15</text:span><text:span text:style-name="T291">1</text:span><text:span text:style-name="T292"><text:s/>straipsnio 1 dalies 1–5 punktuose ir šio straipsnio 2 dalyje nurodytos licencijos išduodamos neterminuotam laikui, Alkoholio kontrolės įstatymo 15</text:span><text:span text:style-name="T293">1</text:span><text:span text:style-name="T294"> straipsnio 1 dalies 6 punkte nurodytos licencijos – kurortinio, poilsio ir turizmo sezonų laikotarpiui, kurį nustato atitinkamos savivaldybės taryba savo sprendimu, Alkoholio kontrolės įstatymo 15</text:span><text:span text:style-name="T295">1</text:span><text:span text:style-name="T296"> straipsnio 1 dalies 7–9 punktuose nurodytos vienkartinės licencijos – ne ilgesniam kaip renginio trukmės laikui.“   </text:span></text:p>
      <text:p text:style-name="P297"><text:span text:style-name="T298">2.19</text:span><text:span text:style-name="T299">. Pripažinti netekusiu galios 24 punktą. </text:span></text:p>
      <text:p text:style-name="P300"><text:span text:style-name="T301">2.20</text:span><text:span text:style-name="T302">. Pripažinti netekusiu galios 26 punktą. </text:span></text:p>
      <text:p text:style-name="P303"><text:span text:style-name="T304">2.21</text:span><text:span text:style-name="T305">.<text:s/></text:span><text:span text:style-name="T306">Pakeisti<text:s/></text:span><text:span text:style-name="T307">31<text:s/></text:span><text:span text:style-name="T308">punktą ir jį išdėstyti taip: </text:span></text:p>
      <text:p text:style-name="P309"><text:span text:style-name="T310">„</text:span><text:span text:style-name="T311">31. Licencija verstis mažmenine prekyba alkoholiniais gėrimais patikslinama ir tais atvejais, kai savivaldybės taryba, vadovaudamasi Alkoholio kontrolės įstatymo 18 straipsnio 9 dalimi, apriboja licencijos turėtojo prekybos alkoholiniais gėrimais laiką. Šiuo atveju licenciją išdavusi institucija ne vėliau kaip per 3 darbo dienas nuo sprendimo apriboti licencijos turėtojo prekybos alkoholiniais gėrimais laiką priėmimo dienos patikslina licenciją ir raštu (elektroninėmis priemonėmis (jeigu licencijos turėtojas paraiškoje yra nurodęs savo elektroninio pašto adresą) ar registruotu laišku) informuoja apie tai licencijos turėtoją.“ </text:span></text:p>
      <text:p text:style-name="P312"><text:span text:style-name="T313">2.22</text:span><text:span text:style-name="T314">. Pripažinti netekusiu galios 38–45 punktus.</text:span></text:p>
      <text:p text:style-name="P315"><text:span text:style-name="T316">2.23</text:span><text:span text:style-name="T317">.<text:s/></text:span><text:span text:style-name="T318">Pakeisti<text:s/></text:span><text:span text:style-name="T319">39<text:s/></text:span><text:span text:style-name="T320">punktą ir jį išdėstyti taip: </text:span></text:p>
      <text:p text:style-name="P321"><text:span text:style-name="T322">„</text:span><text:span text:style-name="T323">39</text:span><text:span text:style-name="T324">. Licencijų verstis mažmenine prekyba alkoholiniais gėrimais turėtojai Lietuvos Respublikoje alkoholinius gėrimus gali pirkti tik iš įmonių, turinčių licencijas juos gaminti arba verstis didmenine prekyba jais, o parduoti – fiziniams asmenims, Lietuvos Respublikos ekonomikos ir inovacijų ministerijos nustatyta tvarka įmonėms, Europos juridiniams asmenims ir jų filialams, užsienio juridinių asmenų atstovybėms Lietuvos Respublikoje, perkantiems alkoholinius gėrimus reprezentacinėms reikmėms, įmonėms, naudojančioms alkoholinius gėrimus<text:s/></text:span><text:span text:style-name="T325">kaip žaliavą,</text:span><text:span text:style-name="T326"><text:s/>taip pat užsienio valstybių diplomatinėms atstovybėms, konsulinėms įstaigoms ir tarptautinių organizacijų atstovybėms, akredituotoms Lietuvos Respublikos užsienio reikalų ministerijoje.“  </text:span><text:span text:style-name="T327"> </text:span></text:p>
      <text:p text:style-name="P328"><text:span text:style-name="T329">2.24</text:span><text:span text:style-name="T330">. Pakeisti 41 punktą ir jį išdėstyti taip: </text:span></text:p>
      <text:p text:style-name="P331"><text:span text:style-name="T332">„</text:span><text:span text:style-name="T333">41</text:span><text:span text:style-name="T334">. Įmonės, turinčios licencijas verstis didmenine prekyba alkoholiniais gėrimais, gali juos parduoti licencijų verstis didmenine ar mažmenine prekyba alkoholiniais gėrimais turėtojams, laivų valdytojams ir orlaivių savininkams (ar naudotojams), tiekiantiems alkoholinius gėrimus kaip atsargas savo laivams ar orlaiviams, vežantiems keleivius tarptautiniais maršrutais, įmonėms, naudojančioms alkoholinius gėrimus kaip žaliavą, Ekonomikos ir inovacijų ministerijos nustatyta tvarka įmonėms, Europos juridiniams asmenims ir jų filialams, užsienio juridinių asmenų atstovybėms Lietuvos Respublikoje, perkantiems alkoholinius gėrimus reprezentacinėms reikmėms, taip pat užsienio valstybių diplomatinėms atstovybėms, konsulinėms įstaigoms ir tarptautinių organizacijų atstovybėms, akredituotoms Užsienio reikalų ministerijoje.“</text:span></text:p>
      <text:p text:style-name="P335"><text:span text:style-name="T336">2.25</text:span><text:span text:style-name="T337">. Pakeisti 56 punkto antrąją pastraipą ir ją išdėstyti taip: </text:span></text:p>
      <text:p text:style-name="P338"><text:span text:style-name="T339">„Sustabdžius licencijos galiojimą pagal Alkoholio kontrolės įstatymo 34</text:span><text:span text:style-name="T340">1</text:span><text:span text:style-name="T341"> straipsnio 4 dalies 1 punkto reikalavimus, licencijos turėtojas turi pašalinti nurodytus pažeidimus, dėl kurių sustabdytas licencijos galiojimas, ne vėliau kaip<text:s/></text:span><text:span text:style-name="T342">Alkoholio kontrolės įstatymo 34</text:span><text:span text:style-name="T343">1</text:span><text:span text:style-name="T344"> straipsnio 4 dalies 1 punkte nustatytais terminais</text:span><text:span text:style-name="T345">. Konkretų terminą, atsižvelgdama į pažeidimų pobūdį, nustato licencijos galiojimą sustabdžiusi institucija.“ </text:span></text:p>
      <text:p text:style-name="P346"><text:span text:style-name="T347">2.26</text:span><text:span text:style-name="T348">. Pakeisti 57</text:span><text:span text:style-name="T349">1</text:span><text:span text:style-name="T350"><text:s/>punktą ir jį išdėstyti taip: </text:span></text:p>
      <text:p text:style-name="P351"><text:span text:style-name="T352">„</text:span><text:span text:style-name="T353">57</text:span><text:span text:style-name="T354">1</text:span><text:span text:style-name="T355">. Licencijos galiojimo sustabdymas panaikinamas Alkoholio kontrolės įstatymo 34</text:span><text:span text:style-name="T356">1</text:span><text:span text:style-name="T357"> straipsnio 12 dalyje nustatytais atvejais.<text:s/></text:span></text:p>
      <text:p text:style-name="P358"><text:span text:style-name="T359">Licenciją išdavusi institucija panaikina licencijos galiojimo sustabdymą ir apie tai raštu (elektroninėmis priemonėmis (jeigu licencijos prašytojas paraiškoje yra nurodęs savo elektroninio pašto adresą) ar registruotu laišku) praneša licencijos turėtojui Alkoholio kontrolės įstatymo 34</text:span><text:span text:style-name="T360">1</text:span><text:span text:style-name="T361"> straipsnio 13 dalyje nustatytais terminais.“ </text:span></text:p>
      <text:p text:style-name="P362"/>
      <text:p text:style-name="P363"/>
      <text:p text:style-name="P364"/>
      <text:p text:style-name="P365"><text:span text:style-name="T366">Ministrė Pirmininkė</text:span><text:span text:style-name="T367"><text:tab/><text:s text:c="16"/>Ingrida Šimonytė</text:span></text:p>
      <text:p text:style-name="P368"/>
      <text:p text:style-name="P369"/>
      <text:p text:style-name="P370"/>
      <text:p text:style-name="P371"><text:span text:style-name="T372">Ekonomikos ir inovacijų ministrė</text:span><text:span text:style-name="T373"><text:tab/><text:s text:c="16"/>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27T12:43:00Z</meta:creation-date>
    <dc:date>2024-06-27T12:43:00Z</dc:date>
    <meta:print-date>2017-06-01T05:28:00Z</meta:print-date>
    <meta:template xlink:href="Normal.dotm" xlink:type="simple"/>
    <meta:editing-cycles>2</meta:editing-cycles>
    <meta:editing-duration>PT0S</meta:editing-duration>
    <meta:user-defined meta:name="ContentTypeId">0x010100A00B8EBBFCD5FF4496FD077058AF1610</meta:user-defined>
    <meta:document-statistic meta:page-count="3" meta:paragraph-count="159" meta:word-count="2100" meta:character-count="16875" meta:row-count="426" meta:non-whitespace-character-count="14934"/>
  </office:meta>
</office:document-meta>
</file>