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text-indent="0.043in">
        <style:tab-stops>
          <style:tab-stop style:type="left" style:position="2.4611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GB" style:language-asian="ar" style:country-asian="SA"/>
    </style:style>
    <style:style style:name="P24" style:parent-style-name="Normal" style:family="paragraph">
      <style:paragraph-properties fo:text-align="center"/>
      <style:text-properties style:font-size-complex="12pt" fo:language="en" fo:country="GB"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VYRIAUSIOSIOS RINKIMŲ KOMISIJOS 2022 M. RUGSĖJO 15 D. SPRENDIMO NR. SP-81 „</text:span><text:span text:style-name="T19">DĖL ASMENŲ, TURINČIŲ TEISĘ RINKTI, SĄRAŠO IR RINKĖJŲ SĄRAŠŲ TIKSLINIMO VYRIAUSIOSIOS RINKIMŲ KOMISIJOS INFORMACINĖJE SISTEMOJE TVARKOS APRAŠO PATVIRTINIMO“ PAKEITIMO</text:span></text:p>
      <text:p text:style-name="P20"/>
      <text:p text:style-name="P21"><text:span text:style-name="T22">2023 m. gruodžio 21 d. Nr.<text:s/></text:span><text:span text:style-name="T23">Sp-311</text:span></text:p>
      <text:p text:style-name="P24">Vilnius</text:p>
      <text:p text:style-name="P25"/>
      <text:p text:style-name="P26"><text:span text:style-name="T27">Lietuvos Respublikos vyriausioji rinkimų komisija, vadovaudamasi Lietuvos Respublikos rinkimų kodekso 57 ir 61 straipsnių pakeitimo konstitucinio įstatymo 3 straipsniu ir Lietuvos Respublikos rinkimų kodekso 32 straipsnio 1 dalies 1 punktu,<text:s/></text:span><text:span text:style-name="T28">nusprendži</text:span><text:span text:style-name="T29">a:</text:span></text:p>
      <text:p text:style-name="P30"><text:span text:style-name="T31">1</text:span><text:span text:style-name="T32">. Pakeisti A</text:span><text:span text:style-name="T33">smenų, turinčių teisę rinkti, sąrašo ir rinkėjų sąrašų tikslinimo Vyriausiosios rinkimų komisijos informacinėje sistemoje tvarkos aprašą</text:span><text:span text:style-name="T34">, patvirtintą Lietuvos Respublikos vyriausiosios rinkimų komisijos 2022 m. rugsėjo 15 d. sprendimu Nr. Sp-81 „Dėl Asmenų,<text:s/></text:span><text:soft-page-break/><text:span text:style-name="T35">turinčių teisę rinkti, sąrašo ir rinkėjų sąrašų tikslinimo Vyriausiosios rinkimų komisijos informacinėje sistemoje tvarkos aprašo patvirtinimo“, ir 12.3 papunktį išdėstyti taip:</text:span></text:p>
      <text:p text:style-name="P36"><text:span text:style-name="T37">„</text:span><text:span text:style-name="T38">12.3</text:span><text:span text:style-name="T39">. rinkėjas nėra įrašytas į rinkėjų sąrašus, nes nėra deklaravęs savo gyvenamosios vietos arba ilgiau kaip vienus metus iki rinkimų dienos neturi nė vieno galiojančio pilietybę patvirtinančio asmens dokumento (paso ar asmens tapatybės kortelės). Šiuo atveju gali būti pildomas prašymas įtraukti rinkėją į apylinkės rinkėjų sąrašą (F5 forma) pagal Vyriausiosios rinkimų komisijos patvirtintą Asmenų, turinčių teisę rinkti, sąrašo ir rinkėjų sąrašų sudarymo, tvarkymo ir tikslinimo tvarkos aprašą.</text:span><text:span text:style-name="T40">“</text:span></text:p>
      <text:p text:style-name="P41">2. Nustatyti, kad šis sprendimas įsigalioja 2024 m. sausio 1 d.</text:p>
      <text:p text:style-name="P42"/>
      <text:p text:style-name="P43"/>
      <text:p text:style-name="P44"/>
      <text:p text:style-name="P45"><text:span text:style-name="T46">Komisijos pirmininkė</text:span><text:span text:style-name="T47"><text:tab/></text:span><text:span text:style-name="T48"><text:tab/></text:span><text:span text:style-name="T49"><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2-21T14:07:00Z</meta:creation-date>
    <dc:date>2023-12-21T14:07:00Z</dc:date>
    <meta:print-date>2021-12-14T06:47:00Z</meta:print-date>
    <meta:template xlink:href="Normal.dotm" xlink:type="simple"/>
    <meta:editing-cycles>2</meta:editing-cycles>
    <meta:editing-duration>PT0S</meta:editing-duration>
    <meta:document-statistic meta:page-count="2" meta:paragraph-count="6" meta:word-count="224" meta:character-count="1750" meta:row-count="37" meta:non-whitespace-character-count="1532"/>
  </office:meta>
</office:document-meta>
</file>