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5in"/>
    </style:style>
    <style:style style:name="P2" style:parent-style-name="Normal" style:family="paragraph">
      <style:paragraph-properties fo:text-align="center"/>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ext-properties fo:font-size="9pt" style:font-size-asian="9pt" fo:language="en" fo:country="GB"/>
    </style:style>
    <style:style style:name="P5" style:parent-style-name="Normal" style:family="paragraph">
      <style:paragraph-properties fo:keep-with-next="always" fo:text-align="center"/>
      <style:text-properties fo:font-weight="bold" style:font-weight-asian="bold" fo:language="en" fo:country="GB"/>
    </style:style>
    <style:style style:name="P6" style:parent-style-name="Normal" style:family="paragraph">
      <style:paragraph-properties fo:text-align="center"/>
      <style:text-properties fo:font-size="7pt" style:font-size-asian="7pt" fo:language="en" fo:country="GB"/>
    </style:style>
    <style:style style:name="P7" style:parent-style-name="Normal" style:family="paragraph">
      <style:paragraph-properties fo:keep-with-next="always" fo:text-align="center"/>
      <style:text-properties fo:font-weight="bold" style:font-weight-asian="bold" fo:language="en" fo:country="GB"/>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9041in"/>
    </style:style>
    <style:style style:name="P26" style:parent-style-name="Normal" style:family="paragraph">
      <style:paragraph-properties fo:text-align="justify" fo:text-indent="0.9041in"/>
    </style:style>
    <style:style style:name="P27" style:parent-style-name="Normal" style:family="paragraph">
      <style:paragraph-properties fo:text-align="justify" fo:text-indent="0.943in"/>
    </style:style>
    <style:style style:name="P28" style:parent-style-name="Normal" style:family="paragraph">
      <style:paragraph-properties fo:text-align="justify">
        <style:tab-stops>
          <style:tab-stop style:type="left" style:position="0.75in"/>
        </style:tab-stops>
      </style:paragraph-properties>
    </style:style>
    <style:style style:name="T29" style:parent-style-name="DefaultParagraphFont" style:family="text">
      <style:text-properties style:font-name="TimesLT" fo:language="en" fo:country="GB"/>
    </style:style>
    <style:style style:name="T30" style:parent-style-name="DefaultParagraphFont" style:family="text">
      <style:text-properties style:font-name="TimesLT" fo:language="en" fo:country="GB"/>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draw:frame draw:style-name="a0" draw:name="Paveikslėlis 9" text:anchor-type="as-char" svg:x="0in" svg:y="0in" svg:width="0.48958in" svg:height="0.59375in" style:rel-width="scale" style:rel-height="scale"><draw:image xlink:href="media/image1.jpeg" xlink:type="simple" xlink:show="embed" xlink:actuate="onLoad"/><svg:title/><svg:desc/></draw:frame></text:span></text:p>
      <text:p text:style-name="P4"/>
      <text:p text:style-name="P5">ALYTAUS RAJONO SAVIVALDYBĖS TARYBA</text:p>
      <text:p text:style-name="P6"/>
      <text:p text:style-name="P7">SPRENDIMAS</text:p>
      <text:p text:style-name="P8">DĖL DIDŽIAUSIO LEISTINO ALYTAUS R. PIVAŠIŪNŲ GIMNAZIJOS PAREIGYBIŲ SKAIČIAUS PATVIRTINIMO</text:p>
      <text:p text:style-name="P9"/>
      <text:p text:style-name="P10">2021 m. lapkričio 11 d. Nr. K-200</text:p>
      <text:p text:style-name="P11">Alytus</text:p>
      <text:p text:style-name="P12"/>
      <text:p text:style-name="P13"/>
      <text:p text:style-name="P14">Vadovaudamasi Lietuvos Respublikos vietos savivaldos įstatymo 16 straipsnio 4 dalimi, 18 straipsnio 1 dalimi, Lietuvos Respublikos biudžetinių įstaigų įstatymo 9 straipsnio 2 dalies 4 punktu, įgyvendindama Alytaus r. Pivašiūnų gimnazijos nuostatų, patvirtintų Alytaus rajono savivaldybės tarybos 2014 m. birželio 26 d. sprendimu Nr. K-196 „Dėl Alytaus rajono Pivašiūnų vidurinės mokyklos pavadinimo ir nuostatų pakeitimo“, 32.1 papunktį ir atsižvelgdama į Alytaus r. Pivašiūnų gimnazijos 2021-09-21 raštą Nr. S-89 „Dėl didžiausio pareigybių skaičiaus padidinimo“, Alytaus rajono savivaldybės taryba n u s p r e n d ž i a:</text:p>
      <text:p text:style-name="P15">1. Patvirtinti Alytaus r. Pivašiūnų gimnazijos darbuotojų, dirbančių pagal darbo sutartis, didžiausią leistiną pareigybių skaičių <text:s/>̶ <text:s/>39,46 .</text:p>
      <text:p text:style-name="P16">2. Įpareigoti Alytaus r. Pivašiūnų gimnazijos direktorių, vadovaujantis sprendimo 1 punktu, gimnazijos nuostatuose nustatyta tvarka iki 2021-11-15 patvirtinti <text:s/>Alytaus r. Pivašiūnų gimnazijos darbuotojų, dirbančių pagal darbo sutartis, pareigybių, tarp jų ir pedagoginių, sąrašą, įsigaliosiantį nuo 2021-11-15.</text:p>
      <text:p text:style-name="P17">3.<text:s/><text:span text:style-name="T18">Pripažinti netekusiu galios Alytaus rajono savivaldybės tarybos<text:s/></text:span>2020 m. lapkričio 12 d. <text:s/><text:span text:style-name="T19">sprendimą</text:span><text:s/>Nr. K-220<text:span text:style-name="T20"><text:s/>„Dėl didžiausio leistino Alytaus<text:s/></text:span>r. Pivašiūnų gimnazijos<text:s/><text:span text:style-name="T21">pareigybių skaičiaus patvirtinimo“.</text:span></text:p>
      <text:p text:style-name="P22">4. Nustatyti, <text:s/>kad šio sprendimo 1, 3 punktai <text:s/>įsigalioja 2021-11-15.</text:p>
      <text:p text:style-name="P23">5. Pavesti šio sprendimo vykdymo kontrolę Švietimo, kultūros ir sporto skyriaus vedėjui.</text:p>
      <text:p text:style-name="P24">6. Nustatyti, kad 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įteikimo suinteresuotoms šalims dienos.<text:s/></text:p>
      <text:p text:style-name="P25"/>
      <text:p text:style-name="P26"/>
      <text:p text:style-name="P27"/>
      <text:p text:style-name="P28"><text:span text:style-name="T29">Savivaldybės meras</text:span><text:span text:style-name="T30"><text:tab/><text:s text:c="81"/>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Paškevičius</meta:initial-creator>
    <dc:creator>adlibuser</dc:creator>
    <meta:creation-date>2021-11-12T14:49:00Z</meta:creation-date>
    <dc:date>2021-11-12T14:49:00Z</dc:date>
    <meta:print-date>2021-10-25T08:03:00Z</meta:print-date>
    <meta:template xlink:href="Normal.dotm" xlink:type="simple"/>
    <meta:editing-cycles>2</meta:editing-cycles>
    <meta:editing-duration>PT0S</meta:editing-duration>
    <meta:document-statistic meta:page-count="1" meta:paragraph-count="30" meta:word-count="266" meta:character-count="2121" meta:row-count="235" meta:non-whitespace-character-count="1885"/>
  </office:meta>
</office:document-meta>
</file>