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7875in"/>
          <style:tab-stop style:type="left" style:position="1.6333in"/>
          <style:tab-stop style:type="left" style:position="5.4145in"/>
        </style:tab-stops>
      </style:paragraph-properties>
      <style:text-properties fo:font-weight="bold" style:font-weight-asian="bold"/>
    </style:style>
    <style:style style:name="P21" style:parent-style-name="Normal" style:family="paragraph">
      <style:paragraph-properties fo:keep-with-next="always" fo:text-align="center"/>
    </style:style>
    <style:style style:name="P22" style:parent-style-name="Normal" style:family="paragraph">
      <style:paragraph-properties fo:keep-with-next="always" fo:text-align="center"/>
    </style:style>
    <style:style style:name="P23" style:parent-style-name="Normal" style:family="paragraph">
      <style:paragraph-properties fo:keep-with-next="always" fo:text-align="center"/>
    </style:style>
    <style:style style:name="P24" style:parent-style-name="Normal" style:family="paragraph">
      <style:paragraph-properties fo:text-align="justify" fo:text-indent="0.5in"/>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4923in">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keep-with-next="always" fo:break-before="page" fo:margin-left="4.0361in" style:page-number="1">
        <style:tab-stops/>
      </style:paragraph-properties>
    </style:style>
    <style:style style:name="P51" style:parent-style-name="Normal" style:family="paragraph">
      <style:paragraph-properties fo:keep-with-next="always" fo:margin-left="4.0361in">
        <style:tab-stops/>
      </style:paragraph-properties>
    </style:style>
    <style:style style:name="P52" style:parent-style-name="Normal" style:family="paragraph">
      <style:paragraph-properties fo:keep-with-next="always" fo:margin-left="4.0361in">
        <style:tab-stops/>
      </style:paragraph-properties>
    </style:style>
    <style:style style:name="P53" style:parent-style-name="Normal" style:family="paragraph">
      <style:paragraph-properties fo:margin-left="4.0361in">
        <style:tab-stops>
          <style:tab-stop style:type="left" style:position="2.6534in"/>
        </style:tab-stops>
      </style:paragraph-properties>
    </style:style>
    <style:style style:name="P54" style:parent-style-name="Normal" style:family="paragraph">
      <style:paragraph-properties fo:margin-left="4.0361in">
        <style:tab-stops>
          <style:tab-stop style:type="left" style:position="2.6534in"/>
        </style:tab-stops>
      </style:paragraph-properties>
    </style:style>
    <style:style style:name="P55" style:parent-style-name="Normal" style:family="paragraph">
      <style:paragraph-properties fo:margin-left="4.0361in">
        <style:tab-stops>
          <style:tab-stop style:type="left" style:position="2.6534in"/>
        </style:tab-stops>
      </style:paragraph-properties>
    </style:style>
    <style:style style:name="P56" style:parent-style-name="Normal" style:family="paragraph">
      <style:paragraph-properties fo:margin-left="4.0361in">
        <style:tab-stops/>
      </style:paragraph-properties>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tab-stops>
          <style:tab-stop style:type="left" style:position="0.3937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3937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4" style:parent-style-name="Normal" style:family="paragraph">
      <style:paragraph-properties fo:text-align="justify" fo:text-indent="0.2958in">
        <style:tab-stops>
          <style:tab-stop style:type="left" style:position="0.2958in"/>
        </style:tab-stops>
      </style:paragraph-properties>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size="10pt" style:font-size-asian="10p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3937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492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4923in">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0.1187in"/>
          <style:tab-stop style:type="left" style:position="0.3937in"/>
          <style:tab-stop style:type="left" style:position="6.9972in"/>
          <style:tab-stop style:type="left" style:position="7.0458in"/>
          <style:tab-stop style:type="left" style:position="7.085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text-indent="0.043in"/>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4923in">
        <style:tab-stops>
          <style:tab-stop style:type="left" style:position="0.4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center">
        <style:tab-stops>
          <style:tab-stop style:type="left" style:position="0.5in"/>
        </style:tab-stops>
      </style:paragraph-properties>
    </style:style>
    <style:style style:name="T183" style:parent-style-name="DefaultParagraphFont" style:family="text">
      <style:text-properties style:font-weight-complex="bold"/>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
      <text:p text:style-name="P10"><text:span text:style-name="T11"><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 PAŽYMOS DĖL MOKESTINIŲ ĮSIPAREIGOJIMŲ MUITINEI VYKDYMO IŠDAVIMO IR INFORMACIJOS, SUSIJUSIOS SU MOKESČIŲ ADMINISTRAVIMU, SUTEIKIMO MUITINĖS LEIDIMŲ SISTEMOS PRIEMONĖMIS <text:s/>TVARKOS APRAŠO PATVIRTINIMO</text:span></text:p>
      <text:p text:style-name="P20"/>
      <text:h text:style-name="P21" text:outline-level="8">2024 m. liepos 23 d. Nr. 1BE-639</text:h>
      <text:h text:style-name="P22" text:outline-level="8">Vilnius</text:h>
      <text:h text:style-name="P23" text:outline-level="8"/>
      <text:p text:style-name="P24"/>
      <text:p text:style-name="P25">Vadovaudamasis <text:s/>Lietuvos Respublikos mokesčių administravimo įstatymo 36 straipsniu:</text:p>
      <text:p text:style-name="P26">1. T v i r t i n u Pažymos dėl mokestinių įsipareigojimų muitinei vykdymo išdavimo ir informacijos, susijusios su mokesčių administravimu, suteikimo Muitinės leidimų sistemos priemonėmis<text:s/><text:span text:style-name="T27">tvarkos aprašą (pridedama).</text:span></text:p>
      <text:p text:style-name="P28"><text:span text:style-name="T29">2</text:span><text:span text:style-name="T30">. N u s t a t a u, kad:<text:s/></text:span></text:p>
      <text:p text:style-name="P31"><text:span text:style-name="T32">2.1</text:span><text:span text:style-name="T33">. Prašymo išduoti pažymą dėl mokestinių įsipareigojimų muitinei vykdymo ir Prašymo suteikti informaciją, susijusią su mokesčių administravimu, nagrinėjimą (toliau – Prašymai) Muitinės leidimų sistemos (toliau – MLS) <text:s/>priemonėmis koordinuoja ir sprendimus dėl Leidimo<text:s/></text:span><text:soft-page-break/><text:span text:style-name="T34">(sutikimo) išduoti pažymą dėl mokestinių įsipareigojimų muitinei vykdymo ir Leidimo (sutikimo) suteikti informaciją, susijusią su mokesčių administravimu, išdavimo MLS priemonėmis parengia teritorinių muitinių Mokesčių apskaitos ir išieškojimo skyriaus (toliau – MAIS) darbuotojai;</text:span></text:p>
      <text:p text:style-name="P35"><text:span text:style-name="T36">2.2</text:span><text:span text:style-name="T37">. teritorinių muitinių Muitinės procedūrų priežiūros, Tarifų ir muitinio įvertinimo ir Ūkio subjektų patikrinimų skyriai paskiria darbuotojus, kurie MLS priemonėmis nagrinės Prašymus ir teiks išvadas MAIS.<text:s/></text:span></text:p>
      <text:p text:style-name="P38"/>
      <text:p text:style-name="P39"/>
      <text:p text:style-name="P40"/>
      <text:p text:style-name="P41">Generalinis direktorius<text:tab/><text:tab/><text:tab/><text:tab/><text:tab/><text:tab/><text:tab/><text:tab/><text:tab/>Darius Žvironas</text:p>
      <text:h text:style-name="P42" text:outline-level="9"/>
      <text:h text:style-name="P51" text:outline-level="9"/>
      <text:h text:style-name="P52" text:outline-level="9">PATVIRTINTA</text:h>
      <text:p text:style-name="P53">Muitinės departamento prie Lietuvos<text:s/></text:p>
      <text:p text:style-name="P54">Respublikos finansų ministerijos generalinio<text:s/></text:p>
      <text:p text:style-name="P55">direktoriaus 2024 m. liepos 23 d.</text:p>
      <text:p text:style-name="P56">įsakymu Nr. 1BE-639 <text:s text:c="2"/></text:p>
      <text:p text:style-name="P57"/>
      <text:p text:style-name="P58"/>
      <text:p text:style-name="P59"><text:span text:style-name="T60">PAŽYMOS DĖL MOKESTINIŲ ĮSIPAREIGOJIMŲ MUITINEI VYKDYMO IŠDAVIMO IR INFORMACIJOS, SUSIJUSIOS SU MOKESČIŲ ADMINISTRAVIMU, SUTEIKIMO MUITINĖS LEIDIMŲ SISTEMOS PRIEMONĖMIS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1. Pažymos dėl mokestinių įsipareigojimų muitinei vykdymo išdavimo ir informacijos, susijusios su mokesčių administravimu, suteikimo Muitinės leidimų sistemos priemonėmis tvarkos aprašas (toliau – Tvarkos aprašas) reglamentuoja asmenų Prašymo išduoti pažymą dėl mokestinių įsipareigojimų muitinei vykdymo ir Prašymo suteikti informaciją, susijusią su mokesčių administravimu, pateikimo, priėmimo ir nagrinėjimo, Leidimo (sutikimo) išduoti pažymą dėl mokestinių įsipareigojimų muitinei vykdymo ir Leidimo (sutikimo) suteikti informaciją, susijusią su mokesčių administravimu, išdavimo Muitinės leidimų sistemos priemonėmis tvarką.</text:p>
      <text:p text:style-name="P69">2. Tvarkos apraše vartojamos sąvokos:</text:p>
      <text:p text:style-name="P70">2.1.<text:s/><text:span text:style-name="T71">Atsakingas kompetentingos muitinės įstaigos struktūrinis</text:span><text:s/><text:span text:style-name="T72">padalinys</text:span><text:s/>– Muitinės departamento prie Lietuvos Respublikos finansų ministerijos generalinio direktoriaus įsakymu paskirtas teritorinės muitinės skyrius, koordinuojantis Prašymo išduoti pažymą dėl mokestinių įsipareigojimų muitinei vykdymo ir Prašymo suteikti informaciją, susijusią su mokesčių administravimu nagrinėjimą ir rengiantis sprendimus dėl pažymos dėl mokestinių įsipareigojimų muitinei vykdymo išdavimo ir <text:s/>informacijos, susijusios su mokesčių administravimu, suteikimo Muitinės leidimų sistemos <text:s/>priemonėmis.</text:p>
      <text:p text:style-name="P73">2.2.<text:s/><text:span text:style-name="T74">Kompetentinga muitinės įstaiga</text:span><text:s/>– teritorinė muitinė, kuriai pagal Muitinės įstaigų klasifikatorių, patvirtintą Muitinės departamento prie Lietuvos Respublikos finansų ministerijos generalinio direktoriaus 2009 m. birželio 25 d. įsakymu Nr. 1B-351 „Dėl Muitinės įstaigų klasifikatoriaus patvirtinimo“, suteikta kompetencija priimti sprendimą dėl pažymos dėl mokestinių įsipareigojimų muitinei vykdymo išdavimo ir informacijos, susijusios su mokesčių administravimu, suteikimo ir atlikti su Leidimo (sutikimo) išduoti pažymą dėl mokestinių įsipareigojimų muitinei vykdymo ir Leidimo (sutikimo) suteikti informaciją, susijusią su mokesčių administravimu, išdavimu susijusių formalumų tvarkymą.</text:p>
      <text:p text:style-name="P75">2.3.<text:s/><text:span text:style-name="T76">Leidimo turėtojas</text:span><text:span text:style-name="T77"><text:s/>– mokesčių mokėtojas, kurio vardu yra išduota pažyma dėl mokestinių įsipareigojimų muitinei vykdymo arba <text:s/>suteikta informacija, susijusi su mokesčių administravimu.</text:span></text:p>
      <text:p text:style-name="P78">2.4.<text:s/><text:span text:style-name="T79">Muitinės leidimų sistema<text:s/></text:span><text:span text:style-name="T80">(toliau – MLS)</text:span><text:span text:style-name="T81"><text:s/></text:span>– informacinė sistema, skirta asmenų prašymų suteikti muitinės leidimą, pateikiamų elektroninėmis duomenų apdorojimo priemonėmis, nagrinėjimui, sprendimų dėl muitinės leidimų suteikimo priėmimui.</text:p>
      <text:p text:style-name="P82">2.5.<text:s/><text:span text:style-name="T83">Pareiškėjas</text:span><text:s/>– fizinis asmuo arba Sąjungos muitų teritorijoje arba ne Sąjungos muitų teritorijoje įsisteigęs juridinis asmuo Lietuvos Respublikos muitinei pateikęs Prašymą išduoti pažymą dėl mokestinių įsipareigojimų muitinei vykdymo arba Prašymą suteikti informaciją, susijusią su mokesčių administravimu.</text:p>
      <text:p text:style-name="P84">2.6. Kitos Tvarkos apraše vartojamos sąvokos suprantamos taip, kaip jos apibrėžtos 2013 m. spalio 9 d. Europos Parlamento ir Tarybos reglamente (ES) Nr. 952/2013, kuriuo nustatomas Sąjungos muitinės kodeksas, su visais pakeitimais (toliau –<text:s/><text:span text:style-name="T85">Sąjungos muitinės kodeksas) ir Lietuvos Respublikos mokesčių administravimo įstatyme.</text:span></text:p>
      <text:p text:style-name="P86"/>
      <text:p text:style-name="P87"/>
      <text:p text:style-name="P88"><text:span text:style-name="T89">II</text:span><text:span text:style-name="T90"><text:s/>SKYRIUS</text:span></text:p>
      <text:p text:style-name="P91"><text:span text:style-name="T92">PRAŠYMŲ SUTEIKTI LEIDIMUS PATEIKIMAS, NAGRINĖJIMAS, MUITINĖS SPRENDIMŲ PRIĖMIMAS IR LEIDIMŲ SUTEIKIMAS</text:span></text:p>
      <text:p text:style-name="P93"/>
      <text:p text:style-name="P94"><text:span text:style-name="T95">3</text:span>. Pareiškėjas, pageidaujantis gauti pažymą dėl mokestinių įsipareigojimų muitinei vykdymo arba gauti informaciją, susijusią su mokesčių administravimu, turi Muitinės leidimų, suteikiamų Muitinės leidimų sistemos priemonėmis, valdymo proceso aprašo, patvirtinto Muitinės departamento prie Lietuvos Respublikos finansų ministerijos generalinio direktoriaus 2021 m. balandžio 19 d. įsakymu Nr. 1B-253 „Dėl Muitinės leidimų, suteikiamų Muitinės leidimų sistemos priemonėmis, valdymo proceso aprašo patvirtinimo“ (toliau – Aprašas), 4 punkte nurodyta tvarka pateikti MLS priemonėmis Prašymą išduoti pažymą dėl mokestinių įsipareigojimų muitinei vykdymo ir Prašymą suteikti informaciją, susijusią su mokesčių administravimu, (toliau – Prašymai) <text:s/>kompetentingai muitinės įstaigai, kurios veiklos zonoje yra registruotas.</text:p>
      <text:p text:style-name="P96"><text:span text:style-name="T97">4</text:span><text:span text:style-name="T98">. Prašyme išduoti pažymą dėl mokestinių įsipareigojimų muitinei vykdymo turi būti nurodyta:</text:span></text:p>
      <text:p text:style-name="P99"><text:span text:style-name="T100">4.1</text:span><text:span text:style-name="T101">. pareiškėjo Prašymui suteiktas unikalus registracijos numeris, kuriuo bus identifikuojamas prašymas, arba pareiškėjas gali naudoti sistemos sugeneruotą numerį;</text:span></text:p>
      <text:p text:style-name="P102"><text:span text:style-name="T103">4.2</text:span><text:span text:style-name="T104">.</text:span><text:span text:style-name="T105"><text:s/></text:span><text:span text:style-name="T106">kompetentinga muitinės įstaiga, kuriai yra teikiamas prašymas;</text:span></text:p>
      <text:p text:style-name="P107"><text:span text:style-name="T108">4.3</text:span><text:span text:style-name="T109">. informacija apie pareiškėją – Ekonominės veiklos vykdytojų registracijos ir identifikavimo (EORI) kodas, pavadinimas, adresas, kontaktinė informacija;</text:span></text:p>
      <text:p text:style-name="P110"><text:span text:style-name="T111">4.4</text:span><text:span text:style-name="T112">. pareiškėjo darbuotojo (už prašymą atsakingo asmens ryšiams) duomenys ir kontaktinė informacija;</text:span></text:p>
      <text:p text:style-name="P113"><text:span text:style-name="T114">4.5</text:span><text:span text:style-name="T115">. prašymo pateikimo motyvai (nurodyti, ar išduoti naują pažymą, ar gauti pažymos kopiją);</text:span></text:p>
      <text:p text:style-name="P116"><text:span text:style-name="T117">4.6</text:span><text:span text:style-name="T118">. informacija apie Prašymą papildančius dokumentus ir pridėtos elektroninės šių dokumentų kopijos.</text:span></text:p>
      <text:p text:style-name="P119"><text:span text:style-name="T120">5</text:span><text:span text:style-name="T121">. Prašyme suteikti informaciją, susijusią su mokesčių administravimu, turi būti nurodyta:</text:span></text:p>
      <text:p text:style-name="P122"><text:span text:style-name="T123">5.1</text:span><text:span text:style-name="T124">. pareiškėjo Prašymui suteiktas unikalus registracijos numeris, kuriuo bus identifikuojamas prašymas, arba pareiškėjas gali naudoti sistemos sugeneruotą numerį;</text:span></text:p>
      <text:p text:style-name="P125"><text:span text:style-name="T126">5.2</text:span><text:span text:style-name="T127">. kompetentinga muitinės įstaiga, kuriai yra teikiamas prašymas;</text:span></text:p>
      <text:p text:style-name="P128"><text:span text:style-name="T129">5.3</text:span><text:span text:style-name="T130">. informacija apie pareiškėją – Ekonominės veiklos vykdytojų registracijos ir identifikavimo (EORI) kodas, pavadinimas, adresas, kontaktinė informacija;</text:span></text:p>
      <text:p text:style-name="P131"><text:span text:style-name="T132">5.4</text:span><text:span text:style-name="T133">. pareiškėjo darbuotojo (už prašymą atsakingo asmens ryšiams) duomenys ir kontaktinė informacija;</text:span></text:p>
      <text:p text:style-name="P134"><text:span text:style-name="T135">5.5</text:span><text:span text:style-name="T136">. prašymo pateikimo motyvai;</text:span></text:p>
      <text:p text:style-name="P137"><text:span text:style-name="T138">5.6</text:span><text:span text:style-name="T139">. informacija apie Prašymą papildančius dokumentus ir pridėtos elektroninės šių dokumentų kopijos.</text:span></text:p>
      <text:p text:style-name="P140">6. Kompetentinga muitinės įstaiga, kuriai pateiktas Prašymas, jį priima MLS priemonėmis per 1 valandą nuo Prašymo pateikimo Aprašo 5–7 punktų nustatyta tvarka arba MLS pasibaigus nurodytam laikui prašymą priima automatiškai.<text:s/></text:p>
      <text:p text:style-name="P141">7. Pareiškėjas gali Prašymą MLS priemonėmis atšaukti Aprašo 8 punkto nustatyta tvarka.<text:s/></text:p>
      <text:p text:style-name="P142">8. Priimtą Prašymą kompetentinga muitinės įstaiga nagrinėja ir sprendimą dėl Leidimo (sutikimo) išduoti pažymą dėl mokestinių įsipareigojimų muitinei vykdymo ir Leidimo (sutikimo) suteikti informaciją, susijusią su mokesčių administravimu, (toliau – Leidimai) <text:s/>suteikimo priima MLS priemonėmis Aprašo 11–14 punktų nustatyta tvarka.</text:p>
      <text:p text:style-name="P143">9. Nagrinėdama pateiktą Prašymą išduoti pažymą dėl mokestinių įsipareigojimų muitinei vykdymo, kompetentinga muitinės įstaiga vertina pareiškėjo Prašyme nurodytas aplinkybes ir motyvus, pateiktuose dokumentuose esančią informaciją tokia tvarka:</text:p>
      <text:p text:style-name="P144">9.1. Atsakingas kompetentingos muitinės įstaigos struktūrinis padalinys visos reikalingos informacijos apie pareiškėją gavimui MLS priemonėmis nuosekliai perduoda Prašymo nagrinėjimą kitiems kompetentingos muitinės įstaigos struktūriniams padaliniams (Muitinės procedūrų priežiūros, Tarifų ir muitinio įvertinimo, Ūkio subjektų patikrinimų skyriams).</text:p>
      <text:p text:style-name="P145">9.2. Kompetentingos muitinės įstaigos struktūriniai padaliniai įvertina turimus duomenis apie pareiškėją ir ne vėliau kaip per 1 darbo dieną Prašymo dalyje, skirtoje muitinės vidiniam naudojimui, pateikia išvadą.</text:p>
      <text:p text:style-name="P146">9.3. Atsakingas kompetentingos muitinės įstaigos struktūrinis padalinys apibendrina kitų padalinių pateiktą informaciją ir parengia sprendimo dėl pažymos išdavimo bei, kai numatoma priimti pareiškėjui palankų sprendimą, pažymos, kurios failą prideda prie sprendimo, projektus.</text:p>
      <text:p text:style-name="P147">9.4. Tuo atveju, kai pareiškėjas prašo pateikti anksčiau išduotos pažymos kopiją, Tvarkos aprašo 9.1–9.3 papunkčiuose nustatyti veiksmai neatliekami. Atsakingas kompetentingos muitinės įstaigos <text:s/>struktūrinis padalinys parengia sprendimą dėl pažymos kopijos išdavimo ir, kai numatoma priimti pareiškėjui palankų sprendimą, šios pažymos kopijos failą prideda prie sprendimo.</text:p>
      <text:p text:style-name="P148">10. Nagrinėdama pateiktą Prašymą suteikti informaciją, susijusią su mokesčių administravimu, kompetentinga muitinės įstaiga vertina pareiškėjo Prašyme nurodytas aplinkybes ir motyvus, pateiktuose dokumentuose esančią informaciją.<text:s/></text:p>
      <text:p text:style-name="P149"><text:span text:style-name="T150">11</text:span><text:span text:style-name="T151">. Jeigu kompetentinga muitinės įstaiga, išnagrinėjusi Prašymą suteikti informaciją, susijusią su mokesčių administravimu, numato priimti pareiškėjui nepalankų sprendimą, vadovaujantis Sąjungos muitinės kodekso 22 straipsnio 6 dalies ir 2015 m. liepos 28 d. Komisijos deleguotojo reglamento (ES) 2015/2446, kuriuo Europos Parlamento ir Tarybos reglamentas (ES) Nr. 952/2013 papildomas išsamiomis taisyklėmis, kuriomis patikslinamos kai kurios Sąjungos muitinės kodekso nuostatos, su visais pakeitimais 8 straipsnio 1 dalies nuostatomis, jam sudaroma galimybė per 30 dienų laikotarpį MLS priemonėmis pateikti papildomus paaiškinimus ir (arba) informaciją arba pranešti, kad nurodyta informacija nebus teikiama.</text:span></text:p>
      <text:p text:style-name="P152"><text:span text:style-name="T153">Įvertinusi pareiškėjo per ne ilgesnį nei šiame punkte nustatytą laikotarpį MLS priemonėmis pateiktus motyvus arba pasibaigus šiame punkte nurodytam terminui, kompetentinga muitinės įstaiga priima nepalankų sprendimą arba ketinimų atsisako, pripažinusi pateiktų motyvų pagrįstumą.<text:s/></text:span></text:p>
      <text:p text:style-name="P154"><text:span text:style-name="T155">12</text:span><text:span text:style-name="T156">. Kompetentingai muitinės įstaigai nustačius, kad pareiškėjo Prašymas atitinka būtinas palankaus sprendimo priėmimo sąlygas ir kriterijus, ir jį galima tenkinti, priimamas sprendimas suteikti Leidimą.</text:span></text:p>
      <text:p text:style-name="P157"><text:span text:style-name="T158">13</text:span><text:span text:style-name="T159">. Sprendimus suteikti (nesuteikti) Leidimus MLS priemonėmis tvirtina kompetentingos muitinės įstaigos direktorius arba jo įgaliotas asmuo.<text:s/></text:span></text:p>
      <text:p text:style-name="P160"><text:span text:style-name="T161">14</text:span><text:span text:style-name="T162">. Priėmus sprendimą nesuteikti Leidimo, pareiškėjas apie šį sprendimą, jo priėmimo priežastis ir motyvus informuojamas MLS priemonėmis elektroniniu pranešimu, nurodant informaciją apie teisę šį sprendimą apskųsti.<text:s/></text:span></text:p>
      <text:p text:style-name="P163"><text:span text:style-name="T164">15</text:span><text:span text:style-name="T165">. Priėmus sprendimą suteikti Leidimą, iš Prašyme pateiktų duomenų, papildant šiuos duomenis informacija apie kompetentingos muitinės įstaigos priimtą sprendimą ir duomenimis apie sprendimą patvirtinusį muitinės pareigūną, MLS suformuojamas Leidimas, kuris leidimo turėtojui pateikiamas MLS priemonėmis elektroniniu pranešimu. <text:s/></text:span><text:span text:style-name="T166"><text:tab/></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16. Jeigu Prašymas pateikiamas kompetentingos muitinės įstaigos nedarbo valandomis, Prašymo priėmimo terminas, nustatytas Tvarkos aprašo 6 punkte, MLS priemonėmis pradedamas skaičiuoti nuo nurodytos muitinės įstaigos kitos darbo dienos pradžios.</text:p>
      <text:p text:style-name="P175">17. Jeigu kompetentingos muitinės įstaigos darbo laikas pasibaigia iki Prašymo priėmimo termino, nustatyto Tvarkos aprašo 6 punkte, pabaigos, MLS priemonėmis šio termino skaičiavimas sustabdomas ir tęsiamas nuo nurodytos muitinės įstaigos kitos darbo dienos pradžios.<text:s/></text:p>
      <text:p text:style-name="P176"><text:span text:style-name="T177">18</text:span><text:span text:style-name="T178">. Tvarkos aprašo nuostatoms įgyvendin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su visais pakeitimais, įstatymais ir vidaus teisės aktais, reglamentuojančiais asmens duomenų apsaugą Lietuvos Respublikos muitinėje. Asmens duomenys saugomi Lietuvos Respublikos vyriausiojo archyvaro nustatyta tvarka.</text:span></text:p>
      <text:p text:style-name="P179"><text:span text:style-name="T180">19</text:span><text:span text:style-name="T181">. Skundai dėl priimto sprendimo suteikti (nesuteikti) Leidimą ar sprendimo nepriėmimo pateikiami nesinaudojant MLS priemonėmis Lietuvos Respublikos muitinės įstatymo nustatyta tvarka.</text:span></text:p>
      <text:p text:style-name="P182"><text:span text:style-name="T18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0.7875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511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2</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4-07-23T12:44:00Z</meta:creation-date>
    <dc:date>2024-07-23T12:44:00Z</dc:date>
    <meta:template xlink:href="Normal.dotm" xlink:type="simple"/>
    <meta:editing-cycles>2</meta:editing-cycles>
    <meta:editing-duration>PT0S</meta:editing-duration>
    <meta:document-statistic meta:page-count="3" meta:paragraph-count="246" meta:word-count="1748" meta:character-count="12813" meta:row-count="628" meta:non-whitespace-character-count="11311"/>
  </office:meta>
</office:document-meta>
</file>