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ILNIAUS RAJONO SAVIVALDYBĖS TARYBA</text:p>
      <text:p text:style-name="P11"/>
      <text:p text:style-name="P12">SPRENDIMAS</text:p>
      <text:p text:style-name="P13"><text:span text:style-name="T14">DĖL VILNIAUS RAJONO SAVIVALDYBĖS TARYBOS <text:s/>2016 M. RUGPJŪČIO 26 D. SPRENDIMO NR. T3-313<text:s/></text:span><text:span text:style-name="T15">„</text:span><text:span text:style-name="T16">DĖL TIESIOGIAI STEBIMO TUBERKULIOZE SERGANČIŲ TRUMPO GYDYMO KURSO PASLAUGŲ TEIKIMO (DOTS) VILNIAUS RAJONO SAVIVALDYBĖJE</text:span><text:span text:style-name="T17">“ DALINIO PAKEITIMO</text:span></text:p>
      <text:p text:style-name="P18"/>
      <text:p text:style-name="P19">2016 m. gruodžio 22 d. Nr. T3-490</text:p>
      <text:p text:style-name="P20">Vilnius</text:p>
      <text:p text:style-name="P21"/>
      <text:p text:style-name="P22"/>
      <text:p text:style-name="P23"><text:span text:style-name="T24">Vadovaudamasi Lietuvos Respublikos vietos savivaldos įstatymo 6 straipsnio 18 punktu,<text:s/></text:span><text:span text:style-name="T25">Lietuvos Respublikos sveikatos apsaugos ministro 2016 m. vasario 12 d. įsakymu Nr. V-237 „Dėl tiesiogiai stebimo trumpo gydymo kurso paslaugų teikimo tvarkos aprašo patvirtinimo“ bei Lietuvos Respublikos sveikatos apsaugos ministerijos 2016-08-01 raštu Nr. (10.1.1.2-421)10-6569 „Dėl tiesiogiai stebimo trumpo gydymo kurso paslaugų teikimo savivaldybėse“</text:span><text:span text:style-name="T26">,<text:s/></text:span><text:span text:style-name="T27">Vilniaus rajono savivaldybės taryba <text:s/>n u s p r e n d ž i a:</text:span></text:p>
      <text:p text:style-name="P28"><text:span text:style-name="T29">1</text:span><text:span text:style-name="T30">. pakeisti Vilniaus rajono savivaldybės tarybos 2016 m. rugpjūčio <text:s/>26 d. sprendimo Nr.T3-313<text:s/></text:span><text:span text:style-name="T31">„</text:span><text:span text:style-name="T32">D</text:span><text:span text:style-name="T33">ėl tiesiogiai stebimo tuberkulioze sergančių trumpo gydymo kurso paslaugų teikimo (DOTS) Vilniaus rajono savivaldybėje</text:span><text:span text:style-name="T34">“</text:span><text:span text:style-name="T35"><text:s/>2 punktą ir išdėstyti jį nauja redakcija:</text:span></text:p>
      <text:p text:style-name="P36"><text:span text:style-name="T37">„</text:span><text:span text:style-name="T38">2</text:span><text:span text:style-name="T39">. Vilniaus rajono savivaldybės administraciją 2017 m. numatyti lėšų (5 000 Eur)<text:s/></text:span><text:span text:style-name="T40">savivaldybės tiesiogiai stebimo trumpo gydymo kurso paslaugų teikimo (DOTS) kabinetui išlaikyti (logistinei funkcijai, darbo užmokesčiui, komunalinėms išlaidoms ir kt. priemonėms).“</text:span></text:p>
      <text:p text:style-name="Normal"/>
      <text:p text:style-name="Normal"/>
      <text:p text:style-name="Normal"/>
      <text:p text:style-name="Normal"><text:span text:style-name="T41">Savivaldybės me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ŠĮ VILNIAUS RAJONO CENTRINĖS POLIKLINIKOS GREITOSIOS MEDICINOS PAGALBOS TEIKIAMŲ MOKAMŲ PASLAUGŲ ĮKAINIŲ PATVIRTINIMO</dc:title>
    <dc:subject>T3-71</dc:subject>
    <meta:initial-creator>VILNIAUS RAJONO SAVIVALDYBĖS TARYBA</meta:initial-creator>
    <dc:creator>adlibuser</dc:creator>
    <meta:creation-date>2016-12-29T13:59:00Z</meta:creation-date>
    <dc:date>2016-12-29T13:59:00Z</dc:date>
    <meta:print-date>2016-12-12T09:0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7" meta:character-count="1415" meta:row-count="31" meta:non-whitespace-character-count="1251"/>
  </office:meta>
</office:document-meta>
</file>