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9395in" fo:text-indent="-0.25in">
        <style:tab-stops>
          <style:tab-stop style:type="left" style:position="-0.15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9395in" fo:text-indent="-0.25in">
        <style:tab-stops>
          <style:tab-stop style:type="left" style:position="-0.4472in"/>
          <style:tab-stop style:type="left" style:position="-0.3486in"/>
          <style:tab-stop style:type="left" style:position="-0.15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9395in" fo:text-indent="-0.25in">
        <style:tab-stops>
          <style:tab-stop style:type="left" style:position="-0.4472in"/>
          <style:tab-stop style:type="left" style:position="-0.3486in"/>
          <style:tab-stop style:type="left" style:position="-0.15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9395in" fo:text-indent="-0.25in">
        <style:tab-stops>
          <style:tab-stop style:type="left" style:position="-0.4472in"/>
          <style:tab-stop style:type="left" style:position="-0.3486in"/>
          <style:tab-stop style:type="left" style:position="-0.15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4 M. rugpjūčio 4 D. ĮSAKYMO NR. D1-642 „DĖL 2009-2014 m. europos ekonominės erdvės finansinio mechanizmo lt02 programos „INTEGRUOTAS JŪROS IR VIDAUS VANDENŲ VALDYMAS“ dvišalio bendradarbiavimo fondo ADMINISTRAVIMO TAISYKLIŲ PATVIRTINIMO“ PAKEITIMO</text:p>
      <text:p text:style-name="P9"/>
      <text:p text:style-name="P10">2016 m. balandžio 5 d. Nr. D1-237</text:p>
      <text:p text:style-name="P11">Vilnius</text:p>
      <text:p text:style-name="P12"/>
      <text:p text:style-name="P13"/>
      <text:p text:style-name="P14"><text:span text:style-name="T15">P a k e i č i u 2009–2014 m. Europos ekonominės erdvės finansinio mechanizmo LT02 programos „Integruotas jūros ir vidaus vandenų valdymas“ dvišalio bendradarbiavimo fondo administravimo taisykles, patvirtintas Lietuvos Respublikos aplinkos ministro 2014 m. rugpjūčio 4 d. įsakymu Nr. D1-642 „Dėl 2009–2014 m. Europos ekonominės erdvės finansinio mechanizmo LT02 programos „Integruotas jūros ir vidaus vandenų valdymas“ dvišalio bendradarbiavimo fondo administravimo taisyklių patvirtinimo“:</text:span></text:p>
      <text:p text:style-name="P16"><text:span text:style-name="T17">1</text:span><text:span text:style-name="T18">. Pakeičiu 24 punktą ir jį išdėstau taip:</text:span></text:p>
      <text:p text:style-name="P19"><text:span text:style-name="T20">„</text:span><text:span text:style-name="T21">24</text:span><text:span text:style-name="T22">.<text:s/></text:span><text:span text:style-name="T23">Paraiškos veiklos finansavimui gauti ir veiklai vykdyti <text:s/>pagal „B“ priemonę gali būti teikiamos nuo datos, kai Projekto vykdytojas pasirašo Projekto, finansuojamo Programos lėšomis, <text:s/>įgyvendinimo sutartį, iki tol, kol baigiasi „B“ priemonei numatytos lėšos, bet ne vėliau kaip iki <text:s/>2017 m. rugsėjo 1 d. Informacija apie pasibaigusias „B“ priemonei numatytas lėšas skelbiama interneto svetainėje www.eeagrants.lt.“.</text:span></text:p>
      <text:p text:style-name="P24"><text:span text:style-name="T25">2</text:span><text:span text:style-name="T26">.</text:span><text:span text:style-name="T27"><text:tab/></text:span><text:span text:style-name="T28">Pakeičiu 25 punktą ir jį išdėstau taip:</text:span></text:p>
      <text:p text:style-name="P29"><text:span text:style-name="T30">„</text:span><text:span text:style-name="T31">25</text:span><text:span text:style-name="T32">.<text:s/></text:span><text:span text:style-name="T33">Veikla pagal „B“ priemonę gali būti įgyvendinama ne vėliau kaip iki 2017 m. rugsėjo <text:s text:c="2"/>31 d.“.<text:s/></text:span></text:p>
      <text:p text:style-name="P34"><text:span text:style-name="T35">3</text:span><text:span text:style-name="T36">.</text:span><text:span text:style-name="T37"><text:tab/>Pakeičiu 35 punktą ir jį išdėstau taip:</text:span></text:p>
      <text:p text:style-name="P38"><text:span text:style-name="T39">„</text:span><text:span text:style-name="T40">35</text:span><text:span text:style-name="T41">. Komandiruočių išlaidų kompensavimo dokumentai pagal „B“ priemonės veiklą priimami nuo Projekto įgyvendinimo sutarties pasirašymo iki 2017 m. spalio 31 d. arba visų „B“ priemonės veiklai numatytų lėšų panaudojimo.“.</text:span></text:p>
      <text:p text:style-name="P42"><text:span text:style-name="T43">4</text:span><text:span text:style-name="T44">.</text:span><text:span text:style-name="T45"><text:tab/>Pakeičiu 41 punktą ir jį išdėstau taip:</text:span></text:p>
      <text:p text:style-name="P46"><text:span text:style-name="T47">„</text:span><text:span text:style-name="T48">41</text:span><text:span text:style-name="T49">. Dvišalio fondo lėšos jų gavėjams turi būti pervestos ne vėliau kaip iki 2017 m. lapkričio 30 d.“.</text:span></text:p>
      <text:p text:style-name="P50"><text:span text:style-name="T51">5</text:span><text:span text:style-name="T52">.</text:span><text:span text:style-name="T53"><text:tab/>Pakeičiu 85 punktą ir jį išdėstau taip:</text:span></text:p>
      <text:p text:style-name="P54"><text:span text:style-name="T55">„</text:span><text:span text:style-name="T56">85</text:span><text:span text:style-name="T57">. Veiklos paraiškos, paraiškų vertinimo ataskaitos, sutartys ir veiklos vykdymo ataskaitos iki Programos įgyvendinimo pabaigos (iki 2017 m. gruodžio 31 d.) saugomos ESPAD, o penkerius metus po Programos pabaigos – Aplinkos ministerijos archyve.“.</text:span></text:p>
      <text:p text:style-name="P58"/>
      <text:p text:style-name="P59"/>
      <text:p text:style-name="P60"/>
      <text:p text:style-name="P61"><text:span text:style-name="T62">Aplinkos ministras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1T12:22:00Z</meta:creation-date>
    <dc:date>2016-04-11T12:22:00Z</dc:date>
    <meta:template xlink:href="Normal" xlink:type="simple"/>
    <meta:editing-cycles>1</meta:editing-cycles>
    <meta:editing-duration>PT0S</meta:editing-duration>
    <meta:document-statistic meta:page-count="1" meta:paragraph-count="31" meta:word-count="318" meta:character-count="2265" meta:row-count="98" meta:non-whitespace-character-count="1978"/>
  </office:meta>
</office:document-meta>
</file>