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 style:line-height-at-least="0.1666in" fo:margin-left="0.196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666in" fo:text-indent="-0.0208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666in" fo:text-indent="-0.0208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1666in" fo:text-indent="-0.0208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1666in" fo:text-indent="-0.0208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1666in" fo:text-indent="-0.020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1666in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line-height-at-least="0.1666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DĖL JONIŠKIO RAJONO SAVIVALDYBĖS TARYBOS 2015 M. BIRŽELIO 18 D. SPRENDIMO NR. T-94 „DĖL JONIŠKIO RAJONO SAVIVALDYBĖS VISUOMENINĖS ADMINISTRACINIŲ GINČŲ KOMISIJOS SUDARYMO“ PRIPAŽINIMO NETEKUSIU GALIOS</text:p>
      <text:p text:style-name="P12"/>
      <text:p text:style-name="P13">2018 m. kovo 29 d. <text:s/>Nr. T-34</text:p>
      <text:p text:style-name="P14">Joniškis</text:p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 Lietuvos Respublikos ikiteisminio administracinių ginčų nagrinėjimo tvarkos įstatymu</text:span><text:span text:style-name="T20">, Joniškio rajono savivaldybės taryba<text:s/></text:span><text:span text:style-name="T21">nusprendži</text:span><text:span text:style-name="T22">a:</text:span></text:p>
      <text:p text:style-name="P23"><text:span text:style-name="T24">Pripažinti netekusiu galios Joniškio rajono savivaldybės tarybos 2015 m. birželio 18 d. sprendimą Nr</text:span><text:span text:style-name="T25">. T-94</text:span><text:span text:style-name="T26"><text:s/></text:span><text:span text:style-name="T27">„Dėl Joniškio rajono savivaldybės visuomeninės administracinių ginčų komisijos sudarymo“ su visais pakeitimais ir papildymais.</text:span></text:p>
      <text:p text:style-name="Normal"/>
      <text:p text:style-name="Normal"/>
      <text:p text:style-name="Normal"/>
      <text:p text:style-name="Normal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4-04T05:55:00Z</meta:creation-date>
    <dc:date>2018-04-04T05:5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8" meta:character-count="799" meta:row-count="16" meta:non-whitespace-character-count="705"/>
  </office:meta>
</office:document-meta>
</file>