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fo:text-transform="uppercase"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1pt"/>
    </style:style>
    <style:style style:name="P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1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1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1pt"/>
    </style:style>
    <style:style style:name="P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1p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fo:text-transform="uppercase"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1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1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1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1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1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1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1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1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1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1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1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size-complex="11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1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DĖL FINANSŲ MINISTRO 2021 M. LAPKRIČIO 30 D. ĮSAKYMO NR. 1K-372 „DĖL FINANSŲ MINISTERIJOS IŠLAIDŲ PRISKYRIMO APMOKĖTINOMS IŠ TECHNINĖS PARAMOS LĖŠŲ IŠLAIDOMS“ PAKEITIMO</text:p>
      <text:p text:style-name="P16"/>
      <text:p text:style-name="P17"><text:span text:style-name="T18">2024 m. vasario 27 d. Nr. 1K-69</text:span></text:p>
      <text:p text:style-name="P19">Vilnius</text:p>
      <text:p text:style-name="P20"/>
      <text:p text:style-name="P21"/>
      <text:p text:style-name="P22"><text:span text:style-name="T23">1</text:span><text:span text:style-name="T24">. P a k e i č i u Lietuvos Respublikos finansų ministro 2021 m. lapkričio 30 d. įsakymą Nr. 1K-372 „Dėl Finansų ministerijos išlaidų priskyrimo apmokėtinoms iš techninės paramos lėšų išlaidoms“:</text:span></text:p>
      <text:p text:style-name="P25"><text:span text:style-name="T26">1</text:span><text:span text:style-name="T27">.1</text:span><text:span text:style-name="T28">. Pakeičiu nurodytu įsakymu patvirtintą<text:s/></text:span><text:span text:style-name="T29">Išlaidų priskyrimo apmokėtinoms iš techninės paramos lėšų išlaidoms metodiką:</text:span><text:span text:style-name="T30"><text:s/></text:span></text:p>
      <text:p text:style-name="P31"><text:span text:style-name="T32">1.1.1</text:span><text:span text:style-name="T33">. Pakeičiu 14.2 papunktį ir jį išdėstau taip:</text:span></text:p>
      <text:p text:style-name="P34"><text:span text:style-name="T35">„</text:span><text:span text:style-name="T36">14.2</text:span><text:span text:style-name="T37">. kitomis lėšomis, kai tarnybinės komandiruotės tikslas tik iš dalies susijęs su ES fondų lėšų administravimu ir yra galimybė apskaičiuoti tą dalį.“</text:span></text:p>
      <text:p text:style-name="P38"><text:span text:style-name="T39">1.1.2</text:span><text:span text:style-name="T40">.<text:s/></text:span><text:span text:style-name="T41">Pakeičiu 17.1 papunktį ir jį išdėstau taip:</text:span></text:p>
      <text:p text:style-name="P42"><text:span text:style-name="T43">„</text:span><text:span text:style-name="T44">17.1</text:span><text:span text:style-name="T45">. 100 procentų ES techninės paramos lėšomis, kai šios išlaidos susijusios su ES fondų lėšų administravimu ir būtinos įgyvendinant 2021 m. birželio 24 d. Europos Parlamento ir Tarybos<text:s/></text:span><text:soft-page-break/><text:span text:style-name="T46">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nuostatas.“</text:span></text:p>
      <text:p text:style-name="P47"><text:span text:style-name="T48">1.1.3</text:span><text:span text:style-name="T49">. Papildau IV skyrių šeštuoju ir septintuoju skirsniais:</text:span></text:p>
      <text:p text:style-name="P50"><text:span text:style-name="T51">„</text:span><text:span text:style-name="T52">ŠEŠTASIS</text:span><text:span text:style-name="T53"><text:s/>SKIRSNIS</text:span></text:p>
      <text:p text:style-name="P54"><text:span text:style-name="T55">VERTINIMO</text:span><text:span text:style-name="T56"><text:s/></text:span><text:span text:style-name="T57">PASLAUGŲ IŠLAIDŲ APMOKĖJIMAS<text:s/></text:span></text:p>
      <text:p text:style-name="P58"/>
      <text:p text:style-name="P59"><text:span text:style-name="T60">19</text:span><text:span text:style-name="T61">.<text:s/></text:span><text:span text:style-name="T62">Strateginio valdymo metodikos, patvirtintos Lietuvos Respublikos Vyriausybės 2021 m. balandžio 28 d. nutarimu Nr. 292 „Dėl Strateginio valdymo metodikos patvirtinimo“, V skyriaus trečiajame skirsnyje nurodyto vertinimo (toliau – vertinimas) paslaugų<text:s/></text:span><text:span text:style-name="T63">išlaidos apmokamos<text:s/></text:span><text:span text:style-name="T64">ES techninės paramos lėšomis, kai vertinimo objektas susijęs su ES investicijomis.</text:span></text:p>
      <text:p text:style-name="P65"><text:span text:style-name="T66">20</text:span><text:span text:style-name="T67">. Vertinimo paslaugų<text:s/></text:span><text:span text:style-name="T68">išlaidos apmokamos<text:s/></text:span><text:span text:style-name="T69">EEE ir (arba) Norvegijos<text:s/></text:span><text:span text:style-name="T70">finansinių mechanizmų<text:s/></text:span><text:span text:style-name="T71">techninės paramos lėšomis, kai vertinimo objektas susijęs su EEE ir (arba) Norvegijos<text:s/></text:span><text:span text:style-name="T72">finansinių mechanizmų programų investicijomis</text:span><text:span text:style-name="T73">.</text:span></text:p>
      <text:p text:style-name="P74"><text:span text:style-name="T75">21</text:span><text:span text:style-name="T76">. Vertinimo paslaugų<text:s/></text:span><text:span text:style-name="T77">išlaidos apmokamos<text:s/></text:span><text:span text:style-name="T78">Šveicarijos ir Lietuvos bendradarbiavimo programos pagal antrąjį Šveicarijos įnašą techninės paramos lėšomis, kai vertinimo objektas susijęs su Šveicarijos ir Lietuvos bendradarbiavimo programos pagal antrąjį Šveicarijos įnašą investicijomis.</text:span></text:p>
      <text:p text:style-name="P79"><text:span text:style-name="T80">22</text:span><text:span text:style-name="T81">. Ministerijos administracijos padalinys, teikdamas apmokėti sąskaitą faktūrą, VVD informuoja, kuri vertinimo paslaugų išlaidų dalis apmokama techninės paramos lėšomis, kurios techninės paramos lėšomis ir iš kokių šaltinių apmokama likusi dalis.</text:span></text:p>
      <text:p text:style-name="P82"/>
      <text:p text:style-name="P83"><text:span text:style-name="T84">SEPTINTASIS</text:span><text:span text:style-name="T85"><text:s/>SKIRSNIS</text:span></text:p>
      <text:p text:style-name="P86"><text:span text:style-name="T87">KOMUNIKACIJOS</text:span><text:span text:style-name="T88"><text:s/></text:span><text:span text:style-name="T89">IŠLAIDŲ APMOKĖJIMAS<text:s/></text:span></text:p>
      <text:p text:style-name="P90"/>
      <text:p text:style-name="P91"><text:span text:style-name="T92">23</text:span><text:span text:style-name="T93">. Komunikacijos išlaidos apmokamos:</text:span></text:p>
      <text:p text:style-name="P94"><text:span text:style-name="T95">23.1</text:span><text:span text:style-name="T96">. 100 procentų ES techninės paramos lėšomis, kai šios išlaidos susijusios su ES fondų lėšų administravimu, yra būtinos įgyvendinant Reglamento (ES) 2021/1060 nuostatas ir yra numatytos metiniame komunikacijos plane</text:span><text:span text:style-name="T97">;<text:s/></text:span></text:p>
      <text:p text:style-name="P98"><text:span text:style-name="T99">23.2</text:span><text:span text:style-name="T100">.</text:span><text:span text:style-name="T101"><text:s/>iš dalies<text:s/></text:span><text:span text:style-name="T102">ES</text:span><text:span text:style-name="T103"><text:s/>techninės paramos lėšomis, kai tik dalis išlaidų yra tiesiogiai ir pagrįstai susijusi su<text:s/></text:span><text:span text:style-name="T104">ES fondų<text:s/></text:span><text:span text:style-name="T105">lėšų administravimu,<text:s/></text:span><text:span text:style-name="T106">yra būtina įgyvendinant Reglamento (ES) 2021/1060 nuostatas<text:s/></text:span><text:span text:style-name="T107">ir yra galimybė apskaičiuoti tą dalį;</text:span></text:p>
      <text:p text:style-name="P108"><text:span text:style-name="T109">23.3</text:span><text:span text:style-name="T110">. 100 procentų EEE ir (arba) Norvegijos<text:s/></text:span><text:span text:style-name="T111">finansinių mechanizmų<text:s/></text:span><text:span text:style-name="T112">techninės paramos lėšomis, kai<text:s/></text:span><text:span text:style-name="T113">šios išlaidos susijusios tik su</text:span><text:span text:style-name="T114"><text:s/>EEE ir (arba) Norvegijos<text:s/></text:span><text:span text:style-name="T115">finansinių mechanizmų lėšų administravimu</text:span><text:span text:style-name="T116">;</text:span></text:p>
      <text:p text:style-name="P117"><text:span text:style-name="T118">23.4</text:span><text:span text:style-name="T119">. iš dalies<text:s/></text:span><text:span text:style-name="T120">EEE ir (arba) Norvegijos<text:s/></text:span><text:span text:style-name="T121">finansinių mechanizmų<text:s/></text:span><text:span text:style-name="T122">techninės paramos lėšomis</text:span><text:span text:style-name="T123">, kai tik dalis išlaidų yra tiesiogiai ir pagrįstai susijusi su<text:s/></text:span><text:span text:style-name="T124">EEE ir (arba) Norvegijos<text:s/></text:span><text:span text:style-name="T125">finansinių mechanizmų</text:span><text:span text:style-name="T126"><text:s/></text:span><text:span text:style-name="T127">lėšų administravimu ir yra galimybė apskaičiuoti tą dalį;</text:span></text:p>
      <text:p text:style-name="P128"><text:span text:style-name="T129">23.5</text:span><text:span text:style-name="T130">.<text:s/></text:span><text:span text:style-name="T131">100 procentų Šveicarijos ir Lietuvos bendradarbiavimo programos pagal antrąjį Šveicarijos įnašą techninės paramos lėšomis, kai<text:s/></text:span><text:span text:style-name="T132">šios išlaidos</text:span><text:span text:style-name="T133"><text:s/>susijusios tik su Šveicarijos ir Lietuvos bendradarbiavimo programos pagal antrąjį Šveicarijos įnašą lėšų administravimu;</text:span></text:p>
      <text:p text:style-name="P134"><text:span text:style-name="T135">23.6</text:span><text:span text:style-name="T136">. iš dalies<text:s/></text:span><text:span text:style-name="T137">Šveicarijos ir Lietuvos bendradarbiavimo programos pagal antrąjį Šveicarijos įnašą techninės paramos lėšomis</text:span><text:span text:style-name="T138">, kai tik dalis išlaidų yra tiesiogiai ir pagrįstai susijusi su<text:s/></text:span><text:span text:style-name="T139">Šveicarijos ir Lietuvos bendradarbiavimo programos pagal antrąjį Šveicarijos įnašą lėšų administravimu</text:span><text:span text:style-name="T140"><text:s/>ir yra galimybė apskaičiuoti tą dalį.</text:span></text:p>
      <text:p text:style-name="P141"><text:span text:style-name="T142">24</text:span><text:span text:style-name="T143">. Ministerijos administracijos padalinys, teikdamas apmokėti sąskaitą faktūrą, VVD informuoja, kuri komunikacijos veiklos išlaidų dalis apmokama</text:span><text:span text:style-name="T144"><text:s/></text:span><text:span text:style-name="T145">techninės paramos lėšomis, kurios techninės paramos lėšomis ir iš kokių šaltinių apmokama likusi dalis.“<text:s/></text:span></text:p>
      <text:p text:style-name="P146"><text:span text:style-name="T147">1.2</text:span><text:span text:style-name="T148">. </text:span><text:span text:style-name="T149">Pakeičiu nurodytu įsakymu patvirtintą<text:s/></text:span><text:span text:style-name="T150">Finansų ministerijos pareigybių, kurių funkcijos susiejamos su Europos Sąjungos fondų lėšų,</text:span><text:span text:style-name="T151"><text:s/></text:span><text:span text:style-name="T152">Europos ekonominės erdvės ir (arba) Norvegijos<text:s/></text:span><text:span text:style-name="T153">finansinių mechanizmų lėšų ir Šveicarijos ir Lietuvos bendradarbiavimo programos<text:s/></text:span><text:span text:style-name="T154">pagal antrąjį Šveicarijos įnašą</text:span><text:span text:style-name="T155"><text:s/>lėšų administravimu</text:span><text:span text:style-name="T156">,</text:span><text:span text:style-name="T157"><text:s/>sąrašą ir jį išdėstau nauja redakcija (pridedama).</text:span></text:p>
      <text:p text:style-name="P158"><text:span text:style-name="T159">2</text:span><text:span text:style-name="T160">. N u s t a t a u, kad šis įsakymas įsigalioja 2024 m. kovo 1 d.</text:span></text:p>
      <text:p text:style-name="P161"/>
      <text:p text:style-name="P162"/>
      <text:p text:style-name="P163"/>
      <text:p text:style-name="P164"><text:span text:style-name="T165">Finansų ministrė</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4-02-27T11:19:00Z</meta:creation-date>
    <dc:date>2024-02-27T11:19:00Z</dc:date>
    <meta:print-date>2023-12-04T09:23:00Z</meta:print-date>
    <meta:template xlink:href="Normal.dotm" xlink:type="simple"/>
    <meta:editing-cycles>2</meta:editing-cycles>
    <meta:editing-duration>PT0S</meta:editing-duration>
    <meta:document-statistic meta:page-count="3" meta:paragraph-count="40" meta:word-count="657" meta:character-count="5060" meta:row-count="126" meta:non-whitespace-character-count="4443"/>
  </office:meta>
</office:document-meta>
</file>