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16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VASARIO 6 D. NUTARIMO NR. 152 „DĖL PRIVATIZAVIMO FONDO LĖŠŲ NAUDOJIMO TVARKOS APRAŠO PATVIRTINIMO“<text:s/></text:span><text:span text:style-name="T19">PRIPAŽINIMO NETEKUSIU GALIOS</text:span></text:p>
      <text:p text:style-name="P20"/>
      <text:p text:style-name="P21">2016 m. rugpjūčio 11 d. Nr. 780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ripažinti netekusiu galios L</text:span><text:span text:style-name="T30">ietuvos Respublikos Vyriausybės 1998 m. vasario 6 d. nutarimą Nr. 152 „Dėl Privatizavimo fondo lėšų naudojimo tvarkos aprašo patvirtinimo“ su visais pakeitimais ir papildymais</text:span><text:span text:style-name="T31">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Finansų ministrė</text:span><text:span text:style-name="T43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6T07:11:00Z</meta:creation-date>
    <dc:date>2016-08-16T07:11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590" meta:row-count="37" meta:non-whitespace-character-count="524"/>
  </office:meta>
</office:document-meta>
</file>