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ptos"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M. K. ČIURLIONIO 150-ŲJŲ GIMIMO METINIŲ MINĖJIMO NACIONALINIU IR TARPTAUTINIU MASTU<text:s/></text:span><text:span text:style-name="T14">2024–2026 METAIS VEIKLOS PLANO PATVIRTINIMO</text:span></text:p>
      <text:p text:style-name="P15"/>
      <text:p text:style-name="P16">2024 m. liepos 10 d. Nr.<text:s/>586</text:p>
      <text:p text:style-name="P17">Vilnius</text:p>
      <text:p text:style-name="P18"/>
      <text:p text:style-name="P19"/>
      <text:p text:style-name="P20"><text:span text:style-name="T21">Įgyvendindama Lietuvos Respublikos Seimo 2022 m. gruodžio 22 d. nutarimo Nr. XIV</text:span><text:span text:style-name="T22">‑1759 „Dėl 2025 metų paskelbimo Motiejaus Kazimiero Sarbievijaus ir Baroko literatūros, Mikalojaus Konstantino Čiurlionio bei Lėktuvo „ANBO“ ir Lietuvos aviacijos kūrėjų metais“ 1 straipsnio 2 punktą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2.3 papunktį, atsižvelgdama į<text:s/></text:span><text:span text:style-name="T23">Lietuvos Respublikos Vyriausybės M. K. Čiurlionio vardo ir kūrybos paveldo įprasminimo ir sklaidos<text:s/></text:span><text:span text:style-name="T24">komisijos, sudarytos<text:s/></text:span><text:span text:style-name="T25">Lietuvos Respublikos<text:s/></text:span><text:span text:style-name="T26">Vyriausybės 2023 m. lapkričio 8 d. nutarimu Nr. 850 „Dėl<text:s/></text:span><text:span text:style-name="T27">Lietuvos Respublikos Vyriausybės M. K. Čiurlionio vardo ir kūrybos paveldo įprasminimo ir sklaidos<text:s/></text:span><text:span text:style-name="T28">komisijos sudarymo“, pasiūlymus ir siekdama, kad M. K. Čiurlionio vardo ir kūrybos paveldo sklaida būtų tęsiama ir praėjus jubiliejiniams metams, Lietuvos Respublikos Vyriausybė</text:span><text:span text:style-name="T29"><text:s/>nutari</text:span><text:span text:style-name="T30">a:</text:span></text:p>
      <text:p text:style-name="P31"><text:span text:style-name="T32">1</text:span><text:span text:style-name="T33">. Patvirtinti pridedamą M. K. Čiurlionio 150-ųjų gimimo metinių minėjimo nacionaliniu ir tarptautiniu mastu<text:s/></text:span><text:span text:style-name="T34">2024–2026 metais veiklos planą</text:span><text:span text:style-name="T35"><text:s/>(toliau – Planas).<text:s/></text:span></text:p>
      <text:p text:style-name="P36"><text:span text:style-name="T37">2</text:span><text:span text:style-name="T38">. Nustatyti, kad Planas įgyvendinamas iš Lietuvos Respublikos valstybės biudžete atitinkamoms ministerijoms, institucijoms ir įstaigoms patvirtintų bendrųjų asignavimų ir kitų teisėtai gautų lėšų.</text:span></text:p>
      <text:p text:style-name="P39"><text:span text:style-name="T40">3</text:span><text:span text:style-name="T41">. Pasiūlyti:</text:span></text:p>
      <text:p text:style-name="P42"><text:span text:style-name="T43">3.1</text:span><text:span text:style-name="T44">. Lietuvos Respublikos Seimo kanceliarijai, Lietuvos Respublikos Prezidento kanceliarijai, Lietuvos Respublikos ekonomikos ir inovacijų ministerijai, Lietuvos Respublikos finansų ministerijai, Lietuvos Respublikos kultūros ministerijai, Lietuvos Respublikos susisiekimo ministerijai, Lietuvos Respublikos švietimo, mokslo ir sporto ministerijai, Lietuvos Respublikos užsienio reikalų ministerijai, Kultūros paveldo departamentui prie Kultūros ministerijos, Lietuvos kino centrui prie Kultūros ministerijos, Lietuvos kultūros tarybai, Lietuvos kultūros institutui, koncertinei įstaigai Lietuvos nacionalinei filharmonijai, Lietuvos nacionaliniam operos ir baleto teatrui, Lietuvos nacionalinei Martyno Mažvydo bibliotekai, koncertinei įstaigai Lietuvos valstybiniam simfoniniam orkestrui, Lietuvos literatūros ir meno archyvui, Lietuvos teatro, muzikos ir kino muziejui, Nacionaliniam M. K. Čiurlionio dailės muziejui, Stasio Eidrigevičiaus menų centrui, Žemaičių dailės muziejui, kultūros atašė Japonijoje, kultūros atašė Lenkijoje, kultūros atašė Vokietijoje, Lietuvių literatūros ir tautosakos institutui, Lietuvos mokslų akademijos Vrublevskių bibliotekai, Lietuvos muzikos ir teatro akademijai, Vilniaus dailės akademijai, Nacionalinei Mikalojaus Konstantino Čiurlionio menų mokyklai, viešajai įstaigai Lietuvos nacionaliniam radijui ir televizijai, Lietuvos bankui, akcinei bendrovei Lietuvos paštui, Lietuvos muziejų asociacijai, Lietuvos kompozitorių sąjungai, Lietuvos džiazo federacijai, Kauno M. K. Čiurlionio draugijai, M. K. Čiurlionio namams, Vilniaus kultūros centrui, koncertinei įstaigai Vilniaus miesto savivaldybės chorui „Jauna muzika“, Kauno valstybiniam lėlių teatrui, Kauno miesto kameriniam teatrui, Kauno šokio teatrui „Aura“, Kauno menininkų namams, koncertinei įstaigai „Kauno santaka“, Plungės rajono savivaldybės viešajai bibliotekai, Plungės Mykolo Oginskio meno mokyklai, biudžetinei įstaigai Plungės turizmo informacijos centrui, Rietavo Oginskių kultūros istorijos muziejui, Rietavo Mykolo Kleopo Oginskio meno mokyklai, Varėnos kultūros centrui, Varėnos Jadvygos Čiurlionytės menų mokyklai, Varėnos rajono savivaldybės viešajai bibliotekai, Senosios Varėnos kaimo bendruomenei, Druskininkų Švč. M. Marijos Škaplierinės parapijai, Tarptautinių kultūros projektų centrui, trečiojo amžiaus universitetams ir jų bendruomenėms, Vilniaus universitetui, Mūzai Rubackytei, Visagino kultūros<text:s/></text:span><text:soft-page-break/><text:span text:style-name="T45">centrui, viešajai įstaigai „Impetus musicus“, VšĮ „Klasika LT“, viešajai įstaigai Lietuvos muzikos informacijos centrui, viešajai įstaigai „Lietuvos rašytojų sąjungos leidykla“, koncertinei įstaigai Kauno valstybinei filharmonijai, VšĮ „Natrix natrix“,<text:s/></text:span><text:span text:style-name="T46">UAB „OKTA“, MB „Pramogų sostinė“,</text:span><text:span text:style-name="T47"><text:s/>viešajai įstaigai „Operomanija“,<text:s/></text:span><text:span text:style-name="T48">uždarajai akcinei bendrovei „Tyto alba“,</text:span><text:span text:style-name="T49"><text:s/>viešajai įstaigai „Palangos orkestras“, VšĮ „Pinus sylvestris“, VšĮ Tytuvėnų festivaliui, VšĮ Vilniaus sakralinės muzikos chorui „Adoramus“, MB Teatrui „Arbatvakariai“, MB „Misteris Pinkmanas“, MB Vėjo rožei, UAB „Kitos knygos“,<text:s/></text:span><text:span text:style-name="T50">viešajai įstaigai „Europos parkas“, Čiurlionio draugijos Senosios Varėnos skyriui<text:s/></text:span><text:span text:style-name="T51">‒ dalyvauti įgyvendinant Planą;</text:span><text:span text:style-name="T52"><text:s/></text:span></text:p>
      <text:p text:style-name="P53"><text:span text:style-name="T54">3.2</text:span><text:span text:style-name="T55">.<text:s/></text:span><text:span text:style-name="T56">Vilniaus miesto savivaldybei, Kauno miesto savivaldybei, Druskininkų savivaldybei, Rietavo savivaldybei, Plungės rajono savivaldybei, Palangos miesto savivaldybei, Varėnos rajono savivaldybei<text:s/></text:span><text:span text:style-name="T57">– dalyvauti<text:s/></text:span><text:span text:style-name="T58">įgyvendinant Planą ir skirti savivaldybių biudžetų lėšų Planui<text:s/></text:span><text:span text:style-name="T59">įgyvendinti.</text:span></text:p>
      <text:p text:style-name="P60"/>
      <text:p text:style-name="P61"/>
      <text:p text:style-name="P62"/>
      <text:p text:style-name="P63">Ministrė Pirmininkė<text:tab/>Ingrida Šimonytė</text:p>
      <text:p text:style-name="P64"/>
      <text:p text:style-name="P65"/>
      <text:p text:style-name="P66"/>
      <text:p text:style-name="P67">Švietimo, mokslo ir sporto ministrė,</text:p>
      <text:p text:style-name="P68"><text:span text:style-name="T69">pavaduojanti kultūros ministrą</text:span><text:span text:style-name="T70"><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5T08:14:00Z</meta:creation-date>
    <dc:date>2024-11-25T08:14:00Z</dc:date>
    <meta:print-date>2019-09-30T12:12:00Z</meta:print-date>
    <meta:template xlink:href="Normal.dotm" xlink:type="simple"/>
    <meta:editing-cycles>2</meta:editing-cycles>
    <meta:editing-duration>PT0S</meta:editing-duration>
    <meta:document-statistic meta:page-count="3" meta:paragraph-count="50" meta:word-count="678" meta:character-count="5194" meta:row-count="157" meta:non-whitespace-character-count="4566"/>
  </office:meta>
</office:document-meta>
</file>