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00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<draw:frame draw:z-index="251658240" draw:id="id0" draw:style-name="a1" draw:name="Text Box 3" text:anchor-type="paragraph" svg:x="4.125in" svg:y="-0.28472in" svg:width="1.3in" svg:height="0.3in" style:rel-width="scale" style:rel-height="scale"><draw:text-box><text:p text:style-name="Normal"/></draw:text-box><svg:title/><svg:desc/></draw:frame></text:span><text:span text:style-name="T11">vALSTYBINĖ KAINŲ IR ENERGETIKOS KONTROLĖS KOMISIJA</text:span></text:p>
      <text:p text:style-name="P12"/>
      <text:p text:style-name="P13">NUTARIMAS</text:p>
      <text:p text:style-name="P14"><text:span text:style-name="T15">DĖL LITGRID AB PERDAVIMO PASLAUGOS AUKŠTOS ĮTAMPOS TINKLAIS KAINos VIRŠUTINės RIBos REGULIAVIMO LAIKOTARPIO PAKEITimo</text:span></text:p>
      <text:p text:style-name="P16"/>
      <text:p text:style-name="P17">2014 m. rugsėjo 30 d. Nr. O3-817</text:p>
      <text:p text:style-name="P18">Vilnius</text:p>
      <text:p text:style-name="P19"/>
      <text:p text:style-name="P20"/>
      <text:p text:style-name="P21"><text:span text:style-name="T22">Vadovaudamasi</text:span><text:span text:style-name="T23"><text:s/>Lietuvos Respublikos<text:s/></text:span><text:span text:style-name="T24">elektros energetikos įstatymo 69 straipsnio 2 ir 5 dalimis, Elektros energijos perdavimo ir skirstymo paslaugų kainų ir jų viršutinių ribų nustatymo metodikos, patvirtintos</text:span><text:span text:style-name="T25"><text:s/>Valstybinės kainų ir energetikos kontrolės komisijos (toliau – Komisija) 2009 m. rugsėjo 25 d. nutarimu Nr. O3-139<text:s/></text:span><text:span text:style-name="T26">„Dėl Elektros energijos perdavimo ir skirstymo paslaugų kainų ir jų viršutinių ribų nustatymo metodikos“,</text:span><text:span text:style-name="T27"><text:s/>5 punktu<text:s/></text:span><text:span text:style-name="T28">bei atsižvelgdama į Komisijos Dujų ir elektros departamento 2014 m. rugsėjo 25 d. pažymą Nr. O5-248 „</text:span><text:span text:style-name="T29">Dėl<text:s/></text:span><text:span text:style-name="T30">LITGRID AB perdavimo paslaugos aukštos įtampos tinklais kainos viršutinės ribos reguliavimo laikotarpio pakeitimo“, Komisija n u t a r i a :</text:span></text:p>
      <text:p text:style-name="P31"><text:span text:style-name="T32">Pakeisti Komisijos 2010 m. spalio 28 d. nutarimą Nr. O3-249 „Dėl LITGRID AB perdavimo paslaugos aukštos įtampos tinklais kainos viršutinės ribos 2011–2014 metams nustatymo“ (toliau – Nutarimas):</text:span></text:p>
      <text:p text:style-name="P33"><text:span text:style-name="T34">1</text:span><text:span text:style-name="T35">. Išdėstyti Nutarimo pavadinimą taip:</text:span></text:p>
      <text:p text:style-name="P36"><text:span text:style-name="T37">„</text:span><text:span text:style-name="T38">DĖL LITGRID AB PERDAVIMO PASLAUGOS AUKŠTOS ĮTAMPOS TINKLAIS KAINOS VIRŠUTINĖS RIBOS 2011–2015 METAMS NUSTATYMO</text:span><text:span text:style-name="T39">“.</text:span></text:p>
      <text:p text:style-name="P40"><text:span text:style-name="T41">2</text:span><text:span text:style-name="T42">. Pakeisti Nutarimo 1 punktą ir jį išdėstyti taip:</text:span></text:p>
      <text:p text:style-name="P43"><text:span text:style-name="T44">„</text:span><text:span text:style-name="T45">1</text:span><text:span text:style-name="T46">.<text:s/></text:span><text:span text:style-name="T47">Nustatyti 2,32 ct/kWh LITGRID AB perdavimo paslaugos aukštos įtampos tinklais kainos viršutinę ribą 2011–2015 metams.“</text:span></text:p>
      <text:p text:style-name="P48"><text:span text:style-name="T49">Šis nutarimas gali būti skundžiamas Lietuvos Respublikos administracinių bylų teisenos įstatymo nustatyta tvarka ir sąlygomis.</text:span></text:p>
      <text:p text:style-name="P50"/>
      <text:p text:style-name="P51"/>
      <text:p text:style-name="P52"/>
      <text:p text:style-name="P53"><text:span text:style-name="T54">Komisijos pirmininkė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SYSTEM</dc:creator>
    <meta:creation-date>2014-09-30T10:58:00Z</meta:creation-date>
    <dc:date>2014-09-30T10:58:00Z</dc:date>
    <meta:print-date>2001-05-28T08:30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1" meta:word-count="186" meta:character-count="1628" meta:row-count="37" meta:non-whitespace-character-count="1453"/>
  </office:meta>
</office:document-meta>
</file>