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sausio 3 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 SRITYSE</text:span><text:span text:style-name="T21">“ PAKEITIMO</text:span></text:p>
      <text:p text:style-name="P22"/>
      <text:p text:style-name="P23"/>
      <text:p text:style-name="P24">2020 m. birželio 10 d.<text:s/>Nr.<text:s/>6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Saugiojo valstybinio duomenų perdavimo tinklo naudotojų sąrašą, patvirtintą Lietuvos Respublikos Vyriausybės 2018 m. sausio 3 d. nutarimu Nr. 27 „Dėl<text:s/></text:span><text:span text:style-name="T34">Lietuvos Respublikos valstybės<text:s/></text:span><text:soft-page-break/><text:span text:style-name="T35">informacinių išteklių valdymo įstatymo įgyvendinimo Saugiojo valstybinio duomenų perdavimo tinklo ir valstybinių duomenų centrų valdymo srityse</text:span><text:span text:style-name="T36">“,<text:s/></text:span><text:span text:style-name="T37">ir 140 punktą pripažinti netekusiu galios.</text:span></text:p>
      <text:p text:style-name="P38"><text:span text:style-name="T39">2</text:span><text:span text:style-name="T40">. Šis nutarimas įsigalioja<text:s/></text:span><text:span text:style-name="T41">2020 m. liepos 1 d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Krašto apsaugos ministras</text:span><text:span text:style-name="T5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8:00Z</meta:creation-date>
    <dc:date>2024-11-11T08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917" meta:row-count="42" meta:non-whitespace-character-count="808"/>
  </office:meta>
</office:document-meta>
</file>