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3.459in" fo:text-indent="4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widows="0" fo:orphans="0" fo:text-align="center"/>
      <style:text-properties fo:font-weight="bold" style:font-weight-asian="bold" fo:font-size="14pt" style:font-size-asian="14pt" style:font-size-complex="14pt"/>
    </style:style>
    <style:style style:name="P6" style:parent-style-name="Normal" style:family="paragraph">
      <style:paragraph-properties fo:widows="0" fo:orphans="0"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Calibri" style:font-size-complex="12pt"/>
    </style:style>
    <style:style style:name="P49" style:parent-style-name="Normal" style:family="paragraph">
      <style:paragraph-properties fo:keep-with-next="always" fo:widows="0" fo:orphans="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left="3.459in" fo:text-indent="4in">
        <style:tab-stops/>
      </style:paragraph-properties>
    </style:style>
    <style:style style:name="P56"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align="justify" fo:margin-left="3.6in" fo:text-indent="0.9in">
        <style:tab-stops/>
      </style:paragraph-properties>
      <style:text-properties style:font-size-complex="12pt"/>
    </style:style>
    <style:style style:name="P60" style:parent-style-name="Normal" style:family="paragraph">
      <style:paragraph-properties fo:margin-left="3.6in" fo:text-indent="0.9in">
        <style:tab-stops/>
      </style:paragraph-properties>
      <style:text-properties style:font-size-complex="12pt"/>
    </style:style>
    <style:style style:name="P61" style:parent-style-name="Normal" style:family="paragraph">
      <style:paragraph-properties fo:text-align="justify" fo:line-height="115%"/>
      <style:text-properties fo:font-weight="bold" style:font-weight-asian="bold"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6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958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in"/>
          <style:tab-stop style:type="left" style:position="0.5909in"/>
        </style:tab-stops>
      </style:paragraph-properties>
      <style:text-properties style:font-size-complex="12pt"/>
    </style:style>
    <style:style style:name="P13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center" fo:text-indent="0.2958in">
        <style:tab-stops>
          <style:tab-stop style:type="left" style:position="0in"/>
          <style:tab-stop style:type="left" style:position="0.5909in"/>
        </style:tab-stops>
      </style:paragraph-properties>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text:span text:style-name="T9">DĖL LIETUVOS BANKO VALDYBOS 2002 M. SPALIO 17 D. NUTARIMO NR. 129 „</text:span><text:span text:style-name="T10">DĖL PALŪKANŲ NORMOS SPRAGOS APSKAIČIAVIMO ATASKAITOS FORMOS PATVIRTINIMO</text:span><text:span text:style-name="T11">“ PAKEITIMO</text:span></text:p>
      <text:p text:style-name="P12"/>
      <text:p text:style-name="P13"><text:span text:style-name="T14">2018 m. rugpjūčio 28 d. Nr. 03-147</text:span></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02 m. spalio 17 d. nutarimą Nr. 129 „Dėl Palūkanų normos spragos apskaičiavimo ataskaitos formos patvirtinimo“ ir jį išdėstyti nauja redakcija:</text:span></text:p>
      <text:p text:style-name="P23"/>
      <text:p text:style-name="P24"><text:span text:style-name="T25">„</text:span><text:span text:style-name="T26">LIETUVOS BANKO VALDYBA</text:span></text:p>
      <text:p text:style-name="P27"/>
      <text:p text:style-name="P28">NUTARIMAS</text:p>
      <text:p text:style-name="P29">DĖL PALŪKANŲ NORMOS SPRAGOS APSKAIČIAVIMO ATASKAITOS FORMOS IR<text:s/><text:soft-page-break/>JOS PILDYMO TVARKOS APRAŠO PATVIRTINIMO</text:p>
      <text:p text:style-name="P30"/>
      <text:p text:style-name="P31"><text:span text:style-name="T32">Vadovaudamasi Lietuvos Respublikos Lietuvos banko įstatymo 42 straipsnio 4 dalies 1 punktu, Lietuvos banko valdyba n u t a r i a:</text:span></text:p>
      <text:p text:style-name="P33"><text:span text:style-name="T34">1</text:span><text:span text:style-name="T35">. Patvirtinti pridedamus:</text:span></text:p>
      <text:p text:style-name="P36"><text:span text:style-name="T37">1.1</text:span><text:span text:style-name="T38">. Palūkanų normos spragos apskaičiavimo ataskaitos 6005 formą;</text:span></text:p>
      <text:p text:style-name="P39"><text:span text:style-name="T40">1.2</text:span><text:span text:style-name="T41">. Palūkanų normos spragos apskaičiavimo ataskaitos pildymo tvarkos aprašą.</text:span></text:p>
      <text:p text:style-name="P42"><text:span text:style-name="T43">2</text:span><text:span text:style-name="T44">. Nustatyti, kad Lietuvos Respublikoje veikiantys bankai, išskyrus bankus, kurių priežiūrą vykdo Europos Centrinis Bankas, ir centrinės kredito unijos šiuo nutarimu patvirtintos Palūkanų normos spragos apskaičiavimo ataskaitos (6005 forma) duomenis pateikia Lietuvos bankui 2014 m. balandžio 16 d. Komisijos įgyvendinimo reglamento (ES) Nr. 680/2014, kuriuo pagal Europos Parlamento ir Tarybos reglamentą (ES) Nr. 575/2013 nustatomi įstaigų priežiūros ataskaitų teikimo techniniai įgyvendinimo standartai (OL 2014 L 191, p. 1), 3 straipsnio 1 dalies b punkte nustatytais terminais.“</text:span></text:p>
      <text:p text:style-name="P45"><text:span text:style-name="T46">2</text:span><text:span text:style-name="T47">. Šis nutarimas įsigalioja 2018 m. gruodžio 31 d.</text:span></text:p>
      <text:p text:style-name="Normal"/>
      <text:p text:style-name="Normal"/>
      <text:p text:style-name="Normal"/>
      <text:p text:style-name="P48">Valdybos narys,</text:p>
      <text:soft-page-break/>
      <text:h text:style-name="P49" text:outline-level="3"><text:span text:style-name="T50">pavaduojantis Valdybos pirmininką</text:span><text:span text:style-name="T51"><text:tab/></text:span><text:span text:style-name="T52"><text:tab/></text:span><text:span text:style-name="T53"><text:tab/></text:span><text:span text:style-name="T54"><text:tab/>Marius Jurgilas</text:span></text:h>
      <text:p text:style-name="P55"/>
      <text:soft-page-break/>
      <text:p text:style-name="P56">PATVIRTINTA</text:p>
      <text:p text:style-name="P58">Lietuvos banko valdybos<text:s/></text:p>
      <text:p text:style-name="P59">2018 m. rugpjūčio 28 d.</text:p>
      <text:p text:style-name="P60">nutarimu Nr. 03-147</text:p>
      <text:p text:style-name="P61"/>
      <text:p text:style-name="P62"/>
      <text:p text:style-name="P63"><text:span text:style-name="T64">PALŪKANŲ NORMOS SPRAGOS APSKAIČIAVIMO ATASKAITOS PILDYMO TVARKOS APRAŠAS</text:span></text:p>
      <text:p text:style-name="P65"/>
      <text:p text:style-name="P66"/>
      <text:p text:style-name="P67"><text:span text:style-name="T68">1</text:span><text:span text:style-name="T69">.</text:span><text:span text:style-name="T70"><text:tab/>Palūkanų normos spragos apskaičiavimo ataskaitos pildymo tvarkos apraše (toliau – Aprašas) nustatyta Lietuvos Respublikoje veikiančių bankų, kurių priežiūros nevykdo Europos Centrinis Bankas, (toliau – bankai) ir centrinių kredito unijų teikiamos Palūkanų normos spragos apskaičiavimo ataskaitos (toliau – Ataskaita) formos pildymo tvarka.<text:s/></text:span></text:p>
      <text:p text:style-name="P71"><text:span text:style-name="T72">2</text:span><text:span text:style-name="T73">.</text:span><text:span text:style-name="T74"><text:tab/>Ataskaitoje pateikiami duomenys apima bankinės knygos balansines ir nebalansines pozicijas, kurios yra jautrios palūkanų normų pokyčiams. Duomenys apie pozicijas užsienio valiutomis gali būti neteikiami, jei banko balansinės ar nebalansinės pozicijos kita nei<text:s/></text:span><text:soft-page-break/><text:span text:style-name="T75">teikiamoje ataskaitoje valiuta sudaro mažiau nei 5 procentus banko balansinių ir nebalansinių pozicijų.<text:s/></text:span></text:p>
      <text:p text:style-name="P76"><text:span text:style-name="T77">3</text:span><text:span text:style-name="T78">.</text:span><text:span text:style-name="T79"><text:tab/>Apraše vartojama sąvoka „Spraga“ suprantama kaip skirtumas tarp banko ar centrinės kredito unijos turimo turto ir įsipareigojimų, jautrių palūkanų normų pokyčiams.<text:s/></text:span></text:p>
      <text:p text:style-name="P80"><text:span text:style-name="T81">4</text:span><text:span text:style-name="T82">.</text:span><text:span text:style-name="T83"><text:tab/>Ataskaitos skiltyje „A DALIS“ nurodomos priemonės, kurioms pagal sutarčių sąlygas nėra nustatyti išmokėjimo ar perkainojimo terminai.</text:span></text:p>
      <text:p text:style-name="P84"><text:span text:style-name="T85">5</text:span><text:span text:style-name="T86">.</text:span><text:span text:style-name="T87"><text:tab/>Ataskaitos skiltyje „B DALIS“ nurodomos priemonės pagal sutartyse numatytus likutinius terminus, per kuriuos taikomos fiksuotosios palūkanų normos.</text:span></text:p>
      <text:p text:style-name="P88"><text:span text:style-name="T89">6</text:span><text:span text:style-name="T90">.</text:span><text:span text:style-name="T91"><text:tab/>Ataskaitos skiltyje „C DALIS“ nurodomos priemonės pagal sutartyse numatytus perkainojimo terminus, per kuriuos taikomos kintamosios palūkanų normos.<text:s/></text:span></text:p>
      <text:p text:style-name="P92"><text:span text:style-name="T93">7</text:span><text:span text:style-name="T94">.</text:span><text:span text:style-name="T95"><text:tab/>Jei banko naudojama priemonė yra palūkanų normos apsikeitimo sandoris (SWAP), sandorio dalis, kuriai taikoma pastovioji palūkanų norma, nurodoma Ataskaitos skiltyje „B DALIS“, o sandorio dalis, kuriai taikoma kintančioji palūkanų norma, nurodoma Ataskaitos skiltyje „C DALIS“.</text:span></text:p>
      <text:p text:style-name="P96"><text:span text:style-name="T97">8</text:span><text:span text:style-name="T98">.</text:span><text:span text:style-name="T99"><text:tab/>Kai yra sudarytas valiutos apsikeitimo sandoris ir viena sandorio dalis išreikšta eurais, o kita dalis išreikšta kitokia valiuta, sandorio dalis, išreikšta eurais, nurodoma Ataskaitos „I DALIS“ eilutėje, o kita sandorio dalis nurodoma Ataskaitos „II DALIS“ eilutėse.<text:s/></text:span></text:p>
      <text:p text:style-name="P100"><text:span text:style-name="T101">9</text:span><text:span text:style-name="T102">.</text:span><text:span text:style-name="T103"><text:tab/>Ataskaitos eilutėse „Kitas turtas“ ir „Kiti įsipareigojimai“ nurodomos priemonės, jautrios palūkanų normų pokyčiams, kurioms Ataskaitoje nėra skirta atskira eilutė. <text:s/></text:span></text:p>
      <text:p text:style-name="P104"><text:span text:style-name="T105">10</text:span><text:span text:style-name="T106">.</text:span><text:span text:style-name="T107"><text:tab/>Ataskaitos eilutėje „Nebalansiniai straipsniai“ nurodomos pretenzijos ir bankinei knygai priskirti įsipareigojimai.</text:span></text:p>
      <text:p text:style-name="P108"><text:span text:style-name="T109">11</text:span><text:span text:style-name="T110">.</text:span><text:span text:style-name="T111"><text:tab/>Ataskaitos „II DALIS – Kitos valiutos“ užpildoma vadovaujantis šia veiksmų seka:</text:span></text:p>
      <text:p text:style-name="P112"><text:span text:style-name="T113">11.1</text:span><text:span text:style-name="T114">. kiekviena užsienio valiuta atskirai konvertuojama į euro valiutą;</text:span></text:p>
      <text:p text:style-name="P115"><text:span text:style-name="T116">11.2</text:span><text:span text:style-name="T117">. visų užsienio valiutų duomenys, konvertuoti į euro valiutą, sudedami ir pateikiami Ataskaitos „II DALIS – Kitos valiutos“.</text:span></text:p>
      <text:p text:style-name="P118"><text:span text:style-name="T119">12</text:span><text:span text:style-name="T120">. Grynosios palūkanų pajamos (GPP) apskaičiuojamos iš gautų palūkanų už paskolas ir kitą finansinį turtą atimant už indėlius ir kitus finansinius įsipareigojimus mokamas palūkanas.</text:span></text:p>
      <text:p text:style-name="P121"><text:span text:style-name="T122">13</text:span><text:span text:style-name="T123">. Poveikis (GPP) palūkanų normai pasikeitus 2 procentiniais punktais apskaičiuojamas taip:</text:span></text:p>
      <text:p text:style-name="P124"><text:span text:style-name="T125">Poveikis GPP<text:s/></text:span><text:span text:style-name="T126">=<text:s/></text:span><text:span text:style-name="T127">i-tojo termino spraga × palūkanų normos pokytis × i-tojo termino vidurio taškas.</text:span></text:p>
      <text:p text:style-name="P128"><text:span text:style-name="T129">14</text:span><text:span text:style-name="T130">. Ekonominė kapitalo vertė* apskaičiuojama iš turto grynosios dabartinės vertės atėmus įsipareigojimų grynąją dabartinę vertę.<text:s/></text:span></text:p>
      <text:p text:style-name="P131"><text:span text:style-name="T132">15</text:span><text:span text:style-name="T133">. Poveikis ekonominei kapitalo vertei apskaičiuojamas ekonominę kapitalo vertę, kuriai nepritaikytas palūkanų normos pasikeitimo scenarijus, palyginus su ekonomine kapitalo verte, kuriai pritaikytas palūkanų normos pasikeitimo scenarijus.</text:span></text:p>
      <text:p text:style-name="P134"/>
      <text:p text:style-name="P135"><text:span text:style-name="T136">*</text:span><text:span text:style-name="T137">Ekonominės kapitalo vertės skaičiavimo metodai plačiau aprašyti<text:s/></text:span><text:span text:style-name="T138">https://www.bis.org/bcbs/publ/d368.pdf.</text:span></text:p>
      <text:p text:style-name="P139"><text:span text:style-name="T140">______________</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Slušnienė</meta:initial-creator>
    <dc:creator>adlibuser</dc:creator>
    <meta:creation-date>2024-08-28T13:01:00Z</meta:creation-date>
    <dc:date>2024-08-28T13:01:00Z</dc:date>
    <meta:print-date>2018-08-08T04:03:00Z</meta:print-date>
    <meta:template xlink:href="Normal.dotm" xlink:type="simple"/>
    <meta:editing-cycles>2</meta:editing-cycles>
    <meta:editing-duration>PT0S</meta:editing-duration>
    <meta:document-statistic meta:page-count="5" meta:paragraph-count="33" meta:word-count="595" meta:character-count="5152" meta:row-count="127" meta:non-whitespace-character-count="4590"/>
  </office:meta>
</office:document-meta>
</file>