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 PRIE LIETUVOS RESPUBLIKOS FINANSŲ MINISTERIJOS 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11 M. gegužės 26 D. ĮSAKYMO NR. VA-65 „DĖL FORMŲ<text:s/>PATVIRTINIMO“ PAKEITIMO</text:p>
      <text:p text:style-name="P16"/>
      <text:p text:style-name="P17">2017 m. vasario 2 d. Nr. VA-13<text:s/></text:p>
      <text:p text:style-name="P18">Vilnius</text:p>
      <text:p text:style-name="P19"/>
      <text:p text:style-name="Normal"/>
      <text:p text:style-name="P20"><text:span text:style-name="T21">Pakeičiu</text:span><text:s/>Valstybinės mokesčių inspekcijos prie Lietuvos Respublikos finansų ministerijos viršininko 2011 m. gegužės 26 d. įsakymo Nr. VA-65 „Dėl f<text:a office:title="Dokumento tekstas" xlink:href="http://www3.lrs.lt/pls/inter3/dokpaieska.showdoc_l?p_id=237743&amp;p_tr2=2" office:target-frame-name="_top" xlink:show="replace">ormų patvirtinimo</text:a>“ 1 punktą ir jį išdėstau taip:</text:p>
      <text:p text:style-name="P22">„1.<text:s/><text:span text:style-name="T23">Tvirtinu:</text:span></text:p>
      <text:p text:style-name="P24">1.1. Sprendimo atidėti / išdėstyti mokestinės nepriemokos / baudos už administracinį nusižengimą sumokėjimą FR0285 formą <text:s/>(pridedama).</text:p>
      <text:p text:style-name="P25">1.2.  Sprendimo nutraukti mokestinės paskolos sutartį FR0286 formą (pridedama).</text:p>
      <text:p text:style-name="P26">1.3. Sprendimo pakeisti sprendimą atidėti / išdėstyti mokestinės nepriemokos / baudos už administracinį nusižengimą sumokėjimą FR0287 formą (pridedama).“</text:p>
      <text:p text:style-name="P27"/>
      <text:p text:style-name="P28"/>
      <text:p text:style-name="P29"/>
      <text:p text:style-name="P30">Viršininko pavaduotojas,</text:p>
      <text:p text:style-name="P31">atliekantis viršininko funkcijas<text:tab/>Artūras Kler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3:13:00Z</meta:creation-date>
    <dc:date>2024-10-23T13:1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099" meta:row-count="48" meta:non-whitespace-character-count="969"/>
  </office:meta>
</office:document-meta>
</file>