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font-style="italic" style:font-style-asian="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letter-spacing="0.0305in"/>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text:s/></text:span><text:span text:style-name="T15">PASVALIO RAJONO SAVIVALDYBĖS BENDROJO UGDYMO MOKYKLŲ TINKLO PERTVARKOS 2016</text:span><text:span text:style-name="T16">–</text:span><text:span text:style-name="T17">2020 METAIS BENDROJO PLANO PATVIRTINIMO</text:span></text:p>
      <text:p text:style-name="P18"/>
      <text:p text:style-name="P19">2016 m. kovo 30 d.<text:tab/>Nr. T1-34<text:s/></text:p>
      <text:p text:style-name="P20">Pasvalys</text:p>
      <text:p text:style-name="Normal"/>
      <text:p text:style-name="P21"/>
      <text:p text:style-name="P22"><text:span text:style-name="T23">Vadovaudamasi Lietuvos Respublikos vietos savivaldos įstatymo 6 straipsnio 5 ir 6 punktais, 16 straipsnio 4 dalimi, 54 straipsnio 2 dalimi</text:span><text:span text:style-name="T24">,</text:span><text:s/>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text:span text:style-name="T25">, bei atsižvelgdama į darbo grupės, sudarytos Savivaldybės tarybos 2016 m. vasario 10 d. sprendimu Nr. T1-16 „Dėl darbo grupės sudarymo“, 2016 m. kovo 9 d. posėdžio nutarimą, Pasvalio rajono savivaldybės taryba<text:s/></text:span><text:span text:style-name="T26">nusprendžia<text:s/></text:span></text:p>
      <text:p text:style-name="P27"><text:span text:style-name="T28">patvirtinti Pasvalio rajono savivaldybės bendrojo ugdymo mokyklų tinklo pertvarkos 2016–2020 metais bendrąjį planą (pridedama).</text:span></text:p>
      <text:p text:style-name="P29"/>
      <text:p text:style-name="P30"/>
      <text:p text:style-name="P31"/>
      <text:p text:style-name="P32">Savivaldybės meras <text:s text:c="90"/>Gintautas Gegužin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01T11:52:00Z</meta:creation-date>
    <dc:date>2016-04-01T11:52:00Z</dc:date>
    <meta:print-date>2014-10-07T12:04:00Z</meta:print-date>
    <meta:template xlink:href="Normal" xlink:type="simple"/>
    <meta:editing-cycles>2</meta:editing-cycles>
    <meta:editing-duration>PT0S</meta:editing-duration>
    <meta:document-statistic meta:page-count="1" meta:paragraph-count="9" meta:word-count="164" meta:character-count="1229" meta:row-count="35" meta:non-whitespace-character-count="1074"/>
  </office:meta>
</office:document-meta>
</file>