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VIKTORO VILKAUSKO PETICIJOS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3</text:span><text:span text:style-name="T28"><text:s/>d. Nr.<text:s/></text:span><text:span text:style-name="T29">XIV-14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Viktoro Vilkausko peticijoje pateiktus pasiūlymus pakeisti Lietuvos Respublikos baudžiamojo kodekso XXXVII skyriaus „Nusikaltimai<text:s/></text:span><text:soft-page-break/><text:span text:style-name="T45">ir baudžiamieji nusižengimai, susiję su disponavimu narkotinėmis ar psichotropinėmis, nuodingosiomis ar stipriai veikiančiomis</text:span><text:span text:style-name="T46"><text:s/>medžiagomis“ straipsnių sankcijas ir nustatyti pakartotinumą kaip nusikalstamas veikas kvalifikuojantį požymį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4T07:32:00Z</meta:creation-date>
    <dc:date>2022-09-14T07:32:00Z</dc:date>
    <meta:print-date>2022-09-13T06:4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19" meta:character-count="724" meta:row-count="83" meta:non-whitespace-character-count="670"/>
  </office:meta>
</office:document-meta>
</file>