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fo:language="fr" fo:country="FR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 fo:text-align="center" fo:text-indent="0.043in"/>
      <style:text-properties style:language-asian="lt" style:country-asian="LT"/>
    </style:style>
    <style:style style:name="P38" style:parent-style-name="Normal" style:family="paragraph">
      <style:paragraph-properties fo:text-align="center"/>
      <style:text-properties style:language-asian="lt" style:country-asian="LT"/>
    </style:style>
    <style:style style:name="P39" style:parent-style-name="Normal" style:family="paragraph">
      <style:paragraph-properties fo:text-align="center"/>
      <style:text-properties style:language-asian="lt" style:country-asian="LT"/>
    </style:style>
    <style:style style:name="P40" style:parent-style-name="Normal" style:family="paragraph">
      <style:paragraph-properties fo:text-align="center"/>
      <style:text-properties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694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style:font-weight-complex="bold" fo:color="#000000" style:text-position="super 62.5%" style:font-size-complex="12pt" style:language-asian="lt" style:country-asian="LT"/>
    </style:style>
    <style:style style:name="T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TARNYBOS KALĖJIMŲ DEPARTAMENTE PRIE LIETUVOS RESPUBLIKOS TEISINGUMO MINISTERIJOS STATUTO<text:s/></text:span><text:span text:style-name="T17">2, 10, 11, 13, 16, 18, 23, 26, 29, 30, 33, 36, 37, 38, 40, 43, 44, 46, 47 straipsnių ir antrojo skirsnio</text:span><text:span text:style-name="T18"><text:s/>PAKEITIMO</text:span><text:span text:style-name="T19">, 48 straipsnio pripažinimo netekusiu galios ir Statuto papildymo 10</text:span><text:span text:style-name="T20">1</text:span><text:span text:style-name="T21">, 16</text:span><text:span text:style-name="T22">1</text:span><text:span text:style-name="T23">, 26</text:span><text:span text:style-name="T24">1</text:span><text:span text:style-name="T25">, 26</text:span><text:span text:style-name="T26">2</text:span><text:span text:style-name="T27">, 29</text:span><text:span text:style-name="T28">1</text:span><text:span text:style-name="T29">, 35</text:span><text:span text:style-name="T30">1</text:span><text:span text:style-name="T31">, 38</text:span><text:span text:style-name="T32">1</text:span><text:span text:style-name="T33"><text:s/>straipsniais ir priedu</text:span><text:span text:style-name="T34"><text:s/>ĮSTATYMO PROJEKTO<text:s/></text:span><text:span text:style-name="T35">PATEIKIMO LIETUVOS RESPUBLIKOS SEIMUI</text:span></text:p>
      <text:p text:style-name="P36"/>
      <text:p text:style-name="P37">2016 m. rugsėjo 21 d. Nr. 932</text:p>
      <text:p text:style-name="P38">Vilnius</text:p>
      <text:p text:style-name="P39"/>
      <text:p text:style-name="P40"/>
      <text:p text:style-name="P41"><text:span text:style-name="T42">Lietuvos Respublikos Vyriausybė</text:span><text:span text:style-name="T43"><text:s/>nutari</text:span><text:span text:style-name="T44">a:</text:span></text:p>
      <text:p text:style-name="P45"><text:span text:style-name="T46">1</text:span><text:span text:style-name="T47">. Pritarti Lietuvos Respublikos Tarnybos Kalėjimų departamente prie Lietuvos Respublikos teisingumo ministerijos statuto<text:s/></text:span><text:span text:style-name="T48">2, 10, 11, 13, 16, 18, 23, 26, 29, 30, 33, 36, 37, 38, 40, 43, 44, 46, 47 straipsnių ir antrojo skirsnio<text:s/></text:span><text:span text:style-name="T49">pakeitimo</text:span><text:span text:style-name="T50">, 48 straipsnio pripažinimo netekusiu galios ir Statuto papildymo 10</text:span><text:span text:style-name="T51">1</text:span><text:span text:style-name="T52">, 16</text:span><text:span text:style-name="T53">1</text:span><text:span text:style-name="T54">, 26</text:span><text:span text:style-name="T55">1</text:span><text:span text:style-name="T56">, 26</text:span><text:span text:style-name="T57">2</text:span><text:span text:style-name="T58">, 29</text:span><text:span text:style-name="T59">1</text:span><text:span text:style-name="T60">, 35</text:span><text:span text:style-name="T61">1</text:span><text:span text:style-name="T62">, 38</text:span><text:span text:style-name="T63">1</text:span><text:span text:style-name="T64"><text:s/>straipsniais ir priedu</text:span><text:span text:style-name="T65"><text:s/>įstatymo projektui ir pateikti jį Lietuvos Respublikos Seimui.</text:span></text:p>
      <text:p text:style-name="P66"><text:span text:style-name="T67">2</text:span><text:span text:style-name="T68">. Įgalioti teisingumo ministrą Juozą Bernatonį, o jam negalint dalyvauti – teisingumo viceministrą Giedrių Mozūraitį atstovauti Lietuvos Respublikos Vyriausybei, svarstant nurodytą įstatymo projektą Lietuvos Respublikos Seime.</text:span></text:p>
      <text:p text:style-name="P69"/>
      <text:p text:style-name="P70"/>
      <text:p text:style-name="P71"/>
      <text:p text:style-name="P72">Ministras Pirmininkas<text:tab/>Algirdas Butkevičius</text:p>
      <text:p text:style-name="P73"/>
      <text:p text:style-name="P74"/>
      <text:p text:style-name="P75"/>
      <text:p text:style-name="P76"><text:span text:style-name="T77">Teisingumo ministras</text:span><text:span text:style-name="T78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6-09-26T13:33:00Z</meta:creation-date>
    <dc:date>2016-09-26T13:33:00Z</dc:date>
    <meta:print-date>2016-09-21T11:37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52" meta:character-count="1270" meta:row-count="36" meta:non-whitespace-character-count="1135"/>
  </office:meta>
</office:document-meta>
</file>