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7875in"/>
        </style:tab-stops>
      </style:paragraph-properties>
    </style:style>
    <style:style style:name="P23"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4" style:parent-style-name="DefaultParagraphFont" style:family="text">
      <style:text-properties fo:letter-spacing="0.0833in"/>
    </style:style>
    <style:style style:name="P25" style:parent-style-name="Normal" style:family="paragraph">
      <style:paragraph-properties fo:margin-left="0.075in">
        <style:tab-stops>
          <style:tab-stop style:type="left" style:position="4.552in"/>
        </style:tab-stops>
      </style:paragraph-properties>
    </style:style>
    <style:style style:name="P26" style:parent-style-name="Normal" style:family="paragraph">
      <style:paragraph-properties fo:margin-left="0.075in">
        <style:tab-stops>
          <style:tab-stop style:type="left" style:position="4.552in"/>
        </style:tab-stops>
      </style:paragraph-properties>
    </style:style>
    <style:style style:name="P27" style:parent-style-name="Normal" style:family="paragraph">
      <style:paragraph-properties fo:margin-left="0.075in">
        <style:tab-stops>
          <style:tab-stop style:type="left" style:position="4.552in"/>
        </style:tab-stops>
      </style:paragraph-properties>
    </style:style>
    <style:style style:name="P28" style:parent-style-name="Normal" style:family="paragraph">
      <style:paragraph-properties fo:margin-left="0.075in">
        <style:tab-stops>
          <style:tab-stop style:type="left" style:position="4.552in"/>
        </style:tab-stops>
      </style:paragraph-properties>
    </style:style>
    <style:style style:name="P2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3.3472in">
        <style:tab-stops/>
      </style:paragraph-properties>
      <style:text-properties style:font-name-asian="Calibri" style:font-size-complex="12pt"/>
    </style:style>
    <style:style style:name="P37" style:parent-style-name="Normal" style:family="paragraph">
      <style:paragraph-properties fo:text-align="justify" fo:margin-left="3.3472in">
        <style:tab-stops/>
      </style:paragraph-properties>
      <style:text-properties style:font-name-asian="Calibri" style:font-size-complex="12pt"/>
    </style:style>
    <style:style style:name="P38" style:parent-style-name="Normal" style:family="paragraph">
      <style:paragraph-properties fo:text-align="justify" fo:margin-left="3.3472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center" fo:text-indent="1.1812in"/>
      <style:text-properties fo:font-weight="bold" style:font-weight-asian="bold"/>
    </style:style>
    <style:style style:name="P41" style:parent-style-name="Normal" style:family="paragraph">
      <style:paragraph-properties fo:text-align="center">
        <style:tab-stops>
          <style:tab-stop style:type="left" style:position="4.1347in"/>
        </style:tab-stops>
      </style:paragraph-propertie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left="1.4312in">
        <style:tab-stops/>
      </style:paragraph-properties>
    </style:style>
    <style:style style:name="P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margin-left="0.743in" fo:text-indent="-0.2506in">
        <style:tab-stops>
          <style:tab-stop style:type="left" style:position="0.0444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color="#000000" style:font-size-complex="12pt" fo:hyphenate="false"/>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text-properties fo:font-weight="bold" style:font-weight-asian="bold"/>
    </style:style>
    <style:style style:name="P99"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margin-left="0.4923in">
        <style:tab-stops>
          <style:tab-stop style:type="left" style:position="0.1972in"/>
        </style:tab-stops>
      </style:paragraph-properties>
      <style:text-properties fo:hyphenate="false"/>
    </style:style>
    <style:style style:name="P136" style:parent-style-name="Normal" style:family="paragraph">
      <style:paragraph-properties fo:text-align="center" style:vertical-align="middle" fo:margin-left="0.4923in">
        <style:tab-stops>
          <style:tab-stop style:type="left" style:position="0.1972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line-height="124%" fo:text-indent="0.2166in"/>
      <style:text-properties fo:color="#000000" style:font-size-complex="12pt" fo:hyphenate="false"/>
    </style:style>
    <style:style style:name="P141"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2166in"/>
      <style:text-properties fo:hyphenate="false"/>
    </style:style>
    <style:style style:name="P176" style:parent-style-name="Normal" style:family="paragraph">
      <style:paragraph-properties fo:text-align="center" style:vertical-align="middle" fo:line-height="115%"/>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line-height="123%" fo:text-indent="0.2583in"/>
      <style:text-properties style:font-size-complex="12pt" fo:language="en" fo:country="US" style:language-asian="lt" style:country-asian="LT"/>
    </style:style>
    <style:style style:name="P18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5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336" style:parent-style-name="Normal" style:family="paragraph">
      <style:paragraph-properties fo:keep-together="always" fo:text-align="center" style:vertical-align="middle" fo:line-height="115%"/>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15%" fo:text-indent="0.2166in"/>
      <style:text-properties fo:color="#000000" style:font-size-complex="12pt" fo:hyphenate="false"/>
    </style:style>
    <style:style style:name="P3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4%"/>
      <style:text-properties fo:hyphenate="false"/>
    </style:style>
    <style:style style:name="P397" style:parent-style-name="Normal" style:family="paragraph">
      <style:paragraph-properties fo:keep-together="always" fo:text-align="center" style:vertical-align="middle" fo:line-height="115%"/>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justify" style:vertical-align="middle" fo:line-height="115%" fo:text-indent="0.2166in"/>
      <style:text-properties fo:color="#000000" style:font-size-complex="12pt" fo:hyphenate="false"/>
    </style:style>
    <style:style style:name="P4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language="pt" fo:country="BR"/>
    </style:style>
    <style:style style:name="T464" style:parent-style-name="DefaultParagraphFont" style:family="text">
      <style:text-properties fo:color="#000000" style:font-size-complex="12pt" fo:language="pt" fo:country="BR"/>
    </style:style>
    <style:style style:name="P465" style:parent-style-name="Normal" style:family="paragraph">
      <style:paragraph-properties fo:text-align="justify" style:vertical-align="middle" fo:text-indent="0.5in"/>
      <style:text-properties fo:hyphenate="false"/>
    </style:style>
    <style:style style:name="P466" style:parent-style-name="Normal" style:family="paragraph">
      <style:paragraph-properties fo:text-align="center" style:vertical-align="middle" fo:line-height="115%" fo:margin-left="0.2166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493" style:parent-style-name="Normal" style:family="paragraph">
      <style:paragraph-properties fo:keep-together="always" fo:text-align="center" style:vertical-align="middle" fo:line-height="115%"/>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0pt" style:font-size-asian="10pt"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638" style:parent-style-name="Normal" style:family="paragraph">
      <style:paragraph-properties fo:text-align="center" style:vertical-align="middle" fo:line-height="115%" fo:margin-left="0.2166in">
        <style:tab-stops/>
      </style:paragraph-properties>
      <style:text-properties fo:hyphenate="false"/>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style:vertical-align="middle" fo:line-height="115%" fo:text-indent="0.2166in"/>
      <style:text-properties fo:color="#000000" style:font-size-complex="12pt" fo:hyphenate="false"/>
    </style:style>
    <style:style style:name="P6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766" style:parent-style-name="Normal" style:family="paragraph">
      <style:paragraph-properties fo:keep-together="always" fo:text-align="center" style:vertical-align="middle" fo:line-height="115%"/>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text-align="justify" style:vertical-align="middle" fo:line-height="115%" fo:text-indent="0.2166in"/>
      <style:text-properties fo:color="#000000" style:font-size-complex="12pt" fo:hyphenate="false"/>
    </style:style>
    <style:style style:name="P771"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879" style:parent-style-name="Normal" style:family="paragraph">
      <style:paragraph-properties fo:text-align="center" style:vertical-align="middle" fo:line-height="115%"/>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text-align="justify" style:vertical-align="middle" fo:line-height="115%" fo:text-indent="0.2583in"/>
      <style:text-properties style:font-size-complex="12pt" fo:language="en" fo:country="US" style:language-asian="lt" style:country-asian="LT"/>
    </style:style>
    <style:style style:name="P8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FF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5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5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5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5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5in">
        <style:tab-stops>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5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5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5in">
        <style:tab-stops>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15%" fo:text-indent="0.2583in"/>
    </style:style>
    <style:style style:name="P1023" style:parent-style-name="Normal" style:family="paragraph">
      <style:paragraph-properties fo:text-align="center" style:vertical-align="middle" fo:line-height="115%"/>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text-align="justify" style:vertical-align="middle" fo:line-height="115%" fo:text-indent="0.2583in"/>
      <style:text-properties style:font-size-complex="12pt" fo:language="en" fo:country="US" style:language-asian="lt" style:country-asian="LT"/>
    </style:style>
    <style:style style:name="P10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style:vertical-align="middle" fo:text-indent="0.5in">
        <style:tab-stops>
          <style:tab-stop style:type="left" style:position="0.7875in"/>
        </style:tab-stops>
      </style:paragraph-properties>
    </style:style>
    <style:style style:name="P1096" style:parent-style-name="Normal" style:family="paragraph">
      <style:paragraph-properties fo:text-align="center" style:vertical-align="middle" fo:line-height="115%"/>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align="center" style:vertical-align="middle" fo:line-height="115%"/>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text-align="center" style:vertical-align="middle" fo:line-height="115%"/>
      <style:text-properties style:font-size-complex="12pt" fo:language="en" fo:country="US" style:language-asian="lt" style:country-asian="LT"/>
    </style:style>
    <style:style style:name="P11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FF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FF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5%" fo:text-indent="0.2583in"/>
    </style:style>
    <style:style style:name="P1142" style:parent-style-name="Normal" style:family="paragraph">
      <style:paragraph-properties fo:text-align="center" style:vertical-align="middle" fo:line-height="115%" fo:text-indent="0.2166in"/>
      <style:text-properties fo:hyphenate="false"/>
    </style:style>
    <style:style style:name="T11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47" style:parent-style-name="Normal" style:family="paragraph">
      <style:paragraph-properties fo:keep-together="always" style:vertical-align="middle" fo:line-height="115%" fo:text-indent="4.15in">
        <style:tab-stops>
          <style:tab-stop style:type="left" style:position="4.1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1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P1181" style:parent-style-name="Normal" style:family="paragraph">
      <style:paragraph-properties fo:keep-together="always" fo:text-align="center" style:vertical-align="middle" fo:line-height="115%"/>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style>
    <style:style style:name="T1183" style:parent-style-name="DefaultParagraphFont" style:family="text">
      <style:text-properties fo:font-weight="bold" style:font-weight-asian="bold" style:font-weight-complex="bold" fo:text-transform="uppercase" fo:color="#000000" style:font-size-complex="12pt"/>
    </style:style>
    <style:style style:name="T1184" style:parent-style-name="DefaultParagraphFont" style:family="text">
      <style:text-properties fo:font-weight="bold" style:font-weight-asian="bold" style:font-weight-complex="bold" fo:text-transform="uppercase" fo:color="#000000" style:font-size-complex="12pt"/>
    </style:style>
    <style:style style:name="P1185" style:parent-style-name="Normal" style:family="paragraph">
      <style:paragraph-properties fo:text-align="justify" style:vertical-align="middle" fo:line-height="115%" fo:text-indent="0.2166in"/>
      <style:text-properties fo:color="#000000" style:font-size-complex="12pt" fo:hyphenate="false"/>
    </style:style>
    <style:style style:name="P11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P1224" style:parent-style-name="Normal" style:family="paragraph">
      <style:paragraph-properties fo:keep-together="always" fo:text-align="center" style:vertical-align="middle" fo:line-height="115%"/>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style:vertical-align="middle" fo:line-height="115%" fo:text-indent="0.2166in"/>
      <style:text-properties fo:color="#000000" style:font-size-complex="12pt" fo:hyphenate="false"/>
    </style:style>
    <style:style style:name="P1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P1259" style:parent-style-name="Normal" style:family="paragraph">
      <style:paragraph-properties fo:text-align="center" style:vertical-align="middle" fo:line-height="115%"/>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text-align="justify" style:vertical-align="middle" fo:line-height="115%" fo:text-indent="0.2583in"/>
      <style:text-properties style:font-size-complex="12pt" style:language-asian="lt" style:country-asian="LT"/>
    </style:style>
    <style:style style:name="P12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416in">
        <style:tab-stops>
          <style:tab-stop style:type="left" style:position="0.7875in"/>
        </style:tab-stops>
      </style:paragraph-properties>
      <style:text-properties style:font-size-complex="12pt" style:language-asian="lt" style:country-asian="LT"/>
    </style:style>
    <style:style style:name="P1277" style:parent-style-name="Normal" style:family="paragraph">
      <style:paragraph-properties fo:text-align="justify" style:vertical-align="middle" fo:text-indent="0.5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5416in">
        <style:tab-stops>
          <style:tab-stop style:type="left" style:position="0.7875in"/>
        </style:tab-stops>
      </style:paragraph-properties>
      <style:text-properties style:font-size-complex="12pt" fo:language="en" fo:country="US" style:language-asian="lt" style:country-asian="LT"/>
    </style:style>
    <style:style style:name="P1280" style:parent-style-name="Normal" style:family="paragraph">
      <style:paragraph-properties fo:text-align="justify" style:vertical-align="middle"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5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5416in">
        <style:tab-stops>
          <style:tab-stop style:type="left" style:position="0.7875in"/>
        </style:tab-stops>
      </style:paragraph-properties>
    </style:style>
    <style:style style:name="P12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tab-stops>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5in">
        <style:tab-stops>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5in">
        <style:tab-stops>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5416in">
        <style:tab-stops>
          <style:tab-stop style:type="left" style:position="0.7875in"/>
        </style:tab-stops>
      </style:paragraph-properties>
    </style:style>
    <style:style style:name="P1364" style:parent-style-name="Normal" style:family="paragraph">
      <style:paragraph-properties fo:text-align="center" style:vertical-align="middle" fo:line-height="115%"/>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text-align="justify" style:vertical-align="middle" fo:line-height="115%" fo:text-indent="0.2583in"/>
      <style:text-properties style:font-size-complex="12pt" fo:language="en" fo:country="US" style:language-asian="lt" style:country-asian="LT"/>
    </style:style>
    <style:style style:name="P13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keep-together="always" fo:text-align="center" style:vertical-align="middle" fo:line-height="115%"/>
      <style:text-properties fo:hyphenate="false"/>
    </style:style>
    <style:style style:name="P1383" style:parent-style-name="Normal" style:family="paragraph">
      <style:paragraph-properties fo:keep-together="always" fo:text-align="center" style:vertical-align="middle" fo:line-height="115%"/>
      <style:text-properties fo:hyphenate="false"/>
    </style:style>
    <style:style style:name="T1384"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ADMINISTRACIJOS<text:s/></text:span></text:p>
      <text:p text:style-name="P11">DIREKTORIUS</text:p>
      <text:p text:style-name="Normal"/>
      <text:p text:style-name="P12">ĮSAKYMAS</text:p>
      <text:p text:style-name="P13"><text:span text:style-name="T14">DĖL BŪSTO PRITAIKYMO NEĮGALIESIEMS JURBARKO RAJONO SAVIVALDYBĖJE TVARKOS APRAŠO PATVIRTINIMO</text:span></text:p>
      <text:p text:style-name="P15"/>
      <text:p text:style-name="P16">2015 m. balandžio 10<text:s/>d. Nr. O1-287</text:p>
      <text:p text:style-name="P17">Jurbarkas</text:p>
      <text:p text:style-name="P18"/>
      <text:p text:style-name="P19"/>
      <text:p text:style-name="P20">Vadovaudamasis Lietuvos Respublikos vietos savivaldos įstatymo<text:span text:style-name="T21"><text:s/>18 straipsnio 1 dalimi, 29 straipsnio 8 dalies 2 punktu,<text:s/></text:span>Būsto pritaikymo neįgaliesiems finansavimo tvarkos aprašu, patvirtintu Lietuvos Respublikos socialinės apsaugos ir darbo ministro 2011 m. gruodžio 28 d. įsakymu Nr. A1-560 „Dėl būsto pritaikymo neįgaliesiems finansavimo tvarkos aprašo patvirtinimo“, ir Būsto pritaikymo neįgaliesiems finansavimo 2013–2015 metais tvarkos aprašu, patvirtintu Lietuvos Respublikos socialinės apsaugos ir darbo ministro 2013 m. kovo 27 d. įsakymu Nr. A1-137 „Dėl būsto pritaikymo neįgaliesiems finansavimo 2013–2015 metais tvarkos aprašo patvirtinimo“:</text:p>
      <text:p text:style-name="P22">1.<text:tab/>T v i r t i n u Būsto pritaikymo neįgaliesiems Jurbarko rajono savivaldybėje tvarkos aprašą (pridedama).</text:p>
      <text:p text:style-name="P23">2.<text:tab/><text:span text:style-name="T24">Pripažįstu</text:span><text:s/>netekusiu galios Jurbarko rajono savivaldybės administracijos direktoriaus 2014 m. birželio 18 d. įsakymą Nr. O1-582 „Dėl būsto pritaikymo neįgaliesiems Jurbarko rajono savivaldybėje tvarkos aprašo patvirtinimo“.</text:p>
      <text:p text:style-name="P25"/>
      <text:p text:style-name="P26"/>
      <text:p text:style-name="P27"/>
      <text:p text:style-name="P28">Administracijos direktorius<text:tab/>Petras Vainauskas</text:p>
      <text:p text:style-name="P29"/>
      <text:p text:style-name="P34"><text:span text:style-name="T35">PATVIRTINTA</text:span></text:p>
      <text:p text:style-name="P36">Jurbarko rajono savivaldybės</text:p>
      <text:p text:style-name="P37">administracijos direktoriaus</text:p>
      <text:p text:style-name="P38">2015 m. balandžio 10 d.<text:s/><text:span text:style-name="T39">įsakymu<text:s/></text:span>O1-287</text:p>
      <text:p text:style-name="P40"/>
      <text:p text:style-name="P41"><text:span text:style-name="T42">Būsto pritaikymo NEĮGALIESIEMS</text:span><text:span text:style-name="T43"><text:s/>JURBARKO RAJONO SAVIVALDYBĖJ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Būsto pritaikymo neįgaliesiems<text:s/></text:span><text:span text:style-name="T54">Jurbarko rajono savivaldybėje (toliau – savivaldybė)</text:span><text:span text:style-name="T55"><text:s/>tvarkos aprašas (toliau – šis Aprašas) nustato:</text:span></text:p>
      <text:p text:style-name="P56"><text:span text:style-name="T57">1.1</text:span><text:span text:style-name="T58">. reikalavimus<text:s/></text:span><text:span text:style-name="T59">savivaldybėje<text:s/></text:span><text:span text:style-name="T60">gyvenantiems</text:span><text:span text:style-name="T61"><text:s/>neįgaliesiems, kuriems gali būti pritaikomas būstas, ir</text:span><text:span text:style-name="T62"><text:s/>pritaikomam būstui, būsto pritaikymo darbams, būsto pritaikymo išlaidoms, būsto pritaikymo eilei sudaryti;</text:span></text:p>
      <text:p text:style-name="P63"><text:span text:style-name="T64">1.2</text:span><text:span text:style-name="T65">.</text:span><text:span text:style-name="T66"><text:tab/>prašymų pritaikyti būstą neįgaliesiems nagrinėjimo, būsto pritaikymo ne</text:span><text:span text:style-name="T67">įgaliesiems poreikio vertinimo tvarką;</text:span></text:p>
      <text:p text:style-name="P68"><text:span text:style-name="T69">1.3</text:span><text:span text:style-name="T70">.<text:s/></text:span><text:span text:style-name="T71">būsto pritaikymo neįgaliesiems finansavimo dydį, būsto pritaikymo neįgaliesiems išlaidų planavimo ir paraiškų skirti lėšų būstui pritaikyti neįgaliesiems finansuoti teikimo, nagrinėjimo tvarką, finansavimo sk</text:span><text:span text:style-name="T72">yrimo ir atsiskaitymo už lėšų panaudojimą tvarką, viešųjų pirkimų organizavimo tvarką;</text:span></text:p>
      <text:p text:style-name="P73"><text:span text:style-name="T74">1.4</text:span><text:span text:style-name="T75">.</text:span><text:span text:style-name="T76"><text:tab/>būsto pritaikymo neįgaliesiems darbų priežiūros ir priėmimo tvarką.</text:span></text:p>
      <text:p text:style-name="P77"><text:span text:style-name="T78">2</text:span><text:span text:style-name="T79">.<text:s/></text:span><text:span text:style-name="T80">Šiame Apraše vartojamos sąvokos:</text:span></text:p>
      <text:p text:style-name="P81"><text:span text:style-name="T82">Būstas</text:span><text:span text:style-name="T83"><text:s/>– atskiras gyvenamasis individualus namas a</text:span><text:span text:style-name="T84">r butas.</text:span></text:p>
      <text:p text:style-name="P85"><text:span text:style-name="T86">Gyvenamoji aplinka</text:span><text:span text:style-name="T87"><text:s/>– nuolydžiai, takeliai privažiuoti neįgaliojo vežimėliu prie būsto.</text:span></text:p>
      <text:p text:style-name="P88"><text:span text:style-name="T89">Būsto pritaikymas</text:span><text:span text:style-name="T90"><text:s/>– minimalus būsto pertvarkymas panaudojant specialius elementus, keičiant neįgaliesiems, turintiems judėjimo ir apsitarnavimo funkcijų sutriki</text:span><text:span text:style-name="T91">mų, neprieinamas erdves, ir smulkus remontas įgyvendinant šiuos statybos sprendimus.</text:span></text:p>
      <text:p text:style-name="P92">Būstas ir gyvenamoji aplinka šiame Apraše toliau bendrai vadinama „būstas“, išskyrus atvejus, kai reglamentuojami reikalavimai būsto pritaikymo darbams pagal asmens judėjimo ir apsitarnavimo funkcijų sutrikimo lygius.</text:p>
      <text:p text:style-name="P93"/>
      <text:p text:style-name="P94"><text:span text:style-name="T95">II</text:span><text:span text:style-name="T96">.<text:s/></text:span><text:span text:style-name="T97">reikalavimai asmenims, kuriems gali būti pritaikomas būstas</text:span></text:p>
      <text:p text:style-name="P98"/>
      <text:p text:style-name="P99"><text:span text:style-name="T100">3</text:span><text:span text:style-name="T101">.<text:s/></text:span><text:span text:style-name="T102">Būstas pritaikomas neįgaliajam, kuriam teisės aktų nustatyta tvarka yra nustatytas:</text:span></text:p>
      <text:p text:style-name="P103"><text:span text:style-name="T104">3.1</text:span><text:span text:style-name="T105">. specialusis nuolatinės slaugos<text:s/></text:span><text:span text:style-name="T106">poreikis – labai ryškūs judėjimo ir apsitarnavimo funkcijų sutrikimai;</text:span></text:p>
      <text:p text:style-name="P107"><text:span text:style-name="T108">3.2</text:span><text:span text:style-name="T109">. techninės pagalbos neįgaliesiems priemonių poreikis (aktyvaus tipo neįgaliojo vežimėlis; neįgaliojo vežimėlis, skirtas paraplegikui (tetraplegikui); elektrinis vežimėlis,<text:s/></text:span><text:span text:style-name="T110">skuteris ar kito tipo neįgaliojo vežimėlis) – ryškūs judėjimo ir apsitarnavimo funkcijų sutrikimai;</text:span></text:p>
      <text:p text:style-name="P111"><text:span text:style-name="T112">3.3</text:span><text:span text:style-name="T113">. kitų, nei nurodyta šio Aprašo 3.2 punkte, techninės pagalbos neįgaliesiems priemonių poreikis (vaikštynės, ramentai ir pan.) – vidutiniai judėjimo<text:s/></text:span><text:span text:style-name="T114">ir apsitarnavimo funkcijų sutrikimai.</text:span></text:p>
      <text:p text:style-name="P115"><text:span text:style-name="T116">4</text:span><text:span text:style-name="T117">.<text:s/></text:span><text:span text:style-name="T118">Jeigu neįgaliam asmeniui nustatytas specialusis nuolatinės slaugos poreikis ir specialusis techninės pagalbos priemonių poreikis, būsto pritaikymo poreikis vertinamas pagal šio Aprašo 36 ir 37 punktuose nurody</text:span><text:span text:style-name="T119">tus kriterijus ir pagal įvertintą poreikį gali būti atliekami šio Aprašo 8 ir 9 punktuose nurodyti pritaikymo darbai.</text:span></text:p>
      <text:p text:style-name="P120"><text:span text:style-name="T121">5</text:span><text:span text:style-name="T122">.<text:s/></text:span><text:span text:style-name="T123">Suaugusiam asmeniui būstas gali būti naujai pritaikomas ne anksčiau kaip po 10 metų nuo paskutiniojo sprendimo pritaikyti būstą pag</text:span><text:span text:style-name="T124">al Būsto pritaikymo žmonėms su negalia 2007–2011 metų programą, patvirtintą Lietuvos Respublikos Vyriausybės 2006 m. birželio 28 d. nutarimu Nr. 638 „</text:span>Dėl Būsto pritaikymo žmonėms su negalia 2007–2011 metų programos<text:s/><text:soft-page-break/>patvirtinimo“<text:span text:style-name="T125">, ir Būs</text:span><text:span text:style-name="T126">to pritaikymo<text:s/></text:span><text:span text:style-name="T127">neįgal</text:span><text:span text:style-name="T128">iesiems finansavimo</text:span><text:span text:style-name="T129"><text:s/>tvarkos aprašą, patvirtintą Lietuvos Respublikos socialinės apsaugos ir darbo ministro 2011 m. gruodžio 28 d. įsakymu Nr. A1-560<text:s/></text:span><text:span text:style-name="T130">„</text:span>Dėl Būsto pritaikymo neįgaliesiems finansavimo tvarkos aprašo patvirtinimo“<text:span text:style-name="T131"><text:s/>pr</text:span><text:span text:style-name="T132">iėmimo dienos, išskyrus atve</text:span><text:span text:style-name="T133">jus, kai asmeniui nustatomas didesnis negu turėtas judėjimo ir apsitarnavimo funkcijų sutrikimas. Dėl pakartotinio būsto pritaikymo tikslingumo, nepraėjus 10 metų nuo paskutiniojo sprendimo pritaikyti būstą dienos, neįgaliesiems, kuriems buvo skirtas laipt</text:span><text:span text:style-name="T134">ų kopiklis arba kurių amžius prašymo pritaikyti būstą nagrinėjimo komisijos posėdyje dieną buvo nuo 7 iki 24 metų, sprendimą priima Aprašo 23 punkte nurodyta komisija.</text:span></text:p>
      <text:p text:style-name="P135"/>
      <text:p text:style-name="P136"><text:span text:style-name="T137">III</text:span><text:span text:style-name="T138">.<text:s/></text:span><text:span text:style-name="T139">Reikalavimai pritaikomam būstui</text:span></text:p>
      <text:p text:style-name="P140"/>
      <text:p text:style-name="P141"><text:span text:style-name="T142">6</text:span><text:span text:style-name="T143">.<text:s/></text:span><text:span text:style-name="T144">Būsto teisinio statuso reikalavimai:</text:span></text:p>
      <text:p text:style-name="P145"><text:span text:style-name="T146">6.1</text:span><text:span text:style-name="T147">. būstas turi būti asmens, kuriam prašoma pritaikyti būstą, įstatymų nustatyta tvarka deklaruota ir faktinė nuolatinė gyvenamoji vieta;</text:span></text:p>
      <text:p text:style-name="P148"><text:span text:style-name="T149">6.2</text:span><text:span text:style-name="T150">. būsto savininkui nėra apribotos daiktinės teisės į būstą, išskyrus hipoteką;</text:span></text:p>
      <text:p text:style-name="P151"><text:span text:style-name="T152">6.3</text:span><text:span text:style-name="T153">. būsto savininkas<text:s/></text:span><text:span text:style-name="T154">arba bendro naudojimo patalpų savininkai sutinka, kad jam (jiems) priklausantis būstas arba atitinkamai bendro naudojimo patalpos būtų pritaikytos;</text:span></text:p>
      <text:p text:style-name="P155"><text:span text:style-name="T156">6.4</text:span><text:span text:style-name="T157">. dėl būsto teisinio statuso nėra iškelta civilinė byla;</text:span></text:p>
      <text:p text:style-name="P158"><text:span text:style-name="T159">6.5</text:span><text:span text:style-name="T160">. naujos statybos būstas baigtas stat</text:span><text:span text:style-name="T161">yti ir teisės aktų nustatyta tvarka pripažintas tinkamu naudoti;</text:span></text:p>
      <text:p text:style-name="P162"><text:span text:style-name="T163">6.6</text:span><text:span text:style-name="T164">. būstas įregistruotas Nekilnojamojo turto registre;</text:span></text:p>
      <text:p text:style-name="P165"><text:span text:style-name="T166">6.7</text:span><text:span text:style-name="T167">. būstas nėra nuomojamas (išskyrus socialinį būstą);</text:span></text:p>
      <text:p text:style-name="P168"><text:span text:style-name="T169">6.8</text:span><text:span text:style-name="T170">. būstas turi priklausyti nuosavybės teise pareiškėjui ar bet<text:s/></text:span><text:span text:style-name="T171">kuriam kitam fiziniam asmeniui arba savivaldybei (socialinis būstas);</text:span></text:p>
      <text:p text:style-name="P172"><text:span text:style-name="T173">6.9</text:span><text:span text:style-name="T174">. būsto paskirtis turi būti gyvenamoji.</text:span></text:p>
      <text:p text:style-name="P175"/>
      <text:p text:style-name="P176"><text:span text:style-name="T177">IV</text:span><text:span text:style-name="T178">.<text:s/></text:span><text:span text:style-name="T179">REIKALAVIMAI Būsto pritaikymo NEĮGALIESIEMS DARBAMS</text:span></text:p>
      <text:p text:style-name="P180"/>
      <text:p text:style-name="P181"><text:span text:style-name="T182">7</text:span><text:span text:style-name="T183">.<text:s/></text:span><text:span text:style-name="T184">Visi būsto pritaikymo neįgaliesiems projektai ir atliekami statybo</text:span><text:span text:style-name="T185">s darbai turi atitikti Statybos techninio reglamento STR 2.03.01:2001 „Statiniai ir teritorijos. Reikalavimai žmonių su negalia reikmėms“, patvirtinto Lietuvos Respublikos aplinkos ministro 2001 m. birželio 14 d. įsakymu Nr. 317 „</text:span>Dėl STR 2.03.01:2001 „Statiniai ir teritorijos. Reikalavimai žmonių su negalia reikmėms“ patvirtinimo“<text:span text:style-name="T186">, reikalavimus. Pritaikymo darbų projektai rengiami, jei juos rengti reikalaujama pagal kitus įstatymus.</text:span></text:p>
      <text:p text:style-name="P187"><text:span text:style-name="T188">8</text:span><text:span text:style-name="T189">.<text:s/></text:span><text:span text:style-name="T190">Asmeniui, kuriam yra nustatyti labai ryškūs judėjimo ir apsitarnavim</text:span><text:span text:style-name="T191">o funkcijų sutrikimai, gali būti perkama įranga ir atliekami būsto pritaikymo darbai būsto viduje:</text:span></text:p>
      <text:p text:style-name="P192"><text:span text:style-name="T193">8.1</text:span><text:span text:style-name="T194">. įvairaus tipo perkėlimo įranga (mobilūs keltuvai, perkėlimo sistemos) asmeniui pakelti (pavyzdžiui, perkelti iš lovos ir perkelti būste iš vienos viet</text:span><text:span text:style-name="T195">os į kitą) bei jos montavimas;</text:span></text:p>
      <text:p text:style-name="P196"><text:span text:style-name="T197">8.2</text:span><text:span text:style-name="T198">. sanitariniai įrenginiai (klozetai, praustuvai, vonia, dušas (trapas (jei nėra techninių galimybių, – dušo padėklas), dušo užuolaida arba viena sienelė ir užuolaida), svirtiniai kranai) bei jų įrengimas, perstatymas,<text:s/></text:span><text:span text:style-name="T199">pritaikymas, pagalbinės sienos tarp tualeto ir vonios patalpų išardymas, patalpų didinimas (nekeičiant atraminių sienų išdėstymo), pertvarų jungimas, dėl būsto pritaikymo neįgaliesiems atsiradę būtini smulkūs remonto darbai;</text:span></text:p>
      <text:p text:style-name="P200"><text:span text:style-name="T201">8.3</text:span><text:span text:style-name="T202">. buitiniai biologiniai<text:s/></text:span><text:span text:style-name="T203">valymo įrenginiai ir jų montavimas, nuotekų įvado prijungimas prie buitinių nuotekų tinklo, esančio ne toliau kaip 25 metrai iki individualaus gyvenamojo namo;</text:span></text:p>
      <text:p text:style-name="P204"><text:span text:style-name="T205">8.4</text:span><text:span text:style-name="T206">. vandentiekio įrenginiai ir jo įvado iki gyvenamojo namo iš vandens šulinio ar gręžinio,</text:span><text:span text:style-name="T207"><text:s/>esančio ne toliau kaip 25 metrai iki individualaus gyvenamojo namo, įrengimas;</text:span></text:p>
      <text:p text:style-name="P208"><text:span text:style-name="T209">8.5</text:span><text:span text:style-name="T210">. elektrinio vandens</text:span><text:span text:style-name="T211"><text:s/></text:span><text:span text:style-name="T212">šildytuvo (ne daugiau kaip 50</text:span><text:span text:style-name="T213"><text:s/></text:span><text:span text:style-name="T214">litrų, jeigu netiekiamas šiltas vanduo) pastatymas;</text:span></text:p>
      <text:p text:style-name="P215"><text:span text:style-name="T216">8.6</text:span><text:span text:style-name="T217">. būsto durų platinimas, slenksčių nuėmimas, nuolydžių<text:s/></text:span><text:span text:style-name="T218">įrengimas, papildomos durų angos įrengimas.</text:span></text:p>
      <text:p text:style-name="P219"><text:span text:style-name="T220">9</text:span><text:span text:style-name="T221">.<text:s/></text:span><text:span text:style-name="T222">Asmeniui, kuriam yra nustatyti labai ryškūs judėjimo ir apsitarnavimo funkcijų sutrikimai ir kuris gali būti gabenamas vežimėliu, gali būti papildomai atliekami būsto pritaikymo darbai, nurodyti šio<text:s/></text:span><text:span text:style-name="T223">Aprašo 10.1 punkte.</text:span></text:p>
      <text:p text:style-name="P224"><text:span text:style-name="T225">10</text:span><text:span text:style-name="T226">.<text:s/></text:span><text:span text:style-name="T227">Asmeniui, kuriam yra nustatyti ryškūs judėjimo ir apsitarnavimo funkcijų sutrikimai, gali būti perkama įranga bei atliekami tokie būsto ir gyvenamosios aplinkos pritaikymo darbai:</text:span></text:p>
      <text:p text:style-name="P228"><text:span text:style-name="T229">10.1</text:span><text:span text:style-name="T230">. įėjimas į būstą:</text:span></text:p>
      <text:p text:style-name="P231"><text:span text:style-name="T232">10.1.1</text:span><text:span text:style-name="T233">. išorės laiptų</text:span><text:span text:style-name="T234"><text:s/>pritaikymas, turėklų pritvirtinimas, įvairių atramų, laikiklių pastatymas;</text:span></text:p>
      <text:p text:style-name="P235"><text:span text:style-name="T236">10.1.2</text:span><text:span text:style-name="T237">. įvairaus tipo prievažų, nuovažų, rampų, vežimėlio traukimo mechanizmų įrengimas ir pritaikymas;</text:span></text:p>
      <text:p text:style-name="P238"><text:span text:style-name="T239">10.1.3</text:span><text:span text:style-name="T240">. įvairaus tipo perkėlimo įranga (mobilūs keltuvai, perkėlimo<text:s/></text:span><text:span text:style-name="T241">sistemos) asmeniui pakelti (pavyzdžiui, perkelti iš lovos ir perkelti būste iš vienos vietos į kitą) bei jos montavimas;</text:span></text:p>
      <text:p text:style-name="P242"><text:span text:style-name="T243">10.1.4</text:span><text:span text:style-name="T244">. įvairaus tipo keltuvai (liftai) (vertikalūs, nuožulnūs, laiptų kopikliai) ir jų įrengimas (keltuvo (lifto) kėlimo aukštis –</text:span><text:span text:style-name="T245"><text:s/>ne aukščiau kaip iki pastato antžeminės dalies pirmojo aukšto. Keltuvo (lifto) kėlimo aukštis neribojamas, kai keltuvo (lifto) pirkimą (gamybą) ir jo įrengimą organizuoja pats pareiškėjas;</text:span></text:p>
      <text:p text:style-name="P246"><text:span text:style-name="T247">10.1.5</text:span><text:span text:style-name="T248">. individualių įėjimų įrengimas vietoj balkono durų arba</text:span><text:span text:style-name="T249">, kai jų nėra, – vietoj (arba šalia) lango;</text:span></text:p>
      <text:p text:style-name="P250"><text:span text:style-name="T251">10.1.6</text:span><text:span text:style-name="T252">. laiptų kopiklio, vežimėlio apsisukimo ir (arba) saugojimo aikštelės įrengimas;</text:span></text:p>
      <text:p text:style-name="P253"><text:span text:style-name="T254">10.1.7</text:span><text:span text:style-name="T255">. privažiavimo iki prievažų, nuovažų, rampų, keltuvų (liftų) vietų įrengimas;</text:span></text:p>
      <text:p text:style-name="P256"><text:span text:style-name="T257">10.2</text:span><text:span text:style-name="T258">. būsto viduje:</text:span></text:p>
      <text:p text:style-name="P259"><text:span text:style-name="T260">10.2.1</text:span><text:span text:style-name="T261">. sanitariniai įrenginiai (klozetai, praustuvai, vonia, dušas (trapas (jei nėra techninių galimybių, – dušo padėklas), dušo užuolaida arba viena sienelė ir užuolaida), svirtiniai kranai) bei jų įrengimas, perstatymas, pritaikymas, pagalbinės sienos tarp t</text:span><text:span text:style-name="T262">ualeto ir vonios patalpų išardymas, patalpų didinimas (nekeičiant atraminių sienų išdėstymo), pertvarų jungimas, dėl būsto pritaikymo atsiradę būtini smulkūs remonto darbai;</text:span></text:p>
      <text:p text:style-name="P263"><text:span text:style-name="T264">10.2.2</text:span><text:span text:style-name="T265">. suolelio vonios kambaryje (persėsti į vonią) pastatymas;</text:span></text:p>
      <text:p text:style-name="P266"><text:span text:style-name="T267">10.2.3</text:span><text:span text:style-name="T268">. e</text:span><text:span text:style-name="T269">lektrinio vandens</text:span><text:span text:style-name="T270"><text:s/></text:span><text:span text:style-name="T271">šildytuvo (ne daugiau kaip 50</text:span><text:span text:style-name="T272"><text:s/></text:span><text:span text:style-name="T273">litrų, jeigu nėra šilto vandens) pastatymas;</text:span></text:p>
      <text:p text:style-name="P274"><text:span text:style-name="T275">10.2.4</text:span><text:span text:style-name="T276">. įvairių buities įrenginių (skalbimo mašinos, džiovyklos, viryklės) pastatymas ir prijungimas (išskyrus pirkimą);</text:span></text:p>
      <text:p text:style-name="P277"><text:span text:style-name="T278">10.2.5</text:span><text:span text:style-name="T279">. kabinamųjų bei montuojamųj</text:span><text:span text:style-name="T280">ų baldų pritaikymas, kabinimas ir pastatymas (išskyrus pirkimą);</text:span></text:p>
      <text:p text:style-name="P281"><text:span text:style-name="T282">10.2.6</text:span><text:span text:style-name="T283">. slenksčių pažeminimas, išardymas, slenksčio nuolydžio įrengimas;</text:span></text:p>
      <text:p text:style-name="P284"><text:span text:style-name="T285">10.2.7</text:span><text:span text:style-name="T286">. balkono durų praplatinimas ir grindų pakėlimas iki slenksčio lygio;</text:span></text:p>
      <text:p text:style-name="P287"><text:span text:style-name="T288">10.2.8</text:span><text:span text:style-name="T289">. durų praplatinimas ir<text:s/></text:span><text:span text:style-name="T290">įrengimas, papildomos durų angos įrengimas;</text:span></text:p>
      <text:p text:style-name="P291"><text:span text:style-name="T292">10.2.9</text:span><text:span text:style-name="T293">. koridoriaus praplatinimas (nekeičiant viso buto plano struktūros, pvz., išmontuojant sienines spintas);</text:span></text:p>
      <text:p text:style-name="P294"><text:span text:style-name="T295">10.2.10</text:span><text:span text:style-name="T296">. turėklų, įvairių atramų, laikiklių pritvirtinimas ar pastatymas;</text:span></text:p>
      <text:p text:style-name="P297"><text:span text:style-name="T298">10.2.11</text:span><text:span text:style-name="T299">. elekt</text:span><text:span text:style-name="T300">ros, telefono jungiklių bei šakutės lizdų, vandentiekio čiaupų nuleidimas iki pasiekiamo lygio, papildomo šakutės lizdo įrengimas pasiekiamame lygyje;</text:span></text:p>
      <text:p text:style-name="P301"><text:span text:style-name="T302">10.2.12</text:span><text:span text:style-name="T303">. buitiniai biologiniai valymo įrenginiai ir jų montavimas, nuotekų įvado prijungimas prie bui</text:span><text:span text:style-name="T304">tinių nuotekų tinklo, esančio ne toliau kaip 25 metrai iki gyvenamojo namo;</text:span></text:p>
      <text:p text:style-name="P305"><text:span text:style-name="T306">10.2.13</text:span><text:span text:style-name="T307">. vandentiekio įrenginiai ir jo įvado iki gyvenamojo namo iš vandens šulinio ar gręžinio, esančio ne toliau kaip 25 metrai iki individualaus gyvenamojo namo, įrengimas.</text:span></text:p>
      <text:p text:style-name="P308"><text:span text:style-name="T309">11</text:span><text:span text:style-name="T310">.</text:span><text:span text:style-name="T311"><text:s/>Asmeniui, kuriam nustatyti vidutiniai judėjimo ir apsitarnavimo funkcijų sutrikimai, gali būti perkama įranga bei atliekami tokie būsto pritaikymo darbai:</text:span></text:p>
      <text:p text:style-name="P312"><text:span text:style-name="T313">11.1</text:span><text:span text:style-name="T314">. įėjimas į būstą:</text:span></text:p>
      <text:p text:style-name="P315"><text:span text:style-name="T316">11.1.1</text:span><text:span text:style-name="T317">. išorės laiptų pritaikymas;</text:span></text:p>
      <text:p text:style-name="P318"><text:span text:style-name="T319">11.1.2</text:span><text:span text:style-name="T320">. turėklų<text:s/></text:span><text:span text:style-name="T321">pritvirtinimas, įvairių atramų, laikiklių pastatymas;</text:span></text:p>
      <text:p text:style-name="P322"><text:span text:style-name="T323">11.2</text:span><text:span text:style-name="T324">. būsto viduje – sanitarinių mazgų ir gyvenamųjų patalpų pritaikymas:</text:span></text:p>
      <text:p text:style-name="P325"><text:span text:style-name="T326">11.2.1</text:span><text:span text:style-name="T327">. suolelio vonios kambaryje (persėdimui į vonią) pastatymas;</text:span></text:p>
      <text:p text:style-name="P328"><text:span text:style-name="T329">11.2.2</text:span><text:span text:style-name="T330">. elektrinio vandens šildytuvo (ne daugiau<text:s/></text:span><text:span text:style-name="T331">kaip 50 litrų, jeigu nėra šilto vandens) pastatymas;</text:span></text:p>
      <text:p text:style-name="P332"><text:span text:style-name="T333">11.2.3</text:span><text:span text:style-name="T334">. turėklų pritvirtinimas, įvairių atramų, laikiklių vonios, dušo ar tualeto kambariuose pastatymas.</text:span></text:p>
      <text:p text:style-name="P335"/>
      <text:p text:style-name="P336"><text:span text:style-name="T337">V</text:span><text:span text:style-name="T338">.<text:s/></text:span><text:span text:style-name="T339">reikalavimai būsto pritaikymo NEĮGALIESIEMS išlaidoms</text:span></text:p>
      <text:p text:style-name="P340"/>
      <text:p text:style-name="P341"><text:span text:style-name="T342">12</text:span><text:span text:style-name="T343">.<text:s/></text:span><text:span text:style-name="T344">Išlaidų sąmatoje</text:span><text:span text:style-name="T345"><text:s/>nurodomos visos tinkamos finansuoti išlaidos, kurios susijusios su būsto pritaikymu neįgaliesiems (įskaitant projektų rengimo išlaidas).</text:span></text:p>
      <text:p text:style-name="P346"><text:span text:style-name="T347">13</text:span><text:span text:style-name="T348">.<text:s/></text:span><text:span text:style-name="T349">Tinkamos finansuoti išlaidos turi atitikti gero finansų valdymo principus, kad išlaidos būtų efektyviai ir tik</text:span><text:span text:style-name="T350">slingai panaudotos:</text:span></text:p>
      <text:p text:style-name="P351"><text:span text:style-name="T352">13.1</text:span><text:span text:style-name="T353">. būtinos būsto pritaikymo neįgaliesiems darbams atlikti;</text:span></text:p>
      <text:p text:style-name="P354"><text:span text:style-name="T355">13.2</text:span><text:span text:style-name="T356">. patirtos po Jurbarko rajono savivaldybės administracijos (toliau – savivaldybės administracija) sudarytų projektavimo ir statybos darbų sutarčių pasirašymo arba savivaldybės <text:s/>administracijos ir pareiškėjo Sutarties dėl būsto pritaikymo neįgaliajam savara</text:span><text:span text:style-name="T357">nkiško darbų organizavimo ir išlaidų apmokėjimo pasirašymo dienos ar šio<text:s/></text:span><text:span text:style-name="T358">Aprašo 94 punkte</text:span><text:span text:style-name="T359"><text:s/>nurodyto komisijos sprendimo siūlyti išmokėti kompensaciją, kai bus nupirktas pritaikytas būstas;</text:span></text:p>
      <text:p text:style-name="P360"><text:span text:style-name="T361">13.3</text:span><text:span text:style-name="T362">. numatytos būsto pritaikymo neįgaliesiems išlaidų sąmatoje,</text:span><text:span text:style-name="T363"><text:s/>pridėtoje prie savivaldybės administracijos, VšĮ „Jurbarko socialinės paslaugos“, statybos darbų rangovo sutarties ir pareiškėjo, arba skirtos darbams, nurodytiems darbų apraše, pridėtame prie savivaldybės administracijos, VšĮ „Jurbarko socialinės paslaug</text:span><text:span text:style-name="T364">os“ ir pareiškėjo sutarties dėl būsto pritaikymo neįgaliajam savarankiško darbų organizavimo ir išlaidų apmokėjimo.</text:span></text:p>
      <text:p text:style-name="P365"><text:span text:style-name="T366">14</text:span><text:span text:style-name="T367">.<text:s/></text:span><text:span text:style-name="T368">Įvairaus tipo keltuvų (liftų) pirkimo, gamybos ir jų įrengimo (išmontavimo, kad juos būtų galima panaudoti kitų neįgaliųjų poreiki</text:span><text:span text:style-name="T369">ams tenkinti) kaina į būsto pritaikymo išlaidų sąmatas neįtraukiama. Keltuvų (liftų) pirkimo, gamybos ir jų įrengimo (išmontavimo, kad juos būtų galima panaudoti kitų neįgaliųjų poreikiams tenkinti) išlaidų sąmatos rengiamos ir pridedamos atskirai. Apskaič</text:span><text:span text:style-name="T370">iuojant netiesiogines būsto pritaikymo darbų išlaidas, neįtraukiamos keltuvų (liftų) pirkimo, gamybos ir jų įrengimo išlaidos.</text:span></text:p>
      <text:p text:style-name="P371"><text:span text:style-name="T372">15</text:span><text:span text:style-name="T373">.<text:s/></text:span><text:span text:style-name="T374">Netinkamos būsto pritaikymo neįgaliesiems išlaidos:</text:span></text:p>
      <text:p text:style-name="P375"><text:span text:style-name="T376">15.1</text:span><text:span text:style-name="T377">. atliktų darbų, medžiagų defektų šalinimo išlaidos;</text:span></text:p>
      <text:p text:style-name="P378"><text:span text:style-name="T379">15.2</text:span><text:span text:style-name="T380">.<text:s/></text:span><text:span text:style-name="T381">baudos, finansinės nuobaudos ir bylų nagrinėjimo išlaidos;</text:span></text:p>
      <text:p text:style-name="P382"><text:span text:style-name="T383">15.3</text:span><text:span text:style-name="T384">. pirkimo ir (arba) importo PVM, kurį prekių tiekėjai ar paslaugų teikėjai gali susigrąžinti, tai yra įtraukti į PVM atskaitą;</text:span></text:p>
      <text:p text:style-name="P385"><text:span text:style-name="T386">15.4</text:span><text:span text:style-name="T387">. būsto, žemės ir pastatų pirkimo išlaidos;</text:span></text:p>
      <text:p text:style-name="P388"><text:span text:style-name="T389">15.5</text:span><text:span text:style-name="T390">.<text:s/></text:span><text:span text:style-name="T391">išreikštos natūra išlaidos.</text:span></text:p>
      <text:p text:style-name="P392"><text:span text:style-name="T393">16</text:span><text:span text:style-name="T394">.<text:s/></text:span><text:span text:style-name="T395">Netinkamos ir papildomos būsto pritaikymo neįgaliajam išlaidos iš valstybės biudžeto lėšų pagal šį Aprašą nefinansuojamos, tačiau gali būti dengiamos iš kitų šaltinių.</text:span></text:p>
      <text:p text:style-name="P396"/>
      <text:p text:style-name="P397"><text:span text:style-name="T398">VI</text:span><text:span text:style-name="T399">.<text:s/></text:span><text:span text:style-name="T400">būsto pritaikymo EILĖS SUDARYMO reikala</text:span><text:span text:style-name="T401">vimai</text:span></text:p>
      <text:p text:style-name="P402"/>
      <text:p text:style-name="P403"><text:span text:style-name="T404">17</text:span><text:span text:style-name="T405">.<text:s/></text:span><text:span text:style-name="T406">Savivaldybės administracijos Socialinės paramos skyrius (toliau – Skyrius) sudaro tris būsto pritaikymo neįgaliesiems eiles, pareiškėjus suskirstydamas pagal judėjimo ir apsitarnavimo funkcijų sutrikimus:</text:span></text:p>
      <text:p text:style-name="P407"><text:span text:style-name="T408">17.1</text:span><text:span text:style-name="T409">. pirmoji eilė – asmenys, turi</text:span><text:span text:style-name="T410">ntys labai ryškių judėjimo ir apsitarnavimo funkcijų sutrikimų;</text:span></text:p>
      <text:p text:style-name="P411"><text:span text:style-name="T412">17.2</text:span><text:span text:style-name="T413">. antroji eilė – asmenys, turintys ryškių judėjimo ir apsitarnavimo funkcijų sutrikimų;</text:span></text:p>
      <text:p text:style-name="P414"><text:span text:style-name="T415">17.3</text:span><text:span text:style-name="T416">. trečioji eilė – asmenys, turintys vidutinių judėjimo ir apsitarnavimo funkcijų sutriki</text:span><text:span text:style-name="T417">mų.</text:span></text:p>
      <text:p text:style-name="P418"><text:span text:style-name="T419">18</text:span><text:span text:style-name="T420">.<text:s/></text:span><text:span text:style-name="T421">Sudarant kiekvieną eilę, prioritetas teikiamas pagal šių prioritetų išdėstymo eilę:</text:span></text:p>
      <text:p text:style-name="P422"><text:span text:style-name="T423">18.1</text:span><text:span text:style-name="T424">. neįgaliesiems nuo 7 iki 24 metų;</text:span></text:p>
      <text:p text:style-name="P425"><text:span text:style-name="T426">18.2</text:span><text:span text:style-name="T427">. besimokantiems asmenims;</text:span></text:p>
      <text:p text:style-name="P428"><text:span text:style-name="T429">18.3</text:span><text:span text:style-name="T430">. dirbantiems asmenims, išskyrus dirbančius pagal savanoriškų darbų<text:s/></text:span><text:span text:style-name="T431">atlikimo sutartis;</text:span></text:p>
      <text:p text:style-name="P432"><text:span text:style-name="T433">18.4</text:span><text:span text:style-name="T434">. neįgaliesiems, kurie faktiškai ir pagal deklaraciją būste gyvena vieni;</text:span></text:p>
      <text:p text:style-name="P435"><text:span text:style-name="T436">18.5</text:span><text:span text:style-name="T437">. neįgaliems asmenims, su kuriais gyvena vaikai (iki 18 metų ar besimokantys vaikai iki 24 metų) ar kiti suaugę asmenys, atitinkantys šiuos požymiu</text:span><text:span text:style-name="T438">s:</text:span></text:p>
      <text:p text:style-name="P439"><text:span text:style-name="T440">18.5.1</text:span><text:span text:style-name="T441">. kuriems nustatytas ne didesnis kaip 40 procentų darbingumo lygis;</text:span></text:p>
      <text:p text:style-name="P442"><text:span text:style-name="T443">18.5.2</text:span><text:span text:style-name="T444">. kuriems nustatytas didelių arba vidutinių specialiųjų poreikių lygis.</text:span></text:p>
      <text:p text:style-name="P445"><text:span text:style-name="T446">19</text:span><text:span text:style-name="T447">.<text:s/></text:span><text:span text:style-name="T448">Jei keli pareiškėjai patenka į tą pačią asmenų, kuriems teikiamas prioritetas, grup</text:span><text:span text:style-name="T449">ę (pavyzdžiui, turinčių ryškių judėjimo ir apsitarnavimo funkcijų sutrikimų besimokančių asmenų), šie pareiškėjai surašomi grupėje iš eilės pagal prašymo gavimo datą (kuo anksčiau gautas prašymas, tuo aukštesnė vieta eilėje). Asmenys, priskirti tai pačiai<text:s/></text:span><text:span text:style-name="T450">asmenų, kuriems teikiamas prioritetas, grupei ir kurių prašymai gauti tą pačią dieną, grupuojami pagal prašymo registracijos numerį.</text:span></text:p>
      <text:p text:style-name="P451"><text:span text:style-name="T452">20</text:span><text:span text:style-name="T453">.<text:s/></text:span><text:span text:style-name="T454">Jeigu būste gyvena daugiau asmenų, kuriems nustatytas būsto pritaikymo poreikis, eiliškumas nustatomas pagal asmenį</text:span><text:span text:style-name="T455">, kuriam taikoma daugiau prioritetų.<text:s/></text:span></text:p>
      <text:p text:style-name="P456"><text:span text:style-name="T457">21</text:span><text:span text:style-name="T458">. Apie sudarytas</text:span><text:span text:style-name="T459"><text:s/>būsto pritaikymo eiles Skyrius informuoja VšĮ „Jurbarko socialinės paslaugos“.</text:span></text:p>
      <text:p text:style-name="P460"><text:span text:style-name="T461">22</text:span><text:span text:style-name="T462">.<text:s/></text:span><text:span text:style-name="T463">Savivaldybės administracija eiles atnaujina pagal šio Aprašo 30.1 ir 31 punktuose nustatyta tvarka gautus du</text:span><text:span text:style-name="T464">omenis, reikalingus eilėms sudaryti ir prioritetams nustatyti.</text:span></text:p>
      <text:p text:style-name="P465"/>
      <text:p text:style-name="P466"><text:span text:style-name="T467">VII</text:span><text:span text:style-name="T468">.<text:s/></text:span><text:span text:style-name="T469">būsto pritaikymo NEĮGALIESIEMS poreikį nustatantys ir vertinantys subjektai</text:span></text:p>
      <text:p text:style-name="P470"/>
      <text:p text:style-name="P471"><text:span text:style-name="T472">23</text:span><text:span text:style-name="T473">.<text:s/></text:span><text:span text:style-name="T474">Būsto pritaikymo neįgaliajam poreikį nustato savivaldybės administracijos direktoriaus įsakymu s</text:span><text:span text:style-name="T475">udaryta komisija.</text:span></text:p>
      <text:p text:style-name="P476"><text:span text:style-name="T477">24</text:span><text:span text:style-name="T478">.<text:s/></text:span><text:span text:style-name="T479">Nustatant būsto pritaikymo neįgaliajam poreikį,<text:s/></text:span><text:span text:style-name="T480">komisijos darbe</text:span><text:span text:style-name="T481"><text:s/>dalyvauja Ūkio ir turto skyriaus specialistas (toliau – Specialistas) (architektas, inžinierius ar pan.). Specialistas, rengia statybos darbų projektus, preliminarius darbų aprašus bei išlaidų sąmatas.<text:s/></text:span></text:p>
      <text:p text:style-name="P482"><text:span text:style-name="T483">25</text:span><text:span text:style-name="T484">.<text:s/></text:span><text:span text:style-name="T485">Komisija įvertina šio Aprašo X skyriuje nust</text:span><text:span text:style-name="T486">atyta tvarka nustatytą būsto pritaikymo asmeniui, turinčiam judėjimo ir apsitarnavimo funkcijų sutrikimų, poreikį ir priima sprendimą dėl būsto pritaikymo poreikio tenkinimo.</text:span></text:p>
      <text:p text:style-name="P487"><text:span text:style-name="T488">26</text:span><text:span text:style-name="T489">.<text:s/></text:span><text:span text:style-name="T490">Asmeniui, turinčiam judėjimo ir apsitarnavimo funkcijų sutrikimų, komisij</text:span><text:span text:style-name="T491">a gali rekomenduoti kreiptis į sveikatos priežiūros įstaigą dėl techninės pagalbos neįgaliesiems priemonių poreikio nustatymo tais atvejais, kai šis poreikis nėra nustatytas.</text:span></text:p>
      <text:p text:style-name="P492"/>
      <text:p text:style-name="P493"><text:span text:style-name="T494">VIII</text:span><text:span text:style-name="T495">.<text:s/></text:span><text:span text:style-name="T496">prašymų pritaikyti būstą NEĮGALIESIEMS pateikimas ir nagrinėjimas</text:span></text:p>
      <text:p text:style-name="P497"/>
      <text:p text:style-name="P498"><text:span text:style-name="T499">27</text:span><text:span text:style-name="T500">.<text:s/></text:span><text:span text:style-name="T501">Asmuo, turintis judėjimo ir apsitarnavimo funkcijų sutrikimų, arba tokiam asmeniui atstovaujantys asmenys – tėvai, vaikai, globėjai (rūpintojai), sutuoktinis ar gyvenamosios vietos<text:s/></text:span><text:span text:style-name="T502">seniūnijos</text:span><text:span text:style-name="T503"><text:s/>socialinis darbuotojas (toliau – pareiškėjas) dėl būsto pritaikymo kreipiasi į Skyrių ir pateikia laisvos formos prašymą. Prašyme taip pat pažymima, kad pareiškėjas sutinka leisti savivaldybės administracijai naudoti neįgaliojo asmens duomenis, susijusius</text:span><text:span text:style-name="T504"><text:s/>su būsto pritaikymo organizavimu.</text:span></text:p>
      <text:p text:style-name="P505"><text:span text:style-name="T506">28</text:span><text:span text:style-name="T507">.<text:s/></text:span><text:span text:style-name="T508">Pareiškėjas prašymą pateikia Skyriui pagal gyvenamąją vietą arba internetu per Būsto pritaikymo neįgaliesiems apskaitos sistemą (toliau – BPNAS), kurios adresas yra www.unriis.lt.<text:s/></text:span><text:span text:style-name="T509">Skyriuje gautas prašymas užregist</text:span><text:span text:style-name="T510">ruojamas pažymint prašymo gavimo datą ir suteikiant registracijos numerį.<text:s/></text:span><text:span text:style-name="T511">Gavęs<text:s/></text:span><text:span text:style-name="T512">prašymą, atsakingas Skyriaus darbuotojas pildo Būsto pritaikymo neįgaliajam poreikio vertinimo akto (toliau – aktas) I ir II dalis. Remdamasis akte nurodytais duomenimis ir vad</text:span><text:span text:style-name="T513">ovaudamasis šio Aprašo VI skyriuje nurodytais reikalavimais, atsakingas<text:s/></text:span><text:soft-page-break/><text:span text:style-name="T514">Skyriaus darbuotojas įrašo pareiškėją į būsto pritaikymo eilę. Būsto pritaikymo neįgaliesiems komisija einamaisiais metais svarsto prašymus pritaikyti būstą, kurie gauti iki einamųjų m</text:span><text:span text:style-name="T515">etų sausio 1 d.<text:s/></text:span></text:p>
      <text:p text:style-name="P516"><text:span text:style-name="T517">29</text:span><text:span text:style-name="T518">.<text:s/></text:span><text:span text:style-name="T519">Gavusi Neįgaliųjų reikalų departamento pranešimą apie skirtas valstybės biudžeto lėšas būstui neįgaliesiems pritaikyti, komisija preliminariai numato, kuriems pareiškėjams pagal eilę bei gautas valstybės biudžeto lėšas ir turimas s</text:span><text:span text:style-name="T520">avivaldybės biudžeto lėšas būstas galėtų būti pritaikytas einamaisiais metais.</text:span></text:p>
      <text:p text:style-name="P521"><text:span text:style-name="T522">30</text:span><text:span text:style-name="T523">.<text:s/></text:span><text:span text:style-name="T524">Skyrius peržiūri šio Aprašo 29</text:span><text:span text:style-name="T525"><text:s/></text:span><text:span text:style-name="T526">punkte nustatyta tvarka<text:s/></text:span><text:span text:style-name="T527">atrinktų<text:s/></text:span><text:span text:style-name="T528">pareiškėjų prašymus ir, jei trūksta dokumentų, išsiunčia pranešimus, kuriuose pateikiama ši informacija:</text:span></text:p>
      <text:p text:style-name="P529"><text:span text:style-name="T530">30.1</text:span><text:span text:style-name="T531">. vieta bei data, iki kurios prašoma pateikti šiuos asmens teisę į būsto pritaikymą neįgaliajam patvirtinančius dokumentus:</text:span></text:p>
      <text:p text:style-name="P532"><text:span text:style-name="T533">30.1.1</text:span><text:span text:style-name="T534">. neįgaliojo pažymėjimo kopiją, jeigu Neįgalumo ir darbingumo nustatymo tarnybos prie Socialinės apsaugos ir darbo<text:s/></text:span><text:span text:style-name="T535">ministerijos duomenų bazėje nėra informacijos apie nustatytą neįgalumo arba darbingumo lygį;</text:span></text:p>
      <text:p text:style-name="P536"><text:span text:style-name="T537">30.1.2</text:span><text:span text:style-name="T538">. išrašą ar jo kopiją iš asmens medicininių dokumentų (Forma Nr. 027/a), jei neįgalusis yra pats įsigijęs techninės pagalbos neįgaliesiems priemones;</text:span></text:p>
      <text:p text:style-name="P539"><text:span text:style-name="T540">3</text:span><text:span text:style-name="T541">0.1.3</text:span><text:span text:style-name="T542">. asmens tapatybę patvirtinančio dokumento kopiją;</text:span></text:p>
      <text:p text:style-name="P543"><text:span text:style-name="T544">30.1.4</text:span><text:span text:style-name="T545">. mokinio ar studento pažymėjimo kopiją (teikia besimokantys asmenys);</text:span></text:p>
      <text:p text:style-name="P546"><text:span text:style-name="T547">30.1.5</text:span><text:span text:style-name="T548">. buto ar namo Nekilnojamojo turto kadastro ir registro bylos (inventorinės bylos) kopiją, jei šiuos dokume</text:span><text:span text:style-name="T549">ntus pareiškėjas turi;</text:span></text:p>
      <text:p text:style-name="P550"><text:span text:style-name="T551">30.1.6</text:span><text:span text:style-name="T552">. būsto savininko rašytinį laisvos formos sutikimą leisti pritaikyti būstą, kai prašoma pritaikyti būstą neįgaliajam, kuris nėra šio būsto savininkas,</text:span><text:span text:style-name="T553"><text:s/></text:span><text:span text:style-name="T554">arba daugumos savininkų sutikimą, kai prašoma pritaikyti bendro naudojim</text:span><text:span text:style-name="T555">o patalpas;</text:span></text:p>
      <text:p text:style-name="P556"><text:span text:style-name="T557">30.1.7</text:span><text:span text:style-name="T558">. laisvos formos rašytinį pareiškėjo patvirtinimą, kad būstas nėra nuomojamas (išskyrus kai prašoma pritaikyti socialinį būstą).</text:span><text:span text:style-name="T559"><text:s/>Pareiškėjas šio patvirtinimo neteikia, jei jis yra prašomo pritaikyti būsto savininkas</text:span><text:span text:style-name="T560">;</text:span></text:p>
      <text:p text:style-name="P561"><text:span text:style-name="T562">30.2</text:span><text:span text:style-name="T563">. kita<text:s/></text:span><text:span text:style-name="T564">pareiškėjui svarbi informacija.<text:s/></text:span></text:p>
      <text:p text:style-name="P565"><text:span text:style-name="T566">31</text:span><text:span text:style-name="T567">.<text:s/></text:span><text:span text:style-name="T568">Skyrius, gavęs rašytinį pareiškėjo sutikimą naudoti jo asmens duomenis, prie pareiškėjo prašymo prideda šiuos dokumentus:</text:span></text:p>
      <text:p text:style-name="P569"><text:span text:style-name="T570">31.1</text:span><text:span text:style-name="T571">. išrašą iš Neįgalumo ir darbingumo nustatymo tarnybos prie Socialinės apsaugos ir da</text:span><text:span text:style-name="T572">rbo ministerijos duomenų bazės apie nustatytą neįgalumo arba darbingumo lygį bei apie nustatytą specialųjį nuolatinės slaugos poreikį arba pažymos apie nustatytą specialųjį nuolatinės slaugos poreikį kopiją;</text:span></text:p>
      <text:p text:style-name="P573"><text:span text:style-name="T574">31.2</text:span><text:span text:style-name="T575">. VšĮ „Jurbarko socialinės paslaugos“ ar</text:span><text:span text:style-name="T576"><text:s/>iš Techninės pagalbos neįgaliesiems centro prie Socialinės apsaugos ir darbo ministerijos gauto šio centro turimo išrašo iš asmens medicininių dokumentų (Forma Nr. 027/a) apie nustatytą techninės pagalbos neįgaliesiems priemonių poreikį kopiją arba galioj</text:span><text:span text:style-name="T577">ančios asmens aprūpinimo techninės pagalbos priemonėmis sutarties kopiją;</text:span></text:p>
      <text:p text:style-name="P578"><text:span text:style-name="T579">31.3</text:span><text:span text:style-name="T580">. išrašą iš Gyventojų registro apie deklaruotą neįgaliojo gyvenamąją vietą;</text:span></text:p>
      <text:p text:style-name="P581"><text:span text:style-name="T582">31.4</text:span><text:span text:style-name="T583">. išrašą iš Apdraustųjų valstybiniu socialiniu draudimu ir valstybinio socialinio draudimo</text:span><text:span text:style-name="T584"><text:s/>išmokų gavėjų registro duomenų bazės apie asmens, draudžiamo nustatytosiomis valstybinio socialinio draudimo rūšimis (viena ar jų deriniu), kategoriją (apdraustojo kategorija);</text:span></text:p>
      <text:p text:style-name="P585"><text:span text:style-name="T586">31.5</text:span><text:span text:style-name="T587">. Nekilnojamojo turto registro duomenų išrašą, kuriame turi būti patei</text:span><text:span text:style-name="T588">kti šie duomenys:</text:span></text:p>
      <text:p text:style-name="P589"><text:span text:style-name="T590">31.5.1</text:span><text:span text:style-name="T591">. būsto adresas;</text:span></text:p>
      <text:p text:style-name="P592"><text:span text:style-name="T593">31.5.2</text:span><text:span text:style-name="T594">. būsto savininkas (bendraturčiai, jei yra);</text:span></text:p>
      <text:p text:style-name="P595"><text:span text:style-name="T596">31.5.3</text:span><text:span text:style-name="T597">. daiktinių teisių apribojimai (būsto areštas, įkeitimas, jei yra);</text:span></text:p>
      <text:p text:style-name="P598"><text:span text:style-name="T599">31.5.4</text:span><text:span text:style-name="T600">. civilinės bylos dėl būsto teisinio statuso iškėlimo faktas (jei<text:s/></text:span><text:span text:style-name="T601">yra);</text:span></text:p>
      <text:p text:style-name="P602"><text:span text:style-name="T603">31.5.5</text:span><text:span text:style-name="T604">. būsto mokestinė vertė, nustatyta masiniu nekilnojamojo turto vertinimo būdu;</text:span></text:p>
      <text:p text:style-name="P605"><text:span text:style-name="T606">31.5.6</text:span><text:span text:style-name="T607">. naujo būsto statybos baigtumas (proc.);</text:span></text:p>
      <text:p text:style-name="P608"><text:span text:style-name="T609">31.5.7</text:span><text:span text:style-name="T610">. statinio paskirtis;</text:span></text:p>
      <text:p text:style-name="P611"><text:span text:style-name="T612">31.6</text:span><text:span text:style-name="T613">. valstybės žemę patikėjimo teise valdančio subjekto rašytinį<text:s/></text:span><text:span text:style-name="T614">sutikimą, kai numatomi būsto pritaikymo darbai valstybinėje žemėje, ant kurios pastatytas būstas.</text:span></text:p>
      <text:p text:style-name="P615"><text:span text:style-name="T616">32</text:span><text:span text:style-name="T617">.<text:s/></text:span><text:span text:style-name="T618">Praėjus pareiškėjams išsiųstame pranešime nurodytų dokumentų pateikimo terminui, atsakingas Skyriaus darbuotojas patikrina, ar pateikti visi reikali</text:span><text:span text:style-name="T619">ngi dokumentai bei<text:s/></text:span><text:span text:style-name="T620">ar<text:s/></text:span><text:span text:style-name="T621">juose pateikta visa reikiama informacija. Jei nustatoma, kad pareiškėjas nepateikė visų reikalingų dokumentų arba dokumentuose pateikta informacija yra nepakankama, raštu kreipiamasi į pareiškėją, nurodant, kokius trūkstamus dokumentu</text:span><text:span text:style-name="T622">s ar informaciją ir iki kada pareiškėjas privalo pateikti savivaldybės administracijai. Jei pareiškėjas pakartotinai prašomų dokumentų ir informacijos nepateikia iki nurodyto termino, pareiškėjui raštu pranešama, kad prašymas toliau nenagrinėjamas.</text:span></text:p>
      <text:p text:style-name="P623"><text:span text:style-name="T624">33</text:span><text:span text:style-name="T625">.</text:span><text:span text:style-name="T626"><text:s/></text:span><text:span text:style-name="T627">Pareiškėjas, pateikdamas prašymą elektroniniu būdu, patvirtina savo tapatybę elektroniniu parašu arba kitais būdais, nustatytais Lietuvos Respublikos teisės aktuose. Įstaigos, teikiančios dokumentus savivaldybės administracijai dėl būsto pritaikymo pagal<text:s/></text:span><text:span text:style-name="T628">šio Aprašo 30.1 ir 31 punktus, gali pateikti elektroninius dokumentus, pasirašytus saugiu elektroniniu parašu, sukurtu saugia parašo formavimo įranga, ir patvirtinti galiojančiu kvalifikuotu sertifikatu (asmuo turi nurodyti, kokios įstaigos gali patvirtint</text:span><text:span text:style-name="T629">i jo prašyme pateiktą informaciją). Elektroniniu būdu gautas prašymas registruojamas ir tvarkomas pagal Lietuvos vyriausiojo archyvaro patvirtintas Elektroninių dokumentų valdymo taisykles. Pranešimas apie prašymo gavimą ir vykdymo būklę tą pačią dieną per</text:span><text:span text:style-name="T630">duodamas į elektroninių paslaugų sistemos paslaugos teikimo eigos stebėsenos modulį. Duomenis apie pareiškėjus ir jiems pritaikytą būstą privaloma registruoti Socialinės paramos šeimai informacinėje sistemoje (SPIS).</text:span></text:p>
      <text:p text:style-name="P631"><text:span text:style-name="T632">34</text:span><text:span text:style-name="T633">.<text:s/></text:span><text:span text:style-name="T634">Jeigu pagal pareiškėjo ir Skyri</text:span><text:span text:style-name="T635">aus pateiktus dokumentus komisija nustato, kad prašomas pritaikyti būstas neatitinka šio Aprašo II ir III skyriuose nustatytų reikalavimų, prašymas pritaikyti būstą toliau nenagrinėjamas. Skyriaus atsakingas darbuotojas pareiškėjui, kurio prašymo nuspręsta</text:span><text:span text:style-name="T636"><text:s/>toliau nenagrinėti, išsiunčia informaciją apie savivaldybės administracijos priimtą sprendimą nenagrinėti prašymo pritaikyti būstą bei tokio sprendimo priėmimo motyvus.</text:span></text:p>
      <text:p text:style-name="P637"/>
      <text:p text:style-name="P638"><text:span text:style-name="T639">IX</text:span><text:span text:style-name="T640">.<text:s/></text:span><text:span text:style-name="T641">BŪSTO PRITAIKYMO NEĮGALIESIEMS POREIKIO NUSTATYMO KRITERIJAI</text:span></text:p>
      <text:p text:style-name="P642"/>
      <text:p text:style-name="P643"><text:span text:style-name="T644">35</text:span><text:span text:style-name="T645">.<text:s/></text:span><text:span text:style-name="T646">Būsto</text:span><text:span text:style-name="T647"><text:s/>pritaikymo neįgaliajam poreikis nustatomas pagal šio Aprašo 36, 37 ir 38 punktuose nurodytus kriterijus.</text:span></text:p>
      <text:p text:style-name="P648"><text:span text:style-name="T649">36</text:span><text:span text:style-name="T650">.<text:s/></text:span><text:span text:style-name="T651">Asmenį, kuriam teisės aktų nustatyta tvarka yra nustatyti labai ryškūs judėjimo bei apsitarnavimo funkcijų sutrikimai, slaugantis asmuo negali</text:span><text:span text:style-name="T652"><text:s/>laisvai ir saugiai bei nenaudodamas didesnės, negu įprasta, fizinės jėgos:</text:span></text:p>
      <text:p text:style-name="P653"><text:span text:style-name="T654">36.1</text:span><text:span text:style-name="T655">. pakelti;</text:span></text:p>
      <text:p text:style-name="P656"><text:span text:style-name="T657">36.2</text:span><text:span text:style-name="T658">. perkelti, pasodinti į vežimėlį ir iškelti iš jo (nevertinama, kai asmuo dėl negalios ir būklės gali tik gulėti);</text:span></text:p>
      <text:p text:style-name="P659"><text:span text:style-name="T660">36.3</text:span><text:span text:style-name="T661">. pernešti ir (ar) nuvežti į von</text:span><text:span text:style-name="T662">ios arba dušo kambarį ir pan.;</text:span></text:p>
      <text:p text:style-name="P663"><text:span text:style-name="T664">36.4</text:span><text:span text:style-name="T665">. suteikti asmens higienos priežiūrai reikalingų paslaugų (nuprausti vonioje, duše);</text:span></text:p>
      <text:p text:style-name="P666"><text:span text:style-name="T667">36.5</text:span><text:span text:style-name="T668">. pakeisti patalynės;</text:span></text:p>
      <text:p text:style-name="P669"><text:span text:style-name="T670">36.6</text:span><text:span text:style-name="T671">. pamaitinti;</text:span></text:p>
      <text:p text:style-name="P672"><text:span text:style-name="T673">36.7</text:span><text:span text:style-name="T674">. naudoti būste esančių įrenginių ir prietaisų, skirtų:</text:span></text:p>
      <text:p text:style-name="P675"><text:span text:style-name="T676">36.7.1</text:span><text:span text:style-name="T677">. asmens</text:span><text:span text:style-name="T678"><text:s/>higienai;</text:span></text:p>
      <text:p text:style-name="P679"><text:span text:style-name="T680">36.7.2</text:span><text:span text:style-name="T681">. asmeniui maitinti (viryklės, virtuvės baldai);</text:span></text:p>
      <text:p text:style-name="P682"><text:span text:style-name="T683">36.7.3</text:span><text:span text:style-name="T684">. asmeniui ilsėtis (lova, sofa ir pan.);</text:span></text:p>
      <text:p text:style-name="P685"><text:span text:style-name="T686">36.8</text:span><text:span text:style-name="T687">. vežti vežimėliu iki įėjimo į būstą (nevertinama, kai asmuo dėl negalios ir būklės gali tik gulėti);</text:span></text:p>
      <text:p text:style-name="P688"><text:span text:style-name="T689">36.9</text:span><text:span text:style-name="T690">. įvežti vežimė</text:span><text:span text:style-name="T691">liu į būstą (nevertinama, kai asmuo dėl negalios ir būklės gali tik gulėti).</text:span></text:p>
      <text:p text:style-name="P692"><text:span text:style-name="T693">37</text:span><text:span text:style-name="T694">.</text:span><text:span text:style-name="T695"><text:tab/></text:span><text:span text:style-name="T696">Asmuo, kuriam yra nustatyti ryškūs judėjimo bei apsitarnavimo funkcijų sutrikimai, kuris gali būti gabenamas ir (ar) pats važiuoti naudodamas neįgaliojo vežimėlį, ir (ar</text:span><text:span text:style-name="T697">) jį prižiūrintis asmuo negali laisvai ir saugiai bei nenaudodamas didesnės, negu įprasta, fizinės jėgos:</text:span></text:p>
      <text:p text:style-name="P698"><text:span text:style-name="T699">37.1</text:span><text:span text:style-name="T700">. vežimėliu privažiuoti prie įėjimo į būstą;</text:span></text:p>
      <text:p text:style-name="P701"><text:span text:style-name="T702">37.2</text:span><text:span text:style-name="T703">. patekti vežimėliu į būstą, būsto balkoną;</text:span></text:p>
      <text:p text:style-name="P704"><text:span text:style-name="T705">37.3</text:span><text:span text:style-name="T706">. patekti vežimėliu į bent vieną būste<text:s/></text:span><text:span text:style-name="T707">esančią patalpą, skirtą kiekvienam iš šių poreikių tenkinti:</text:span></text:p>
      <text:p text:style-name="P708"><text:span text:style-name="T709">37.3.1</text:span><text:span text:style-name="T710">. maisto gamybai ir maitinimuisi;</text:span></text:p>
      <text:p text:style-name="P711"><text:span text:style-name="T712">37.3.2</text:span><text:span text:style-name="T713">. asmens higienai (tualeto, vonios arba dušo kambarys);</text:span></text:p>
      <text:p text:style-name="P714"><text:span text:style-name="T715">37.3.3</text:span><text:span text:style-name="T716">. asmeniui ilsėtis, miegoti;</text:span></text:p>
      <text:p text:style-name="P717"><text:span text:style-name="T718">37.4</text:span><text:span text:style-name="T719">. naudotis būste esančiais įrenginiais</text:span><text:span text:style-name="T720"><text:s/>ir prietaisais, skirtais:</text:span></text:p>
      <text:p text:style-name="P721"><text:span text:style-name="T722">37.4.1</text:span><text:span text:style-name="T723">. būstui apšviesti ir šildyti (valdymo ir kontrolės prietaisai, mygtukai, jungikliai);</text:span></text:p>
      <text:p text:style-name="P724"><text:span text:style-name="T725">37.4.2</text:span><text:span text:style-name="T726">. maistui gaminti ir maitintis (viryklės, virtuvės baldai);</text:span></text:p>
      <text:p text:style-name="P727"><text:span text:style-name="T728">37.4.3</text:span><text:span text:style-name="T729">. asmens higienai (unitazas, praustuvas, vonia arba<text:s/></text:span><text:span text:style-name="T730">dušas);</text:span></text:p>
      <text:p text:style-name="P731"><text:span text:style-name="T732">37.4.4</text:span><text:span text:style-name="T733">. asmeniui ilsėtis, miegoti (lova, sofa ar pan.);</text:span></text:p>
      <text:p text:style-name="P734"><text:span text:style-name="T735">37.5</text:span><text:span text:style-name="T736">. judėti šio Aprašo 37.3 punkte nurodytose patalpose.</text:span></text:p>
      <text:p text:style-name="P737"><text:span text:style-name="T738">38</text:span><text:span text:style-name="T739">.<text:s/></text:span><text:span text:style-name="T740">Asmuo, kuriam yra nustatyti vidutiniai judėjimo bei apsitarnavimo funkcijų sutrikimai, negali laisvai ir saugiai b</text:span><text:span text:style-name="T741">ei nenaudodamas didesnės, negu įprasta, fizinės jėgos:</text:span></text:p>
      <text:p text:style-name="P742"><text:span text:style-name="T743">38.1</text:span><text:span text:style-name="T744">. prieiti prie būsto (nėra už ko laikytis lipant lauko laiptais);</text:span></text:p>
      <text:p text:style-name="P745"><text:span text:style-name="T746">38.2</text:span><text:span text:style-name="T747">. patekti į būstą (nėra už ko laikytis lipant laiptinės laiptais);</text:span></text:p>
      <text:p text:style-name="P748"><text:span text:style-name="T749">38.3</text:span><text:span text:style-name="T750">. naudotis būste esančiais įrenginiais ir prie</text:span><text:span text:style-name="T751">taisais, skirtais:</text:span></text:p>
      <text:p text:style-name="P752"><text:span text:style-name="T753">38.3.1</text:span><text:span text:style-name="T754">. maistui gaminti ir maitintis (viryklės, virtuvės baldai);</text:span></text:p>
      <text:p text:style-name="P755"><text:span text:style-name="T756">38.3.2</text:span><text:span text:style-name="T757">. asmens higienai (unitazas, vonia arba dušas);</text:span></text:p>
      <text:p text:style-name="P758"><text:span text:style-name="T759">38.3.3</text:span><text:span text:style-name="T760">. asmeniui ilsėtis ir miegoti (lova, sofa ar pan.);</text:span></text:p>
      <text:p text:style-name="P761"><text:span text:style-name="T762">38.4</text:span><text:span text:style-name="T763">. judėti šio Aprašo 37.3 punkte nurodyt</text:span><text:span text:style-name="T764">ose patalpose.</text:span></text:p>
      <text:p text:style-name="P765"/>
      <text:p text:style-name="P766"><text:span text:style-name="T767">X</text:span><text:span text:style-name="T768">.<text:s/></text:span><text:span text:style-name="T769">Būsto pritaikymo NEĮGALIAJAM poreikio vertinimas ir nustatymas</text:span></text:p>
      <text:p text:style-name="P770"/>
      <text:p text:style-name="P771"><text:span text:style-name="T772">39</text:span><text:span text:style-name="T773">.</text:span><text:span text:style-name="T774"><text:s/>Būsto pritaikymo neįgaliajam poreikio vertinimas vykdomas dviem etapais:</text:span></text:p>
      <text:p text:style-name="P775"><text:span text:style-name="T776">39.1</text:span><text:span text:style-name="T777">. būsto pritaikymo neįgaliajam poreikio nustatymas apžiūrint prašomą<text:s/></text:span><text:span text:style-name="T778">pritaikyti būstą;</text:span></text:p>
      <text:p text:style-name="P779"><text:span text:style-name="T780">39.2</text:span><text:span text:style-name="T781">. būsto pritaikymo neįgaliajam poreikio įvertinimas, komisijos sprendimo dėl būsto pritaikymo poreikio neįgaliajam tenkinimo priėmimas ir einamaisiais metais siūlomų pritaikyti būstų sąrašo sudarymas.</text:span></text:p>
      <text:p text:style-name="P782"><text:span text:style-name="T783">40</text:span><text:span text:style-name="T784">.</text:span><text:span text:style-name="T785"><text:s/>Pirmajame etape, jeigu pagal turimus dokumentus pareiškėjas turi teisę kreiptis dėl būsto pritaikymo neįgaliajam ir jo prašomas pritaikyti būstas atitinka šio Aprašo II ir III skyriuose nustatytus reikalavimus, ne mažiau kaip vienas trečdalis komisijos na</text:span><text:span text:style-name="T786">rių (neįgaliųjų organizacijos atstovo dalyvavimas būtinas) ir specialistai vyksta apžiūrėti prašomo pritaikyti būsto. Išvyka organizuojama su pareiškėju suderintu laiku. Jeigu praėjusiais metais komisija buvo nustačiusi būsto pritaikymo neįgaliajam poreikį</text:span><text:span text:style-name="T787"><text:s/>ir pareiškėjo duomenys pagal pateiktus dokumentus nepasikeitę, pakartotinis būsto pritaikymo poreikio vertinimo<text:s/></text:span><text:span text:style-name="T788">pirmasis etapas</text:span><text:span text:style-name="T789"><text:s/>nevykdomas.</text:span></text:p>
      <text:p text:style-name="P790"><text:span text:style-name="T791">41</text:span><text:span text:style-name="T792">.<text:s/></text:span><text:span text:style-name="T793">Komisija, atvykusi į prašomą pritaikyti būstą, šį būstą apžiūri, vertina būsto pritaikymo neįgaliajam porei</text:span><text:span text:style-name="T794">kį ir pildo akto III bei IV dalis. Jeigu būste gyvena daugiau asmenų, kuriems nustatyti judėjimo ir apsitarnavimo funkcijų sutrikimai, pildomas vienas aktas, kuriame įvertinamas būsto pritaikymo neįgaliajam poreikis visiems šiems asmenims. Jeigu paaiškėja,</text:span><text:span text:style-name="T795"><text:s/>kad namo, kuriame prašoma pritaikyti būstą neįgaliajam, laiptinėje yra daugiau butų, kuriuose gyvena neįgalieji, savivaldybės administracija pasiūlo neįgaliesiems ar jiems atstovaujantiems asmenims pateikti prašymus pritaikyti būstus. Bendro naudojimo pat</text:span><text:span text:style-name="T796">alpų pritaikymo darbai numatomi įvertinus visų bendro naudojimo patalpomis besinaudojančių neįgaliųjų būsto pritaikymo poreikius ir vykdomi pagal daugiausia prioritetų turinčio pareiškėjo eilę.</text:span></text:p>
      <text:p text:style-name="P797"><text:span text:style-name="T798">42</text:span><text:span text:style-name="T799">.<text:s/></text:span><text:span text:style-name="T800">Vertindami būsto pritaikymo neįgaliajam poreikį, apžiū</text:span><text:span text:style-name="T801">roje dalyvaujantys specialistai prireikus ir atsižvelgdami į asmens, turinčio judėjimo ir apsitarnavimo funkcijų sutrikimų, būklę, paprašo asmens ar šį asmenį slaugančio asmens parodyti (atitinkamai pagal nustatytą judėjimo ir apsitarnavimo funkcijų sutrik</text:span><text:span text:style-name="T802">imo lygį) savo galimybes pagal šio Aprašo 38 punkte nurodytus kriterijus. Jeigu į bent vieną akte esančioje Būsto pritaikymo neįgaliajam poreikio vertinimo<text:s/></text:span><text:soft-page-break/><text:span text:style-name="T803">lentelėje pateiktą klausimą atsakoma „Negali“, akte pažymima, kokios yra kliūtys ir koks pritaikymas</text:span><text:span text:style-name="T804"><text:s/>reikalingas.</text:span></text:p>
      <text:p text:style-name="P805"><text:span text:style-name="T806">43</text:span><text:span text:style-name="T807">.<text:s/></text:span><text:span text:style-name="T808">Jeigu užpildytame akte nurodoma, kad būstui pritaikyti reikia statyti ir įrengti keltuvą (liftą), pareiškėjui gali būti siūloma Būsto pritaikymo neįgaliesiems finansavimo 2013–2015<text:s/></text:span><text:span text:style-name="T809">metais tvarkos aprašo 93 punkte nurodyta kompensacija</text:span><text:span text:style-name="T810">. Jeigu pareiškėjas priima šį pasiūlymą, tai</text:span><text:span text:style-name="T811"><text:s/>pažymima akte. Jeigu pareiškėjas šio pasiūlymo nepriima, savivaldybės administracija imasi priemonių, kad būtų atliekami šie veiksmai:</text:span></text:p>
      <text:p text:style-name="P812"><text:span text:style-name="T813">43.1</text:span><text:span text:style-name="T814">. jeigu akte rekomenduojama vykdyti pritaikymo darbus tik būsto viduje</text:span><text:span text:style-name="T815">, Specialistas pagal akte nurodytus neįgalaus asmens poreikius atitinkančių pritaikymo darbų aprašymus parengia preliminarų darbų aprašą ir išlaidų sąmatą, sudarytą pagal vidutines rinkos kainas;</text:span></text:p>
      <text:p text:style-name="P816"><text:span text:style-name="T817">43.2</text:span><text:span text:style-name="T818">. jeigu akte rekomenduojama vykdyti darbus būsto vid</text:span><text:span text:style-name="T819">uje ir išorėje (bendraturčių bendro naudojimo objektų rekonstrukcija), gyvenamosios aplinkos pritaikymo darbus, Specialistas pagal akte nurodytus neįgalaus asmens poreikius atitinkančių pritaikymo darbų aprašymus parengia projektą, preliminarų darbų aprašą</text:span><text:span text:style-name="T820"><text:s/>ir išlaidų sąmatą, sudarytą pagal vidutines rinkos kainas.</text:span></text:p>
      <text:p text:style-name="P821"><text:span text:style-name="T822">44</text:span><text:span text:style-name="T823">.</text:span><text:span text:style-name="T824"><text:s/>Sudarytą aktą pasirašo jį užpildęs Skyriaus darbuotojas, komisijos nariai, būsto apžiūroje dalyvavę specialistai bei pareiškėjas.</text:span></text:p>
      <text:p text:style-name="P825"><text:span text:style-name="T826">45</text:span><text:span text:style-name="T827">.<text:s/></text:span><text:span text:style-name="T828">Jeigu akte esančioje Būsto pritaikymo neįgaliaja</text:span><text:span text:style-name="T829">m poreikio vertinimo lentelėje į visus pateiktus klausimus atsakoma „Gali“, akte nurodoma, kad būsto pritaikymo asmeniui poreikio nėra, ir rekomenduojama prašymą pritaikyti būstą atmesti.</text:span></text:p>
      <text:p text:style-name="P830"><text:span text:style-name="T831">46</text:span><text:span text:style-name="T832">.<text:s/></text:span><text:span text:style-name="T833">Būsto pritaikymo projektus, preliminarius darbų aprašus, išl</text:span><text:span text:style-name="T834">aidų sąmatas, aktą bei prašymą su visais reikalingais dokumentais Skyrius pateikia svarstyti komisijai.</text:span></text:p>
      <text:p text:style-name="P835"><text:span text:style-name="T836">47</text:span><text:span text:style-name="T837">.<text:s/></text:span><text:span text:style-name="T838">Antrajame etape komisija savo posėdyje:</text:span></text:p>
      <text:p text:style-name="P839"><text:span text:style-name="T840">47.1</text:span><text:span text:style-name="T841">. pagal jai pateiktus dokumentus įvertina būsto pritaikymo neįgaliajam poreikį ir posėdžio protoko</text:span><text:span text:style-name="T842">le išdėsto sprendimą dėl būsto pritaikymo neįgaliajam poreikio nustatymo;</text:span></text:p>
      <text:p text:style-name="P843"><text:span text:style-name="T844">47.2</text:span><text:span text:style-name="T845">. siūlo savivaldybės administracijai dengti dalį būsto pritaikymo išlaidų, kurios susidaro, kai likutinė mokestinė būsto vertė yra mažesnė už būsto pritaikymo neįgaliajam dar</text:span><text:span text:style-name="T846">bų išlaidų sąmatoje numatytas išlaidas;</text:span></text:p>
      <text:p text:style-name="P847"><text:span text:style-name="T848">47.3</text:span><text:span text:style-name="T849">. sudaro einamaisiais metais siūlomų pritaikyti būstų sąrašą.</text:span></text:p>
      <text:p text:style-name="P850"><text:span text:style-name="T851">48</text:span><text:span text:style-name="T852">.<text:s/></text:span><text:span text:style-name="T853">Prašymus pritaikyti būstą neįgaliesiems komisija nagrinėja komisijos pirmininko nustatytą dieną ir laiką, tačiau ne vėliau kaip iki eina</text:span><text:span text:style-name="T854">mųjų metų birželio 1 d.</text:span></text:p>
      <text:p text:style-name="P855"><text:span text:style-name="T856">49</text:span><text:span text:style-name="T857">.<text:s/></text:span><text:span text:style-name="T858">Komisija posėdžio protokolą ir jo priedus bei išnagrinėtus dokumentus saugo Skyriuje.</text:span></text:p>
      <text:p text:style-name="P859"><text:span text:style-name="T860">50</text:span><text:span text:style-name="T861">.<text:s/></text:span><text:span text:style-name="T862">Skyriaus darbuotojas praneša pareiškėjui apie komisijos sprendimą dėl prašymo pritaikyti būstą tenkinimo per 15 darbo dienų nuo ši</text:span><text:span text:style-name="T863">o sprendimo priėmimo ir perduoda prašymą su visais reikalingais dokumentais VšĮ „Jurbarko socialinės paslaugos“. Jei komisija siūlo finansuoti būsto pritaikymą neįgaliajam, Skyrius pasirašytinai supažindina pareiškėją su komisijos sprendimu patvirtintu pre</text:span><text:span text:style-name="T864">liminariu būsto pritaikymo darbų aprašu. Jei komisija nusprendė prašymo pritaikyti būstą netenkinti, apie šį sprendimą ir jo motyvus<text:s/></text:span><text:span text:style-name="T865">Skyriaus darbuotojas</text:span><text:span text:style-name="T866"><text:s/>praneša pareiškėjui.</text:span></text:p>
      <text:p text:style-name="P867"><text:span text:style-name="T868">51</text:span><text:span text:style-name="T869">.<text:s/></text:span><text:span text:style-name="T870">Sutartį dėl būsto pritaikymo neįgaliajam savarankiško darbų organizavimo<text:s/></text:span><text:span text:style-name="T871">ir išlaidų apmokėjimo kartu su pridedamais būsto pritaikymo neįgaliajam darbų aprašais ir didžiausia leistina išlaidų suma VšĮ „Jurbarko socialinės paslaugos“ atsakingas darbuotojas pasiūlo pasirašyti pareiškėjui, jei pareiškėjas akte buvo nurodęs, kad būs</text:span><text:span text:style-name="T872">to pritaikymo darbus organizuos savarankiškai.</text:span></text:p>
      <text:p text:style-name="P873"><text:span text:style-name="T874">52</text:span><text:span text:style-name="T875">.<text:s/></text:span><text:span text:style-name="T876">VšĮ „Jurbarko socialinės paslaugos“ būsto pritaikymo neįgaliesiems darbus organizuoja, atsižvelgdama į komisijos priimtus sprendimus ir rekomendacijas ir tik tiems pareiškėjams, kurie nepasirašė<text:s/></text:span><text:span text:style-name="T877">sutarties dėl būsto pritaikymo neįgaliesiems savarankiško darbų organizavimo ir išlaidų apmokėjimo arba nusprendė vietoj nepritaikyto neįgaliojo poreikiams būsto įsigyti jo poreikius atitinkantį būstą.</text:span></text:p>
      <text:p text:style-name="P878"/>
      <text:p text:style-name="P879"><text:span text:style-name="T880">XI</text:span><text:span text:style-name="T881">.<text:s/></text:span><text:span text:style-name="T882">būsto pritaikymo finansavimas</text:span></text:p>
      <text:p text:style-name="P883"/>
      <text:p text:style-name="P884"><text:span text:style-name="T885">53</text:span><text:span text:style-name="T886">.</text:span><text:span text:style-name="T887"><text:s/>Būst</text:span><text:span text:style-name="T888">o pritaikymo neįgaliesiems darbai atliekami bei šio Aprašo<text:s/></text:span><text:span text:style-name="T889">90<text:s/></text:span><text:span text:style-name="T890">punkte nurodytos kompensacijos išmokamos iš šiam tikslui skirtų lėšų, numatytų Lietuvos Respublikos valstybės biudžete bei Savivaldybės biudžete.<text:s/></text:span></text:p>
      <text:p text:style-name="P891"><text:span text:style-name="T892">54</text:span><text:span text:style-name="T893">.<text:s/></text:span><text:span text:style-name="T894">VšĮ „Jurbarko socialinės paslaugos“</text:span><text:span text:style-name="T895"><text:s/>vyk</text:span><text:span text:style-name="T896">do įsigyto ilgalaikio turto apskaitą ir užtikrina tinkamą šio turto būklę. Jei keltuvą (liftą) pirko ir įrengė pats pareiškėjas pagal šio Aprašo 81 punktą, už jo eksploataciją ir priežiūrą atsako bei susijusias išlaidas</text:span><text:span text:style-name="T897"><text:s/>apmoka</text:span><text:span text:style-name="T898"><text:s/></text:span><text:span text:style-name="T899">pats pareiškėjas.</text:span></text:p>
      <text:p text:style-name="P900"><text:span text:style-name="T901">55</text:span><text:span text:style-name="T902">.<text:s/></text:span><text:span text:style-name="T903">Vie</text:span><text:span text:style-name="T904">no būsto pritaikymo neįgaliajam išlaidoms dengti iš valstybės biudžeto gali būti skiriama ne didesnė kaip 148<text:s/></text:span><text:span text:style-name="T905">bazinių socialinių</text:span><text:span text:style-name="T906"><text:s/>išmokų dydžio suma. Apskaičiuojant maksimalią sumą, taikomas komisijos sprendimo dėl būsto pritaikymo neįgaliajam poreikio tenk</text:span><text:span text:style-name="T907">inimo priėmimo dieną galiojantis Lietuvos Respublikos Vyriausybės patvirtintas bazinės socialinės išmokos dydis. Pasikeitus bazinės socialinės išmokos dydžiui, priimant komisijos sprendimą apskaičiuota maksimali būsto pritaikymo suma neperskaičiuojama.</text:span></text:p>
      <text:p text:style-name="P908"><text:span text:style-name="T909">5</text:span><text:span text:style-name="T910">6</text:span><text:span text:style-name="T911">.<text:s/></text:span><text:span text:style-name="T912">Apskaičiuojant maksimalias būsto pritaikymo asmenims, turintiems labai ryškių ir ryškių judėjimo ir apsitarnavimo funkcijų sutrikimų, išlaidas, neįtraukiamos įvairaus tipo keltuvų (liftų) pirkimo (arba gamybos) ir įrengimo išlaidos.</text:span></text:p>
      <text:p text:style-name="P913"><text:span text:style-name="T914">57</text:span><text:span text:style-name="T915">.<text:s/></text:span><text:span text:style-name="T916">Būsto<text:s/></text:span><text:span text:style-name="T917">pritaikymo neįgaliajam išlaidos lyginamos su prašomo pritaikyti būsto mokestine verte, nustatyta masiniu nekilnojamojo turto vertinimo būdu. Jeigu būsto pritaikymo neįgaliajam išlaidos viršija būsto mokestinę vertę, nustatytą masiniu būdu, viršijama suma d</text:span><text:span text:style-name="T918">engiama iš savivaldybės biudžeto lėšų. Jei skirtumo savivaldybės administracija nedengia, būsto pritaikymo išlaidos mažinamos iki būsto mokestinės vertės dydžio arba prašymas pritaikyti būstą atmetamas apie tai informuojant pareiškėją.</text:span></text:p>
      <text:p text:style-name="P919"><text:span text:style-name="T920">58</text:span><text:span text:style-name="T921">.<text:s/></text:span><text:span text:style-name="T922">Vienam būstu</text:span><text:span text:style-name="T923">i pritaikyti reikalingoms faktinėms išlaidoms dengti gali būti skiriama:</text:span></text:p>
      <text:p text:style-name="P924"><text:span text:style-name="T925">58.1</text:span><text:span text:style-name="T926">. vieno keltuvo (lifto) pirkimo arba gamybos ir įrengimo (išmontavimo, kad juos būtų galima panaudoti kitų neįgaliųjų poreikiams tenkinti) išlaidoms:</text:span></text:p>
      <text:p text:style-name="P927"><text:span text:style-name="T928">58.1.1</text:span><text:span text:style-name="T929">. iš valstybės biud</text:span><text:span text:style-name="T930">žeto lėšų – ne daugiau kaip 80 procentų, bet:</text:span></text:p>
      <text:p text:style-name="P931"><text:span text:style-name="T932">58.1.1.1</text:span><text:span text:style-name="T933">. ne daugiau kaip<text:s/></text:span><text:span text:style-name="T934">6951</text:span><text:span text:style-name="T935"><text:s/></text:span><text:span text:style-name="T936">euras,</text:span><text:span text:style-name="T937"><text:s/>jei keltuvo (lifto) pirkimą ir įrengimą organizuoja<text:s/></text:span><text:span text:style-name="T938">savivaldybės administracija ir<text:s/></text:span><text:span text:style-name="T939">VšĮ „Jurbarko socialinės paslaugos“</text:span><text:span text:style-name="T940">;</text:span></text:p>
      <text:p text:style-name="P941"><text:span text:style-name="T942">58.1.1.2</text:span><text:span text:style-name="T943">. ne daugiau kaip<text:s/></text:span><text:span text:style-name="T944">3475</text:span><text:span text:style-name="T945"><text:s/></text:span><text:span text:style-name="T946">eurai<text:s/></text:span><text:span text:style-name="T947">keltuvui<text:s/></text:span><text:span text:style-name="T948">(liftui), kurio kėlimo aukštis iki namo antžeminės dalies pirmojo aukšto, ir ne daugiau kaip<text:s/></text:span><text:span text:style-name="T949">6951</text:span><text:span text:style-name="T950"><text:s/></text:span><text:span text:style-name="T951">euras</text:span><text:span text:style-name="T952"><text:s/>keltuvui (liftui), kurio kėlimo aukštis aukščiau nei namo antžeminės dalies pirmasis aukštas,</text:span><text:span text:style-name="T953"><text:s/>jei keltuvo (lifto) pirkimą ir įrengimą organizuoja pats p</text:span><text:span text:style-name="T954">areiškėjas</text:span><text:span text:style-name="T955">;</text:span></text:p>
      <text:p text:style-name="P956"><text:span text:style-name="T957">58.1.2</text:span><text:span text:style-name="T958">. iš savivaldybės biudžeto lėšų – ne mažiau kaip 20 procentų;</text:span></text:p>
      <text:p text:style-name="P959"><text:span text:style-name="T960">58.2</text:span><text:span text:style-name="T961">. buitinių biologinių valymo įrenginių ir jų montavimo, buitinių nuotekų įrenginių ir įvado prijungimo prie nuotekų tinklo išlaidoms iš valstybės biudžeto – ne<text:s/></text:span><text:span text:style-name="T962">daugiau kaip 80 procentų, bet ne daugiau kaip 2317 eurų iš savivaldybės biudžeto lėšų – ne mažiau kaip 20 procentų;</text:span></text:p>
      <text:p text:style-name="P963"><text:span text:style-name="T964">58.3</text:span><text:span text:style-name="T965">. vandentiekio įrenginių ir jo įvado iki gyvenamojo namo iš vandens šulinio ar gręžinio išlaidoms iš valstybės biudžeto – ne daugiau</text:span><text:span text:style-name="T966"><text:s/>kaip 80 procentų, bet ne daugiau kaip 927 eurai, iš savivaldybės biudžeto lėšų – ne mažiau kaip 20 procentų;</text:span></text:p>
      <text:p text:style-name="P967"><text:span text:style-name="T968">58.4</text:span><text:span text:style-name="T969">.<text:s/></text:span><text:span text:style-name="T970">voniai,</text:span><text:span text:style-name="T971"><text:s/></text:span><text:span text:style-name="T972">praustuvui ar klozetui (jo dangčiui) pirkti iš valstybės biudžeto – ne daugiau kaip 80 procentų, bet ne daugiau kaip 185 eurai,<text:s/></text:span><text:span text:style-name="T973">iš savivaldybės biudžeto lėšų – ne mažiau kaip 20 procentų</text:span><text:span text:style-name="T974">;</text:span></text:p>
      <text:p text:style-name="P975"><text:span text:style-name="T976">58.5</text:span><text:span text:style-name="T977">. būstų keitimo išlaidoms – ne daugiau kaip 80 procentų iš valstybės biudžeto lėšų, bet ne daugiau kaip 11 585 eurai iš savivaldybės biudžeto lėšų – ne mažiau kaip 20 procentų;</text:span></text:p>
      <text:p text:style-name="P978"><text:span text:style-name="T979">58.6</text:span><text:span text:style-name="T980">. k</text:span><text:span text:style-name="T981">itos būsto pritaikymo neįgaliajam išlaidos, atėmus šio Aprašo 59 punkte nurodytą išlaidų dalį, dengiamos iš valstybės ir savivaldybės biudžetų tokiomis dalimis:</text:span></text:p>
      <text:p text:style-name="P982"><text:span text:style-name="T983">58.6.1</text:span><text:span text:style-name="T984">. asmenims, turintiems labai ryškių ir ryškių judėjimo bei apsitarnavimo funkcijų sutri</text:span><text:span text:style-name="T985">kimų, – ne daugiau kaip 80 procentų iš valstybės biudžeto lėšų ir ne mažiau kaip 20 procentų iš savivaldybės biudžeto lėšų;</text:span></text:p>
      <text:p text:style-name="P986"><text:span text:style-name="T987">58.6.2</text:span><text:span text:style-name="T988">. asmenims, turintiems vidutinių judėjimo bei apsitarnavimo funkcijų sutrikimų, – ne daugiau kaip 50 procentų iš valstybės</text:span><text:span text:style-name="T989"><text:s/>biudžeto lėšų ir ne mažiau kaip 50 procentų savivaldybės biudžeto lėšų.</text:span></text:p>
      <text:p text:style-name="P990"><text:span text:style-name="T991">58.6.3</text:span><text:span text:style-name="T992">. keltuvų (liftų) eksploatavimo, priežiūros ir remonto išlaidoms padengti – ne daugiau kaip 80 procentų iš valstybės biudžeto lėšų ir ne mažiau kaip 20 procentų savivaldybės</text:span><text:span text:style-name="T993"><text:s/>biudžeto lėšų. Ši nuostata taikoma išlaidoms, patirtoms po to, kai pasirašyta šio Aprašo 73 punkte nurodyta sutartis.</text:span></text:p>
      <text:p text:style-name="P994"><text:span text:style-name="T995">59</text:span><text:span text:style-name="T996">.<text:s/></text:span><text:span text:style-name="T997">Biologinių valymo įrenginių ir jų montavimo, nuotekų įvado prijungimo prie nuotekų tinklo, vandentiekio įrenginių ir jo įvado</text:span><text:span text:style-name="T998"><text:s/>iki gyvenamojo namo iš vandens šulinio ar gręžinio išlaidoms padengti pareiškėjas sumoka į Savivaldybės administracijos nurodytą atsiskaitomąją sąskaitą 20 procentų šių įrenginių ir jų montavimo kainos. Iki būsto pritaikymo neįgaliajam darbų pradžios komi</text:span><text:span text:style-name="T999">sijai pateikiamas įmoką patvirtinantis dokumentas (kvitas). Jei būsto pritaikymo neįgaliajam darbus organizuoja pareiškėjas, jam šių išlaidų 20 procentų suma negražinama. Šios nuostatos netaikomos, kai komisija būsto apžiūros metu nustato, kad:</text:span></text:p>
      <text:p text:style-name="P1000"><text:span text:style-name="T1001">59.1</text:span><text:span text:style-name="T1002">. būs</text:span><text:span text:style-name="T1003">te gyvena faktiškai ir pagal deklaraciją tik neįgalusis;</text:span></text:p>
      <text:p text:style-name="P1004"><text:span text:style-name="T1005">59.2</text:span><text:span text:style-name="T1006">. kartu su pareiškėju faktiškai ir pagal deklaraciją gyvena vaikai (iki 18 metų ar besimokantys vaikai iki 24 metų) ar kiti suaugę asmenys, kuriems nustatytas ne didesnis kaip 40 procentų dar</text:span><text:span text:style-name="T1007">bingumo lygis arba didelių ar vidutinių specialiųjų poreikių lygis.</text:span></text:p>
      <text:p text:style-name="P1008"><text:span text:style-name="T1009">60</text:span><text:span text:style-name="T1010">.<text:s/></text:span><text:span text:style-name="T1011">Savivaldybės administracijos atsakingiems darbuotojams ir<text:s/></text:span><text:span text:style-name="T1012">VšĮ „Jurbarko socialinės paslaugos“</text:span><text:span text:style-name="T1013"><text:s/>būsto pritaikymo neįgaliesiems priemonių vykdymui administruoti (darbo užmokestis bū</text:span><text:span text:style-name="T1014">sto pritaikymą administruojantiems darbuotojams ir specialistams, transporto ir ūkio išlaidos, statybos techninės priežiūros išlaidos, mokestis už registrų duomenis, pašto, kanceliarinės išlaidos ir kt.) skiriamos valstybės biudžeto lėšos, kurių dydis yra<text:s/></text:span><text:span text:style-name="T1015">4 procentai visų būstui pritaikyti skiriamų valstybės biudžeto lėšų.</text:span></text:p>
      <text:p text:style-name="P1016"><text:span text:style-name="T1017">61</text:span><text:span text:style-name="T1018">.<text:s/></text:span><text:span text:style-name="T1019">Neįgaliųjų asociacijų atstovams dalyvauti komisijų darbe (darbo užmokestis, transporto išlaidos ir pan.) ir būsto pritaikymo priežiūrai vykdyti skiriamos valstybės biudžeto lėšos,</text:span><text:span text:style-name="T1020"><text:s/>kurių dydis yra 2 procentai visų būstui pritaikyti skiriamų valstybės biudžeto lėšų. Neįgaliųjų reikalų departamentas su neįgaliųjų asociacija, kurios atstovas dalyvauja komisijos darbe, pasirašo sutartį dėl atstovo dalyvavimo komisijos darbe išlaidų fina</text:span><text:span text:style-name="T1021">nsavimo.</text:span></text:p>
      <text:p text:style-name="P1022"/>
      <text:p text:style-name="P1023"><text:span text:style-name="T1024">XII</text:span><text:span text:style-name="T1025">.<text:s/></text:span><text:span text:style-name="T1026">būsto pritaikymo NEĮGALIESIEMS išlaidų PLANAVIMAS IR PARAIŠKOS TEIKIMAS</text:span></text:p>
      <text:p text:style-name="P1027"/>
      <text:p text:style-name="P1028"><text:span text:style-name="T1029">62</text:span><text:span text:style-name="T1030">. Valstybės biudžeto lėšas būstui neįgaliesiems pritaikyti Savivaldybei skiria Neįgaliųjų reikalų departamentas, vadovaudamasis teisės aktų nuostatomis.</text:span></text:p>
      <text:p text:style-name="P1031"><text:span text:style-name="T1032">63</text:span><text:span text:style-name="T1033">.<text:s/></text:span><text:span text:style-name="T1034">VšĮ „Jurbarko socialinės paslaugos“</text:span><text:span text:style-name="T1035"><text:s/>paraiškas skirti papildomų lėšų bei pranešimus apie skirtų valstybės biudžeto lėšų būstams pritaikyti grąžinimą teikia Neįgaliųjų reikalų departamentui ne vėliau kaip iki einamųjų metų lapkričio 1 dienos. Neįgaliųj</text:span><text:span text:style-name="T1036">ų reikalų departamento papildomai skirtos valstybės biudžeto lėšos gali būti skiriamos būstams pritaikyti arba kitais metais numatomų pritaikyti būstų pritaikymo eskiziniams brėžiniams, projektams, darbų ir išlaidų aprašams rengti, keltuvų (liftų) įsigijim</text:span><text:span text:style-name="T1037">o išlaidoms apmokėti avansu.</text:span></text:p>
      <text:p text:style-name="P1038"><text:span text:style-name="T1039">64</text:span><text:span text:style-name="T1040">.<text:s/></text:span><text:span text:style-name="T1041">Atsižvelgdama į turimų savivaldybės biudžeto lėšų būstui pritaikyti dydį ir skirtą valstybės biudžeto lėšų dydį einamaisiais metais, komisija nustato, kiek eilėje įrašytų pareiškėjų prašymų galima tenkinti ir finansuoti</text:span><text:span text:style-name="T1042"><text:s/>būsto pritaikymą neįgaliesiems. Rekomenduojama kiekvienais metais skirti:</text:span></text:p>
      <text:p text:style-name="P1043"><text:span text:style-name="T1044">64.1</text:span><text:span text:style-name="T1045">. pirmoje eilėje įrašytiems pareiškėjams – ne daugiau kaip 30 procentų visiems būstams pritaikyti skirtų valstybės ir savivaldybių biudžetų lėšų;</text:span></text:p>
      <text:p text:style-name="P1046"><text:span text:style-name="T1047">64.2</text:span><text:span text:style-name="T1048">. antroje eilėje įraš</text:span><text:span text:style-name="T1049">ytiems pareiškėjams – ne daugiau kaip 60 procentų visiems būstams pritaikyti skirtų valstybės ir savivaldybių biudžetų lėšų;</text:span></text:p>
      <text:p text:style-name="P1050"><text:span text:style-name="T1051">64.3</text:span><text:span text:style-name="T1052">. trečioje eilėje įrašytiems pareiškėjams – likusią visiems būstams pritaikyti skirtų valstybės ir savivaldybių biudžetų lė</text:span><text:span text:style-name="T1053">šų dalį.</text:span></text:p>
      <text:p text:style-name="P1054"><text:span text:style-name="T1055">65</text:span><text:span text:style-name="T1056">.<text:s/></text:span><text:span text:style-name="T1057">Jeigu yra tik viena ar dvi būsto pritaikymo neįgaliesiems eilės, tai lėšų dalis kiekvienoje eilėje įrašytiems pareiškėjams skirstoma komisijos sprendimu, atsižvelgiant į šio Aprašo V skyriuje nustatytus reikalavimus.</text:span></text:p>
      <text:p text:style-name="P1058"><text:span text:style-name="T1059">66</text:span><text:span text:style-name="T1060">.<text:s/></text:span><text:span text:style-name="T1061">Jei, paskirs</text:span><text:span text:style-name="T1062">čius bendrą lėšų sumą konkrečių būstų pritaikymui finansuoti lieka lėšų likutis, kurio nepakanka paskutiniam pagal eilę būstui pritaikyti neįgaliajam, komisijos sprendimu rekomenduojama šias lėšas skirti kitam pagal eilę būstui, kuriam pritaikyti šios sumo</text:span><text:span text:style-name="T1063">s pakanka.</text:span></text:p>
      <text:p text:style-name="P1064"><text:span text:style-name="T1065">67</text:span><text:span text:style-name="T1066">.<text:s/></text:span><text:span text:style-name="T1067">Pareiškėjai, kuriems dėl lėšų trūkumo būsto pritaikymo neįgaliesiems darbai nefinansuojami, turi likti būsto pritaikymo neįgaliesiems eilėse. Jeigu neįgaliojo būklė bei kiti duomenys pagal pareiškėjo ir savivaldybės administracijos patei</text:span><text:span text:style-name="T1068">ktus dokumentus pasikeitė, jo pateiktas prašymas šiame Apraše nustatyta tvarka nagrinėjamas iš naujo artimiausiame komisijos posėdyje, išskyrus atvejus, kai pareiškėjas raštu savo prašymo atsisako.</text:span></text:p>
      <text:p text:style-name="P1069"><text:span text:style-name="T1070">68</text:span><text:span text:style-name="T1071">.<text:s/></text:span><text:span text:style-name="T1072">Pagal preliminarias arba pagal komisijos rekomenda</text:span><text:span text:style-name="T1073">cijas patikslintas būsto pritaikymo neįgaliesiems išlaidų sąmatas eilėje įrašytų pareiškėjų būsto pritaikymo prašymams tenkinti<text:s/></text:span><text:span text:style-name="T1074">VšĮ „Jurbarko socialinės paslaugos“</text:span><text:span text:style-name="T1075"><text:s/>nedelsdamas organizuoja ir vykdo būsto pritaikymo neįgaliesiems viešuosius pirkimus. Įvykdži</text:span><text:span text:style-name="T1076">us viešuosius pirkimus,<text:s/></text:span><text:span text:style-name="T1077">VšĮ „Jurbarko socialinės paslaugos“<text:s/></text:span><text:span text:style-name="T1078">parengia ir ne vėliau kaip iki einamųjų metų rugpjūčio 1 dienos teikia Neįgaliųjų reikalų departamentui nustatytos formos patikslintą paraišką skirti lėšų būsto pritaikymui neįgaliesiems finansuot</text:span><text:span text:style-name="T1079">i (toliau – paraiška).</text:span></text:p>
      <text:p text:style-name="P1080"><text:span text:style-name="T1081">69</text:span><text:span text:style-name="T1082">.<text:s/></text:span><text:span text:style-name="T1083">Kasmet, iki lapkričio 1 dienos,<text:s/></text:span><text:span text:style-name="T1084">VšĮ „Jurbarko socialinės paslaugos“</text:span><text:span text:style-name="T1085"><text:s/>teikia Neįgaliųjų reikalų departamentui informaciją apie prognozuojamą valstybės biudžeto lėšų poreikį būstui neįgaliesiems pritaikyti ateinančiais kalendoriniais metais. Ši informacija Neįgaliųjų reikalų departamentui teikiama per BPNAS arba Neįgaliųjų r</text:span><text:span text:style-name="T1086">eikalų departamento nurodymu teikiant rašytinę paraišką.</text:span></text:p>
      <text:p text:style-name="P1087"><text:span text:style-name="T1088">70</text:span><text:span text:style-name="T1089">.<text:s/></text:span><text:span text:style-name="T1090">Savivaldybės biudžeto lėšos būstui pritaikyti planuojamos laikantis Strateginio planavimo metodikos, patvirtintos Lietuvos Respublikos Vyriausybės 2002 m. birželio 6 d. nutarimu Nr. 827 „</text:span><text:span text:style-name="T1091">Dėl<text:s/></text:span><text:span text:style-name="T1092">Strateginio planavimo metodikos patvirtinimo</text:span><text:span text:style-name="T1093">“</text:span><text:span text:style-name="T1094">.</text:span></text:p>
      <text:p text:style-name="P1095"/>
      <text:p text:style-name="P1096"><text:span text:style-name="T1097">XIII</text:span><text:span text:style-name="T1098">. PARAIŠKOS NAGRINĖJIMAS, FINANSAVIMO SKYRIMAS, ATSISKAITYMAS<text:s/></text:span></text:p>
      <text:p text:style-name="P1099"><text:span text:style-name="T1100">UŽ LĖŠŲ PANAUDOJIMĄ</text:span></text:p>
      <text:p text:style-name="P1101"/>
      <text:p text:style-name="P1102"><text:span text:style-name="T1103">71</text:span><text:span text:style-name="T1104">.<text:s/></text:span><text:span text:style-name="T1105">Būsto pritaikymo neįgaliesiems darbams finansuoti savivaldybės<text:s/></text:span><text:span text:style-name="T1106">administracija su</text:span><text:span text:style-name="T1107"><text:s/></text:span><text:span text:style-name="T1108">Neįgaliųjų reikalų depart</text:span><text:span text:style-name="T1109">amentu</text:span><text:span text:style-name="T1110"><text:s/></text:span><text:span text:style-name="T1111">sudaro Būsto pritaikymo neįgaliesiems finansavimo sutartį (toliau – sutartis) pagal Būsto pritaikymo neįgaliesiems finansavimo sutarties sudarymo tvarkos aprašą, patvirtintą Neįgaliųjų reikalų departamento direktoriaus įsakymu.</text:span></text:p>
      <text:p text:style-name="P1112"><text:span text:style-name="T1113">72</text:span><text:span text:style-name="T1114">.<text:s/></text:span><text:span text:style-name="T1115">Paraiškos Neį</text:span><text:span text:style-name="T1116">galiųjų reikalų departamentui teikiamos per BPNAS, jei Neįgaliųjų reikalų departamentas nenurodo kitaip.<text:s/></text:span></text:p>
      <text:p text:style-name="P1117"><text:span text:style-name="T1118">73</text:span><text:span text:style-name="T1119">.<text:s/></text:span><text:span text:style-name="T1120">VšĮ „Jurbarko socialinės paslaugos“</text:span><text:span text:style-name="T1121"><text:s/>ir savivaldybės administracija:</text:span></text:p>
      <text:p text:style-name="P1122"><text:span text:style-name="T1123">73.1</text:span><text:span text:style-name="T1124">.<text:s/></text:span><text:span text:style-name="T1125">Neįgaliųjų reikalų departamentui paprašius, pagrindžia ar<text:s/></text:span><text:span text:style-name="T1126">patikslina pateiktą paraišką;</text:span></text:p>
      <text:p text:style-name="P1127"><text:span text:style-name="T1128">73.2</text:span><text:span text:style-name="T1129">.<text:s/></text:span><text:span text:style-name="T1130">Neįgaliųjų reikalų departamentui paprašius, ne vėliau kaip per 5 darbo dienas nuo prašymo gavimo dienos, pateikia jam<text:s/></text:span><text:span text:style-name="T1131">VšĮ „Jurbarko socialinės paslaugos“</text:span><text:span text:style-name="T1132"><text:s/>ar savivaldybės administracijos komisijos sprendimų ir būsto p</text:span><text:span text:style-name="T1133">ritaikymo darbų bei išlaidų aprašų kopijas.</text:span></text:p>
      <text:p text:style-name="P1134"><text:span text:style-name="T1135">74</text:span><text:span text:style-name="T1136">.<text:s/></text:span><text:span text:style-name="T1137">VšĮ „Jurbarko socialinės paslaugos“</text:span><text:span text:style-name="T1138"><text:s/>pagal šio Aprašo 71 punkte nurodytą sutartį teikia Neįgaliųjų reikalų departamentui<text:s/></text:span><text:span text:style-name="T1139">nustatytos<text:s/></text:span><text:span text:style-name="T1140">formos finansines būsto pritaikymo ataskaitas.</text:span></text:p>
      <text:p text:style-name="P1141"/>
      <text:p text:style-name="P1142"><text:span text:style-name="T1143">XIV</text:span><text:span text:style-name="T1144">.<text:s/></text:span><text:span text:style-name="T1145">Viešųjų pirk</text:span><text:span text:style-name="T1146">imų organizavimas</text:span></text:p>
      <text:p text:style-name="P1147"/>
      <text:p text:style-name="P1148"><text:span text:style-name="T1149">75</text:span><text:span text:style-name="T1150">.<text:s/></text:span><text:span text:style-name="T1151">VšĮ „Jurbarko socialinės paslaugos“ būsto pritaikymo neįgaliesiems darbus perka, vadovaudamasis Lietuvos Respublikos viešųjų pirkimų įstatymu. Rekomenduojama, vadovaujantis Lietuvos Respublikos viešųjų pirkimų įstatymo 91 straips</text:span><text:span text:style-name="T1152">niu, būsto ir gyvenamosios aplinkos pritaikymo darbus pirkti šiame straipsnyje nustatyta tvarka.</text:span></text:p>
      <text:p text:style-name="P1153"><text:span text:style-name="T1154">76</text:span><text:span text:style-name="T1155">.<text:s/></text:span><text:span text:style-name="T1156">Viešasis statybos darbų pirkimas vykdomas gavus Neįgaliųjų reikalų departamento informaciją apie skiriamas valstybės biudžeto lėšas po komisijos posėdž</text:span><text:span text:style-name="T1157">io pagal projektą arba preliminarius (arba pakoreguotus pagal komisijos rekomendaciją) darbų aprašus.</text:span></text:p>
      <text:p text:style-name="P1158"><text:span text:style-name="T1159">77</text:span><text:span text:style-name="T1160">.<text:s/></text:span><text:span text:style-name="T1161">Įvairaus tipo keltuvų (liftų) pirkimo, gamybos bei jų įrengimo kaina į preliminarias ir galutines būsto pritaikymo išlaidų sąmatas neįtraukiama. K</text:span><text:span text:style-name="T1162">eltuvų (liftų) pirkimo, gamybos bei jų įrengimo išlaidų sąmatos rengiamos ir pridedamos atskirai. Apskaičiuojant netiesiogines būsto pritaikymo darbų išlaidas, neįtraukiamos keltuvų (liftų) pirkimo, gamybos bei jų įrengimo išlaidos. Nupirkusi ar sumontavus</text:span><text:span text:style-name="T1163">i keltuvą (liftą), savivaldybės administracija ir VšĮ „Jurbarko socialinės paslaugos“ pirkimo sutartį. VšĮ „Jurbarko socialinės paslaugos“ pasirašo su pareiškėju, Asmens aprūpinimo keltuvu (liftu) sutartį<text:s/></text:span></text:p>
      <text:p text:style-name="P1164"><text:span text:style-name="T1165">78</text:span><text:span text:style-name="T1166">.<text:s/></text:span><text:span text:style-name="T1167">Apskaičiuojant tiesiogines ir netiesiogine</text:span><text:span text:style-name="T1168">s būsto pritaikymo išlaidas, neįtraukiamas pirkimo ir (arba) importo PVM, kurį prekių tiekėjai ar paslaugų teikėjai gali susigrąžinti, tai yra įtraukti į PVM atskaitymą.</text:span></text:p>
      <text:p text:style-name="P1169"><text:span text:style-name="T1170">79</text:span><text:span text:style-name="T1171">.<text:s/></text:span><text:span text:style-name="T1172">VšĮ „Jurbarko socialinės paslaugos“, rengdama viešųjų pirkimų dokumentaciją ir</text:span><text:span text:style-name="T1173"><text:s/>vertindamas viešųjų pirkimų dalyvių pasiūlymus, atsižvelgia į Būsto pritaikymo neįgaliesiems finansavimo 2013–2015 metais tvarkos aprašo IV ir V skyriuose nustatytus reikalavimus būsto pritaikymo darbams ir išlaidoms. Įvykus Viešiesiems pirkimams dėl būst</text:span><text:span text:style-name="T1174">o pritaikymo neįgaliesiems, VšĮ „Jurbarko socialinės paslaugos“ pateikia informaciją komisijai. Komisija peržiūri pritaikomų būstų eilę atsižvelgdami į lėšas ir likutį.</text:span></text:p>
      <text:p text:style-name="P1175"><text:span text:style-name="T1176">80</text:span><text:span text:style-name="T1177">.<text:s/></text:span><text:span text:style-name="T1178">VšĮ „Jurbarko socialinės paslaugos“ ir savivaldybės administracija pasirašo sta</text:span><text:span text:style-name="T1179">tybos rangos sutartį su viešųjų pirkimų konkursą laimėjusiu rangovu.</text:span></text:p>
      <text:p text:style-name="P1180"/>
      <text:p text:style-name="P1181"><text:span text:style-name="T1182">XV</text:span><text:span text:style-name="T1183">.<text:s/></text:span><text:span text:style-name="T1184">savarankiškai atlikto būsto pritaikymo NEĮGALIESIEMS išlaidų kompensavimas</text:span></text:p>
      <text:p text:style-name="P1185"/>
      <text:p text:style-name="P1186"><text:span text:style-name="T1187">81</text:span><text:span text:style-name="T1188">.<text:s/></text:span><text:span text:style-name="T1189">Komisijai nustačius būsto pritaikymo neįgaliajam poreikį ir esant neįgaliojo ar jo atstovo (</text:span><text:span text:style-name="T1190">toliau – pareiškėjas) pageidavimui bei pasirašius sutartį dėl būsto pritaikymo neįgaliajam savarankiško darbų organizavimo ir išlaidų apmokėjimo būsto pritaikymo neįgaliajam darbus, įskaitant keltuvų (liftų) pirkimą ir įrengimą, pareiškėjas organizuoja sav</text:span><text:span text:style-name="T1191">arankiškai. VšĮ „Jurbarko socialinės paslaugos“ sutarties dėl būsto pritaikymo neįgaliajam savarankiško darbų organizavimo ir išlaidų apmokėjimo projektą bei pritaikymo darbų aprašą ir sąmatą pareiškėjui pateikia ne vėliau kaip per 15 darbo dienų nuo komis</text:span><text:span text:style-name="T1192">ijos sprendimo dėl pritaikymo poreikio priėmimo dienos.</text:span></text:p>
      <text:p text:style-name="P1193"><text:span text:style-name="T1194">82</text:span><text:span text:style-name="T1195">.<text:s/></text:span><text:span text:style-name="T1196">Pritaikymą atlieka pareiškėjo samdytas asmuo ar pats pareiškėjas. Jei būsto pritaikymo neįgaliajam darbus atlieka asmuo, neturintis registruotos įmonės ar atitinkamo verslo liudijimo, dengiamo</text:span><text:span text:style-name="T1197">s tik būstui pritaikyti reikalingų prekių ir medžiagų išlaidos.</text:span></text:p>
      <text:p text:style-name="P1198"><text:span text:style-name="T1199">83</text:span><text:span text:style-name="T1200">.<text:s/></text:span><text:span text:style-name="T1201">Savarankiškai atliekami būsto pritaikymo neįgaliajam darbai turi būti atliekami pagal komisijos patvirtintą statybos darbų specialisto parengtą preliminarų būsto pritaikymo neįgaliajam</text:span><text:span text:style-name="T1202"><text:s/>darbų aprašą ir išlaidų sąmatą, o Savivaldybės administracija padengia būsto pritaikymo neįgaliajam išlaidas, numatytas Sutartyje dėl būsto pritaikymo neįgaliajam darbų organizavimo ir išlaidų apmokėjimo.</text:span></text:p>
      <text:p text:style-name="P1203"><text:span text:style-name="T1204">84</text:span><text:span text:style-name="T1205">.<text:s/></text:span><text:span text:style-name="T1206">Savarankiškai organizuojamo būsto pritaiky</text:span><text:span text:style-name="T1207">mo neįgaliajam išlaidas VšĮ „Jurbarko socialinės paslaugos“</text:span><text:span text:style-name="T1208"><text:s/>įtraukia</text:span><text:span text:style-name="T1209"><text:s/>į Neįgaliųjų reikalų departamentui teikiamą paraišką.</text:span></text:p>
      <text:p text:style-name="P1210"><text:span text:style-name="T1211">85</text:span><text:span text:style-name="T1212">.<text:s/></text:span><text:span text:style-name="T1213">Pareiškėjas, baigęs būsto pritaikymo neįgaliajam darbus, nedelsdamas informuoja VšĮ „Jurbarko socialinės paslaugos“ atsakingu</text:span><text:span text:style-name="T1214">s darbuotojus apie darbų pabaigą ir sudaro sąlygas komisijai atvykti ir įvertinti atliktus būsto pritaikymo darbus.</text:span></text:p>
      <text:p text:style-name="P1215"><text:span text:style-name="T1216">86</text:span><text:span text:style-name="T1217">.<text:s/></text:span><text:span text:style-name="T1218">VšĮ „Jurbarko socialinės paslaugos“ ir savivaldybės administracija, pasirašiusi Būsto pritaikymo neįgaliajam darbų užbaigimo aktą, p</text:span><text:span text:style-name="T1219">adengia būsto pritaikymo neįgaliajam išlaidas,<text:s/></text:span><text:span text:style-name="T1220">pervesdama</text:span><text:span text:style-name="T1221"><text:s/>lėšas į pareiškėjo nurodytą sąskaitą. Keltuvai (liftai), kuriuos perka ir įrengia patys pareiškėjai, tampa jų nuosavybe ir jie atsako už keltuvų (liftų) priežiūros bei eksploatacijos išlaidų padengi</text:span><text:span text:style-name="T1222">mą.</text:span></text:p>
      <text:p text:style-name="P1223"/>
      <text:p text:style-name="P1224"><text:span text:style-name="T1225">XVI</text:span><text:span text:style-name="T1226">.<text:s/></text:span><text:span text:style-name="T1227">būsto pritaikymo NEĮGALIESIEMS darbų priežiūra ir priėmimas</text:span></text:p>
      <text:p text:style-name="P1228"/>
      <text:p text:style-name="P1229"><text:span text:style-name="T1230">87</text:span><text:span text:style-name="T1231">.<text:s/></text:span><text:span text:style-name="T1232">VšĮ „Jurbarko socialinės paslaugos“, Specialistas ir komisija kontroliuoja būsto ir gyvenamosios aplinkos pritaikymą:</text:span></text:p>
      <text:p text:style-name="P1233"><text:span text:style-name="T1234">87.1</text:span><text:span text:style-name="T1235">. komisijos nariai apžiūri pritaikytus būstus i</text:span><text:span text:style-name="T1236">r prireikus teikia VšĮ „Jurbarko socialinės paslaugos“ ir rangovui ar pačiam darbus organizavusiam pareiškėjui pastabas bei pasiūlymus dėl darbų atlikimo kokybės, būsto pritaikymo tinkamumo;</text:span></text:p>
      <text:p text:style-name="P1237"><text:span text:style-name="T1238">87.2</text:span><text:span text:style-name="T1239">. komisija, nustačiusi, kad būstas pritaikytas ir pritaik</text:span><text:span text:style-name="T1240">ymo darbai atlikti tinkamai, pasirašo Būsto pritaikymo neįgaliajam darbų užbaigimo aktą.</text:span></text:p>
      <text:p text:style-name="P1241"><text:span text:style-name="T1242">88</text:span><text:span text:style-name="T1243">.<text:s/></text:span><text:span text:style-name="T1244">Komisija veikia pagal Savivaldybės administracijos direktoriaus patvirtintus komisijos nuostatus. Šie nuostatai rengiami pagal Neįgaliųjų reikalų<text:s/></text:span><text:span text:style-name="T1245">departamento direktoriaus patvirtintus Būsto pritaikymo neįgaliesiems komisijos pavyzdinius nuostatus.</text:span></text:p>
      <text:p text:style-name="P1246"><text:span text:style-name="T1247">89</text:span><text:span text:style-name="T1248">.<text:s/></text:span><text:span text:style-name="T1249">Jeigu, nebaigus būsto pritaikymo darbų ar juos baigus, asmuo, kuriam buvo pritaikomas būstas, mirė ar išsikėlė iš šio būsto, statybos rangovas ba</text:span><text:span text:style-name="T1250">igia pradėtus darbus, tačiau nepradeda likusių darbų, nepaisydamas, kad sąmatoje jie buvo numatyti, tačiau nepablogindamas būsto būklės, kuri buvo prieš pritaikymo darbų pradžią.</text:span><text:span text:style-name="T1251"><text:s/></text:span><text:span text:style-name="T1252">Savivaldybės</text:span><text:span text:style-name="T1253"><text:s/></text:span><text:span text:style-name="T1254">administracijos sumontuoti keltuvai (liftai) išmontuojami, kad b</text:span><text:span text:style-name="T1255">ūtų galima juos panaudoti pritaikant kitą būstą. Neįgaliajam mirus, jo šeimos nariai, globėjai ar rūpintojai privalo nedelsdami informuoti keltuvo (lifto) įrengimą organizavusią Savivaldybės administraciją apie nebereikalingą keltuvą (liftą). Baigus šiuos<text:s/></text:span><text:span text:style-name="T1256">darbus VšĮ „Jurbarko socialinės paslaugos“, savivaldybės administracija ir statybos rangovas pasirašo darbų perdavimo–priėmimo aktą. Tokiu atveju, kai būstas nebuvo baigtas pritaikyti dėl to, kad asmuo, turintis judėjimo ir apsitarnavimo funkcijų sutrikimų</text:span><text:span text:style-name="T1257">, iš šio būsto išsikėlė, tam pačiam asmeniui būstas gali būti pritaikomas ne anksčiau kaip po 10 metų.</text:span></text:p>
      <text:p text:style-name="P1258"/>
      <text:p text:style-name="P1259"><text:span text:style-name="T1260">XVII</text:span><text:span text:style-name="T1261">.<text:s/></text:span><text:span text:style-name="T1262">KEIČIAMŲ BŪSTŲ KAINŲ SKIRTUMO PADENGIMAS</text:span></text:p>
      <text:p text:style-name="P1263"/>
      <text:p text:style-name="P1264"><text:span text:style-name="T1265">90</text:span><text:span text:style-name="T1266">.<text:s/></text:span><text:span text:style-name="T1267">Komisijai šio Aprašo nustatyta tvarka nustačius šio Aprašo<text:s/></text:span><text:span text:style-name="T1268">93<text:s/></text:span><text:span text:style-name="T1269">punkte nurodytą būsto<text:s/></text:span><text:span text:style-name="T1270">pritaikymo neįgaliajam poreikį, neįgaliajam jo pageidavimu gali būti išmokėta būsto pritaikymo išlaidų kompensacija, skirta parduoto nepritaikyto būsto ir nupirkto pritaikyto būsto vertės skirtumui visiškai ar iš dalies padengti (toliau – kompensacija).</text:span></text:p>
      <text:p text:style-name="P1271"><text:span text:style-name="T1272">91</text:span><text:span text:style-name="T1273">.<text:s/></text:span><text:span text:style-name="T1274">Kompensacija apskaičiuojama įvertinus parduoto nepritaikyto būsto faktinės kainos ir nupirkto pritaikyto būsto faktinės kainos bei jo statybos apdailos darbų (jei būstas pirktas su daline apdaila) kainos arba nupirkto pritaikyto būsto rinkos vertės,<text:s/></text:span><text:span text:style-name="T1275">nustatytos masiniu nekilnojamojo turto vertinimo būdu, skirtumą, kuris neviršija šio Aprašo 58.5 punkte nurodytos sumos, tai yra:</text:span></text:p>
      <text:p text:style-name="P1276"/>
      <text:p text:style-name="P1277"><text:span text:style-name="T1278">K= (A-B), kai K ≤ C, kur:</text:span></text:p>
      <text:p text:style-name="P1279"/>
      <text:p text:style-name="P1280"><text:span text:style-name="T1281">A – nupirkto pritaikyto būsto ir jo statybos apdailos darbų faktinė kaina, jei ši kaina mažesnė už</text:span><text:span text:style-name="T1282"><text:s/>pritaikyto būsto rinkos vertę, nustatytą masiniu nekilnojamojo turto vertinimo būdu, ir jo statybos apdailos darbų kainą, arba nupirkto pritaikyto būsto rinkos kaina, nustatyta masiniu nekilnojamojo turto vertinimo būdu, ir apdailos darbų faktinė kaina, j</text:span><text:span text:style-name="T1283">ei bendra kaina mažesnė už pritaikyto būsto faktinę pirkimo kainą ir jo statybos apdailos darbų kainą;</text:span></text:p>
      <text:p text:style-name="P1284"><text:span text:style-name="T1285">B – parduoto nepritaikyto būsto faktinė pardavimo kaina;</text:span></text:p>
      <text:p text:style-name="P1286"><text:span text:style-name="T1287">C – didžiausias leistinas kompensacijos dydis.</text:span></text:p>
      <text:p text:style-name="P1288"/>
      <text:p text:style-name="P1289"><text:span text:style-name="T1290">92</text:span><text:span text:style-name="T1291">.<text:s/></text:span><text:span text:style-name="T1292">Gauti kompensaciją turi teisę<text:s/></text:span><text:span text:style-name="T1293">neįgalieji, kuriems dėl labai ryškių arba ryškių judėjimo ir apsitarnavimo funkcijų sutrikimų reikia įrengti keltuvą (liftą), kad galėtų įeiti į būstą.</text:span></text:p>
      <text:p text:style-name="P1294"><text:span text:style-name="T1295">93</text:span><text:span text:style-name="T1296">.<text:s/></text:span><text:span text:style-name="T1297">Pareiškėjas Skyriui praneša apie ketinimą pirkti pritaikytą būstą Komisijai atvykus vertinti nep</text:span><text:span text:style-name="T1298">ritaikyto būsto šio Aprašo X skyriuje nustatyta tvarka ir Komisijai nustačius, kad yra poreikis pritaikyti būstą, kuriame neįgalusis gyvena. Komisijos sprendimas dėl poreikio pritaikyti būstą priimamas ir pareiškėjui pranešama ne vėliau kaip iki einamųjų m</text:span><text:span text:style-name="T1299">etų balandžio 1 d. Šio<text:s/></text:span><text:soft-page-break/><text:span text:style-name="T1300">Aprašo<text:s/></text:span><text:span text:style-name="T1301">96.2 punkte nurodytą dokumentą pareiškėjas pateikia savivaldybės administracijai ne vėliau kai</text:span><text:span text:style-name="T1302">p iki einamųjų metų gegužės 1 d.</text:span></text:p>
      <text:p text:style-name="P1303"><text:span text:style-name="T1304">94</text:span><text:span text:style-name="T1305">.<text:s/></text:span><text:span text:style-name="T1306">Pareiškėjas sudaro sąlygas komisijai atvykti ir įvertinti planuojamo pirkti būsto pritaikym</text:span><text:span text:style-name="T1307">ą neįgaliojo poreikiams, užpildo Būsto pritaikymo neįgaliajam poreikio vertinimo akto III dalį (atitinkamai pagal neįgaliojo judėjimo ir apsitarnavimo funkcijų sutrikimų lygį) ir ją pasirašo. Sprendimą dėl perkamo būsto atitikties neįgaliojo poreikiams bei</text:span><text:span text:style-name="T1308"><text:s/>kompensacijos skyrimo priima komisija, nepriklausomai nuo to, ar perkamas būstas yra Jurbarko rajono savivaldybei priklausančioje teritorijoje. Komisija ne vėliau kaip per 1 mėnesį nuo šio Aprašo<text:s/></text:span><text:span text:style-name="T1309">96.2 punkte nurodyto dokumento gavimo dienos įvertina būstą</text:span><text:span text:style-name="T1310"><text:s/>šio Aprašo XVI skyriuje nustatyta tvarka. Jei komisija nustato, kad būstas tinkamas naudotis pagal neįgaliojo poreikius, priima sprendimą siūlyti<text:s/></text:span><text:span text:style-name="T1311">VšĮ „Jurbarko socialinės paslaugos“<text:s/></text:span><text:span text:style-name="T1312">skirti kompensaciją, kai bus įsigytas pritaikytas būstas (pabaigti statyb</text:span><text:span text:style-name="T1313">os apdailos darbai, jei jie buvo vykdomi) ir pateikti šio Aprašo 96.3–96.5 punktuose nurodyti dokumentai. Jeigu komisija nustato, kad būstas netinkamas neįgaliajam pagal jo poreikius, priima sprendimą siūlyti<text:s/></text:span><text:span text:style-name="T1314">VšĮ „Jurbarko socialinės paslaugos“</text:span><text:span text:style-name="T1315"><text:s/>kompensacij</text:span><text:span text:style-name="T1316">os neskirti. Apie priimtus sprendimus<text:s/></text:span><text:span text:style-name="T1317">VšĮ „Jurbarko socialinės paslaugos“</text:span><text:span text:style-name="T1318"><text:s/></text:span><text:span text:style-name="T1319">pareiškėjui praneša ne vėliau kaip per 10 darbo dienų nuo sprendimo priėmimo dienos.</text:span></text:p>
      <text:p text:style-name="P1320"><text:span text:style-name="T1321">95</text:span><text:span text:style-name="T1322">.<text:s/></text:span><text:span text:style-name="T1323">Pritaikyto būsto pirkimą organizuoja pareiškėjas.</text:span></text:p>
      <text:p text:style-name="P1324"><text:span text:style-name="T1325">96</text:span><text:span text:style-name="T1326">.<text:s/></text:span><text:span text:style-name="T1327">Šio Aprašo 90 punkte nurodytai<text:s/></text:span><text:span text:style-name="T1328">kompensacijai gauti prie prašymo pritaikyti būstą</text:span><text:span text:style-name="T1329"><text:s/>pridedami šie pareiškėjo dokumentai:</text:span></text:p>
      <text:p text:style-name="P1330"><text:span text:style-name="T1331">96.1</text:span><text:span text:style-name="T1332">. notaro patvirtinto liudijimo, kad visiškai atsiskaityta pagal nepritaikyto būsto pirkimo–pardavimo sutartį, kopija, patvirtinta notaro;</text:span></text:p>
      <text:p text:style-name="P1333"><text:span text:style-name="T1334">96.2</text:span><text:span text:style-name="T1335">. preliminarios s</text:span><text:span text:style-name="T1336">utarties dėl pritaikyto būsto pirkimo–pardavimo kopija, patvirtinta notaro;</text:span></text:p>
      <text:p text:style-name="P1337"><text:span text:style-name="T1338">96.3</text:span><text:span text:style-name="T1339">. notaro patvirtinto liudijimo, kad visiškai atsiskaityta pagal pritaikyto būsto pirkimo–pardavimo sutartį, kopija, patvirtinta notaro;</text:span></text:p>
      <text:p text:style-name="P1340"><text:span text:style-name="T1341">96.4</text:span><text:span text:style-name="T1342">. Nekilnojamojo turto regist</text:span><text:span text:style-name="T1343">ro duomenų išrašas apie nupirkto pritaikyto būsto savininką ir vidutinę rinkos vertę, nustatytą masiniu būdu;</text:span></text:p>
      <text:p text:style-name="P1344"><text:span text:style-name="T1345">96.5</text:span><text:span text:style-name="T1346">. statybos darbus vykdyti turinčio teisę juridinio ar fizinio asmens, pritaikomame būste vykdžiusio apdailos darbus, pareiškėjui išduotos<text:s/></text:span><text:span text:style-name="T1347">sąskaitos kopija (jei šie darbai buvo vykdomi).</text:span></text:p>
      <text:p text:style-name="P1348"><text:span text:style-name="T1349">97</text:span><text:span text:style-name="T1350">.<text:s/></text:span><text:span text:style-name="T1351">Savivaldybės administracija perveda į pareiškėjo nurodytą sąskaitą po to, kai pareiškėjas pateikia šio<text:s/></text:span><text:span text:style-name="T1352">Aprašo 96</text:span><text:span text:style-name="T1353"><text:s/>punkte nurodytus dokumentus ir<text:s/></text:span><text:span text:style-name="T1354">VšĮ „Jurbarko socialinės paslaugos“</text:span><text:span text:style-name="T1355"><text:s/>įsitikina, kad pareiškėjas yra pritaikyto būsto savininkas ir (arba) šis būstas pagal Gyventojų registro duomenis yra neįgaliojo deklaruota gyvenamoji vieta. Išrašus iš Nekilnojamojo turto registro bei Gyventojų registro prie prašymo pritaikyti būstą prid</text:span><text:span text:style-name="T1356">eda Skyrius.</text:span></text:p>
      <text:p text:style-name="P1357"><text:span text:style-name="T1358">98</text:span><text:span text:style-name="T1359">.<text:s/></text:span><text:span text:style-name="T1360">Būstų keitimo (pirkimo–pardavimo) kainų skirtumui dengti skirtas išlaidas<text:s/></text:span><text:span text:style-name="T1361">VšĮ „Jurbarko socialinės paslaugos“</text:span><text:span text:style-name="T1362"><text:s/>įtraukia į Neįgaliųjų reikalų departamentui teikiamą paraišką.</text:span></text:p>
      <text:p text:style-name="P1363"/>
      <text:p text:style-name="P1364"><text:span text:style-name="T1365">XVIII</text:span><text:span text:style-name="T1366">.<text:s/></text:span><text:span text:style-name="T1367">BAIGIAMOSIOS NUOSTATOS</text:span></text:p>
      <text:p text:style-name="P1368"/>
      <text:p text:style-name="P1369"><text:span text:style-name="T1370">99</text:span><text:span text:style-name="T1371">.<text:s/></text:span><text:span text:style-name="T1372">Neįgaliųjų reika</text:span><text:span text:style-name="T1373">lų departamentas kontroliuoja, kaip savivaldybės administracija,<text:s/></text:span><text:span text:style-name="T1374">VšĮ „Jurbarko socialinės paslaugos“</text:span><text:span text:style-name="T1375">, savivaldybės administracijos direktoriaus sudaryta komisija bei neįgaliųjų asociacijos laikosi šio Aprašo nuostatų. Būsto pritaikymo neįgaliesiems organiz</text:span><text:span text:style-name="T1376">avimo ir lėšų panaudojimo kontrolė vykdoma Neįgaliųjų reikalų departamento direktoriaus nustatyta tvarka.</text:span></text:p>
      <text:p text:style-name="P1377"><text:span text:style-name="T1378">100</text:span><text:span text:style-name="T1379">.<text:s/></text:span><text:span text:style-name="T1380">Ginčai, kilę dėl savivaldybės administracijos, komisijos ar Neįgaliųjų reikalų departamento sprendimų ir veiksmų, sprendžiami vadovaujantis L</text:span><text:span text:style-name="T1381">ietuvos Respublikos administracinių bylų teisenos įstatymu.</text:span></text:p>
      <text:p text:style-name="P1382"/>
      <text:p text:style-name="P1383"><text:span text:style-name="T13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4-10T09:50:00Z</meta:creation-date>
    <dc:date>2015-04-10T09:50:00Z</dc:date>
    <meta:print-date>2004-06-03T13:25:00Z</meta:print-date>
    <meta:template xlink:href="Normal" xlink:type="simple"/>
    <meta:editing-cycles>2</meta:editing-cycles>
    <meta:editing-duration>PT0S</meta:editing-duration>
    <meta:document-statistic meta:page-count="16" meta:paragraph-count="348" meta:word-count="7059" meta:character-count="56767" meta:row-count="1390" meta:non-whitespace-character-count="50056"/>
  </office:meta>
</office:document-meta>
</file>