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master-page-name="MPF1" style:family="paragraph">
      <style:paragraph-properties fo:break-before="pag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006in" fo:text-indent="0.4923in">
        <style:tab-stops>
          <style:tab-stop style:type="left" style:position="0.5909in"/>
          <style:tab-stop style:type="left" style:position="0.7875in"/>
          <style:tab-stop style:type="left" style:position="6.3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006in" fo:text-indent="0.4923in">
        <style:tab-stops>
          <style:tab-stop style:type="left" style:position="0.5909in"/>
          <style:tab-stop style:type="left" style:position="0.7875in"/>
          <style:tab-stop style:type="left" style:position="6.3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tab-stops>
          <style:tab-stop style:type="left" style:position="0.7875in"/>
        </style:tab-stops>
      </style:paragraph-propertie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3.0972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2166in"/>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PMingLiU"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4923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id="id1"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ULTŪROS MINISTRAS</text:span></text:p>
      <text:p text:style-name="P13"/>
      <text:p text:style-name="P14">Į S A K Y M A S</text:p>
      <text:p text:style-name="P15">DĖL KULTŪROS MINISTRO 2007 M. LIEPOS 16 D. ĮSAKYMO NR. ĮV-444 „DĖL KULTŪROS MINISTERIJOS PREMIJŲ UŽ GERIAUSIAI PARENGTUS IR VYKDYTUS VAIKŲ IR JAUNIMO KULTŪRINĖS EDUKACIJOS PROJEKTUS ĮSTEIGIMO IR PREMIJŲ SKYRIMO NUOSTATŲ PATVIRTINIMO“ PAKEITIMO</text:p>
      <text:p text:style-name="P16"/>
      <text:p text:style-name="P17">2019 m. spalio 21 d. Nr. ĮV-663</text:p>
      <text:p text:style-name="P18">Vilnius</text:p>
      <text:p text:style-name="P19"/>
      <text:p text:style-name="P20"/>
      <text:p text:style-name="P21">P a k e i č i u Lietuvos Respublikos kultūros ministro 2007 m. liepos 16 d. įsakymą Nr. ĮV-444 „Dėl Kultūros ministerijos premijų už geriausiai parengtus ir vykdytus vaikų ir jaunimo kultūrinės edukacijos projektus įsteigimo ir premijų skyrimo nuostatų patvirtinimo“ ir jį išdėstau nauja redakcija:</text:p>
      <text:p text:style-name="P22"/>
      <text:p text:style-name="P23"><text:span text:style-name="T24"><draw:frame draw:z-index="251659776" draw:layer="Invisible" draw:style-name="a2"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5">„LIETUVOS RESPUBLIKOS KULTŪROS MINISTRAS</text:span></text:p>
      <text:p text:style-name="P26"/>
      <text:p text:style-name="P27">Į S A K Y M A S</text:p>
      <text:p text:style-name="P28">DĖL KULTŪRINĖS EDUKACIJOS PREMIJŲ ĮSTEIGIMO IR KULTŪRINĖS EDUKACIJOS PREMIJŲ SKYRIMO NUOSTATŲ PATVIRTINIMO</text:p>
      <text:p text:style-name="P29"/>
      <text:p text:style-name="P30"/>
      <text:p text:style-name="P31">Siekdamas skatinti kultūrinę edukaciją ir jos sklaidą Lietuvoje:</text:p>
      <text:p text:style-name="P32">1.<text:tab/><text:span text:style-name="T33">Įsteigiu</text:span><text:s/>Kultūrinės edukacijos premijas.</text:p>
      <text:p text:style-name="P34">2.<text:tab/><text:span text:style-name="T35">Tvirtinu</text:span><text:s/>Kultūrinės edukacijos premijų nuostatus (pridedama).“</text:p>
      <text:p text:style-name="P36"/>
      <text:p text:style-name="P37"/>
      <text:p text:style-name="P38"/>
      <text:p text:style-name="P39">Kultūros ministras<text:tab/><text:tab/><text:tab/><text:tab/><text:tab/><text:tab/><text:tab/><text:tab/>Mindaugas Kvietkauskas</text:p>
      <text:p text:style-name="P40"/>
      <text:soft-page-break/>
      <text:p text:style-name="P41">PATVIRTINTA</text:p>
      <text:p text:style-name="P48">Lietuvos Respublikos kultūros ministro <text:s/></text:p>
      <text:p text:style-name="P49">2007 m. liepos d. įsakymu Nr. ĮV-444</text:p>
      <text:p text:style-name="P50">(Lietuvos Respublikos kultūros ministro</text:p>
      <text:p text:style-name="P51">2019 m. spalio 21 d. įsakymu Nr. ĮV-663<text:s/></text:p>
      <text:p text:style-name="P52">redakcija)</text:p>
      <text:p text:style-name="P53"/>
      <text:p text:style-name="P54"><text:span text:style-name="T55">KULTŪRINĖS EDUKACIJOS PREMIJŲ SKYR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Kultūrinės edukacijos premijų (toliau – premijos) skyrimo nuostatai (toliau – nuostatai) nustato dokumentų premijoms gauti pateikimo bendruosius reikalavimus, kandidatų premijoms gauti atrankos kriterijus <text:s/>ir premijų skyrimo tvarką.</text:span></text:p>
      <text:p text:style-name="P67"><text:span text:style-name="T68">2</text:span><text:span text:style-name="T69">.</text:span><text:span text:style-name="T70"><text:tab/>Premijomis siekiama skatinti kultūrinę edukaciją ir jos sklaidą Lietuvoje.</text:span></text:p>
      <text:p text:style-name="P71"><text:span text:style-name="T72">3</text:span><text:span text:style-name="T73">.</text:span><text:span text:style-name="T74"><text:tab/>Premijos skiriamos kasmet trims fiziniams asmenims (ar jų grupėms), kurie rengia ir vykdo kryptingą veiklą, kuria skatina asmenų kultūros ir švietimo poreikius, ugdo kūrybingas asmenybes, stiprina jų kultūros pažinimo ir patyrimo įpročius bei lavina kultūrines ir menines kompetencijas (toliau – veikla). Po vieną premiją skiriama už geriausias veiklas, skirtas: 0–13 metų vaikams, 14–29 metų jaunimui ir mokymuisi visą gyvenimą (asmenims nuo 30 metų).</text:span></text:p>
      <text:p text:style-name="P75"><text:span text:style-name="T76">4</text:span><text:span text:style-name="T77">.</text:span><text:span text:style-name="T78"><text:tab/>Premijos mokamos iš Lietuvos Respublikos valstybės biudžeto asignavimų, skirtų Lietuvos Respublikos kultūros ministerijai.</text:span><text:s/></text:p>
      <text:p text:style-name="P79"><text:span text:style-name="T80">5</text:span><text:span text:style-name="T81">.</text:span><text:span text:style-name="T82"><text:tab/>Vienos premijos dydis – 46 bazinės socialinės išmokos (BSI)</text:span>.</text:p>
      <text:p text:style-name="P83"><text:span text:style-name="T84">6</text:span><text:span text:style-name="T85">.</text:span><text:span text:style-name="T86"><text:tab/>Premijas skiria kultūros ministras Kultūrinės edukacijos tarybos (toliau – Taryba) teikimu.</text:span></text:p>
      <text:p text:style-name="P87"><text:span text:style-name="T88">7</text:span><text:span text:style-name="T89">.</text:span><text:span text:style-name="T90"><text:tab/>Premijų teikimą organizuoja Kultūros ministerija. Premijos įprastai įteikiamos gruodžio mėnesį.</text:span></text:p>
      <text:p text:style-name="P91"/>
      <text:p text:style-name="P92"><text:span text:style-name="T93">II</text:span><text:span text:style-name="T94"><text:s/>SKYRIUS<text:s/></text:span></text:p>
      <text:p text:style-name="P95"><text:span text:style-name="T96">DOKUMENTŲ PATEIKIMO BENDRIEJI REIKALAVIMAI</text:span></text:p>
      <text:p text:style-name="P97"/>
      <text:p text:style-name="P98"><text:span text:style-name="T99">8</text:span><text:span text:style-name="T100">.</text:span><text:span text:style-name="T101"><text:tab/>Kandidatus premijoms gauti turi teisę siūlyti fiziniai ir juridiniai asmenys, išskyrus Tarybos narius (toliau – teikėjai).</text:span></text:p>
      <text:p text:style-name="P102"><text:span text:style-name="T103">9</text:span><text:span text:style-name="T104">.</text:span><text:span text:style-name="T105"><text:tab/>Kandidatus premijoms gauti teikėjai siūlo iki kiekvienų metų lapkričio 15 d.</text:span></text:p>
      <text:p text:style-name="P106"><text:span text:style-name="T107">10</text:span><text:span text:style-name="T108">.</text:span><text:span text:style-name="T109"><text:tab/>Siūlant kandidatą premijai gauti, Kultūros ministerijai pateikiami šie dokumentai:</text:span></text:p>
      <text:p text:style-name="P110"><text:span text:style-name="T111">10.1</text:span><text:span text:style-name="T112">.</text:span><text:span text:style-name="T113"><text:tab/>kandidatą siūlančio teikėjo rekomendacija, kurioje nurodomi siūlomo kandidato (-ų) vardas, pavardė bei kontaktiniai duomenys ir pateikta argumentacija, kodėl siūloma apdovanoti kandidatą;</text:span></text:p>
      <text:p text:style-name="P114"><text:span text:style-name="T115">10.2</text:span><text:span text:style-name="T116">.</text:span><text:span text:style-name="T117"><text:tab/>išsamus kandidato pastarųjų dvejų metų veiklos, už kurią siūloma apdovanoti kandidatą, aprašymas ir vizualinė ar kita medžiaga, įrodanti kandidato veiklos rezultatus;</text:span></text:p>
      <text:p text:style-name="P118"><text:span text:style-name="T119">10.3</text:span><text:span text:style-name="T120">.</text:span><text:span text:style-name="T121"><text:tab/>kita, teikėjo nuomone, svarbi informacija.</text:span></text:p>
      <text:p text:style-name="P122"><text:span text:style-name="T123">11</text:span><text:span text:style-name="T124">.</text:span><text:span text:style-name="T125"><text:tab/>Informacija apie kvietimą teikti kandidatus premijoms gauti skelbiama kasmet ne vėliau kaip iki spalio 31 d. Kultūros ministerijos interneto svetainėje www.lrkm.lt.</text:span></text:p>
      <text:p text:style-name="P126"/>
      <text:p text:style-name="P127"><text:span text:style-name="T128">III</text:span><text:span text:style-name="T129"><text:s/>SKYRIUS</text:span></text:p>
      <text:p text:style-name="P130"><text:span text:style-name="T131">KANDIDATŲ PREMIJOMS GAUTI ATRANKOS KRITERIJAI IR<text:s/></text:span></text:p>
      <text:p text:style-name="P132"><text:span text:style-name="T133">PREMIJŲ SKYRIMO TVARKA</text:span></text:p>
      <text:p text:style-name="P134"/>
      <text:p text:style-name="P135"><text:span text:style-name="T136">12</text:span><text:span text:style-name="T137">.</text:span><text:span text:style-name="T138"><text:tab/>Kandidatai šių nuostatų 3 punkte nurodytoms premijoms gauti įvertinami, atsižvelgiant į šiuos kriterijus:</text:span></text:p>
      <text:p text:style-name="P139"><text:span text:style-name="T140">12.1</text:span><text:span text:style-name="T141">.</text:span><text:span text:style-name="T142"><text:tab/>veikla ugdo kultūrinį sąmoningumą ir raišką;</text:span></text:p>
      <text:p text:style-name="P143"><text:span text:style-name="T144">12.2</text:span><text:span text:style-name="T145">.</text:span><text:span text:style-name="T146"><text:tab/>veikloje dalyvauja asmenys, mažai dalyvaujantys kultūroje dėl socialinės atskirties, geografinio nutolimo nuo kultūros ir meno įstaigų ar pan.</text:span></text:p>
      <text:p text:style-name="P147"><text:span text:style-name="T148">13</text:span><text:span text:style-name="T149">.</text:span><text:span text:style-name="T150"><text:tab/>Kultūros ministerija gautus dokumentus perduoda Tarybai, kuri juos įvertina per 10 darbo dienų nuo jų gavimo ir kultūros ministrui motyvuotai teikia 3 kandidatus pagal šių nuostatų 3 punkte nurodytas kategorijas. Įvertinusi pateiktus dokumentus, Taryba turi teisę siūlyti premijos <text:s text:c="4"/>(-ų) neskirti.</text:span></text:p>
      <text:p text:style-name="P151"><text:span text:style-name="T152">14</text:span><text:span text:style-name="T153">.</text:span><text:span text:style-name="T154"><text:tab/></text:span><text:span text:style-name="T155">Sprendimą dėl premijos skyrimo priima k</text:span>ultūros ministras per 10 darbo dienų nuo Tarybos teikimo gavimo dienos.<text:s/></text:p>
      <text:p text:style-name="P156"><text:span text:style-name="T157">15</text:span><text:span text:style-name="T158">.</text:span><text:span text:style-name="T159"><text:tab/>Jei premija skiriama grupei, premijos dydis paskirstomas po lygiai kiekvienam grupės nariui.</text:span></text:p>
      <text:p text:style-name="P160"><text:span text:style-name="T161">IV SKYRIUS</text:span></text:p>
      <text:p text:style-name="P162"><text:span text:style-name="T163">BAIGIAMOSIOS NUOSTATOS<text:s/></text:span></text:p>
      <text:p text:style-name="P164"/>
      <text:p text:style-name="P165"><text:span text:style-name="T166">16</text:span><text:span text:style-name="T167">.</text:span><text:span text:style-name="T168"><text:tab/>Kandidatai, kuriems nepaskirtos premijos, gali būti pakartotinai siūlomi premijai gauti kitais metais.</text:span></text:p>
      <text:p text:style-name="P169"><text:span text:style-name="T170">17</text:span><text:span text:style-name="T171">.</text:span><text:span text:style-name="T172"><text:tab/>Pakartotinai Kultūrinės edukacijos premija tam pačiam pretendentui gali būti skiriama ne anksčiau kaip po 5 metų.</text:span></text:p>
      <text:p text:style-name="P173"><text:span text:style-name="T174">18</text:span><text:span text:style-name="T175">.</text:span><text:span text:style-name="T176"><text:tab/></text:span><text:span text:style-name="T177">Kultūros ministerija turi teisę tvarkyti šių nuostatų 10 punkte nurodytus duomenis<text:s/></text:span><text:span text:style-name="T178">identifikuodama asmenis, kurie turi teisę gauti premijas, bei užtikrindama premijos skyrimą ir mokėjimą. Kultūros ministerija gautus asmens duomenis saugo 10 metų. Suėjus asmens duomenų saugojimo terminui, asmens duomenys sunaikinami.</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fo:language="en" fo:country="US" style:language-asian="ja" style:country-asian="JP"/>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irlauk</meta:initial-creator>
    <dc:creator>adlibuser</dc:creator>
    <meta:creation-date>2019-10-29T12:42:00Z</meta:creation-date>
    <dc:date>2019-10-29T12:42:00Z</dc:date>
    <meta:print-date>2019-10-11T11:56:00Z</meta:print-date>
    <meta:template xlink:href="Normal.dotm" xlink:type="simple"/>
    <meta:editing-cycles>2</meta:editing-cycles>
    <meta:editing-duration>PT0S</meta:editing-duration>
    <meta:document-statistic meta:page-count="3" meta:paragraph-count="163" meta:word-count="703" meta:character-count="4898" meta:row-count="311" meta:non-whitespace-character-count="4358"/>
  </office:meta>
</office:document-meta>
</file>