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4in" fo:text-indent="-0.4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fo:letter-spacing="-0.0041in" style:font-size-complex="12pt" style:language-asian="ar" style:country-asian="SA" fo:hyphenate="false"/>
    </style:style>
    <style:style style:name="P8" style:parent-style-name="Normal" style:family="paragraph">
      <style:paragraph-properties fo:text-align="center" style:line-height-at-least="0.0694in"/>
      <style:text-properties style:font-size-complex="12pt" style:language-asian="ar" style:country-asian="SA" fo:hyphenate="false"/>
    </style:style>
    <style:style style:name="P9" style:parent-style-name="Normal" style:family="paragraph">
      <style:paragraph-properties fo:text-align="center" style:line-height-at-least="0.0694in"/>
      <style:text-properties style:font-size-complex="12pt" style:language-asian="ar" style:country-asian="SA" fo:hyphenate="false"/>
    </style:style>
    <style:style style:name="P10" style:parent-style-name="Normal" style:family="paragraph">
      <style:paragraph-properties style:line-height-at-least="0.0694in"/>
      <style:text-properties style:font-size-complex="12pt" style:language-asian="ar" style:country-asian="SA" fo:hyphenate="false"/>
    </style:style>
    <style:style style:name="P11" style:parent-style-name="Normal" style:family="paragraph">
      <style:paragraph-properties style:line-height-at-least="0.0694in"/>
      <style:text-properties style:font-size-complex="12pt" style:language-asian="ar" style:country-asian="SA" fo:hyphenate="false"/>
    </style:style>
    <style:style style:name="P12" style:parent-style-name="Normal" style:family="paragraph">
      <style:paragraph-properties fo:text-align="justify" fo:line-height="150%" fo:text-indent="0.9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50%" fo:text-indent="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2014in" svg:height="0.7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ĮSAKYMAS</text:p>
      <text:p text:style-name="P6">DĖL KAI KURIŲ LIETUVOS POLICIJOS GENERALINIO KOMISARO ĮSAKYMŲ PRIPAŽINIMO NETEKUSIAIS GALIOS</text:p>
      <text:p text:style-name="P7"/>
      <text:p text:style-name="P8">2017 m. liepos 13 <text:s/>d. Nr. 5-V-629<text:s/></text:p>
      <text:p text:style-name="P9">Vilnius</text:p>
      <text:p text:style-name="P10"/>
      <text:p text:style-name="P11"/>
      <text:p text:style-name="P12"><text:span text:style-name="T13">1</text:span><text:span text:style-name="T14">. P r i p a ž į s t u <text:s/>netekusiu galios:</text:span></text:p>
      <text:p text:style-name="P15"><text:span text:style-name="T16">1.1</text:span><text:span text:style-name="T17">.<text:s/></text:span><text:span text:style-name="T18">Lietuvos policijos generalinio komisaro 2005 m. liepos 25 d. įsakymą Nr. 5-V-461 „Dėl Administracinių teisės pažeidimų, išskyrus<text:s/></text:span><text:span text:style-name="T19">kelių eismo taisyklių pažeidimus, bylų rengimo ir nagrinėjimo policijos įstaigose taisyklių patvirtinimo“;</text:span></text:p>
      <text:p text:style-name="P20"><text:span text:style-name="T21">1.2</text:span><text:span text:style-name="T22">. Lietuvos policijos generalinio komisaro 2006 m. birželio 22 d. įsakymą Nr. 5-V-390 „Dėl nutarimo dėl administracinio teisės pažeidimo, kai protokolas nesurašomas, blanko formos patvirtinimo“;</text:span></text:p>
      <text:p text:style-name="P23"><text:span text:style-name="T24">1.3</text:span><text:span text:style-name="T25">. Lietuvos policijos generalinio komisaro 2008 m. balandžio 7 d. įsakymą Nr. 5-V-164 „Dėl administracinių teisės pažeidimų protokolų blankų formų patvirtinimo“ su visais pakeitimais ir papildymais;</text:span></text:p>
      <text:p text:style-name="P26"><text:span text:style-name="T27">1.4</text:span><text:span text:style-name="T28">. Lietuvos policijos generalinio komisaro 2010 m. gruodžio 1 d. įsakymą Nr. 5-V-933 „Dėl administracinio teisės pažeidimo protokolo blanko formos patvirtinimo“ su visais pakeitimais ir papildymais;<text:s/></text:span></text:p>
      <text:p text:style-name="P29"><text:span text:style-name="T30">1.5</text:span><text:span text:style-name="T31">. Lietuvos policijos generalinio komisaro 2010 m. gruodžio 17 d. įsakymą Nr. 5-V-959 „Dėl administracinio nurodymo blanko formos patvirtinimo“;</text:span></text:p>
      <text:p text:style-name="P32"><text:span text:style-name="T33">1.6</text:span><text:span text:style-name="T34">. Lietuvos policijos generalinio komisaro 2014 m. rugpjūčio 20 d. įsakymą Nr. 5-V-738 „Dėl administracinių teisės pažeidimų protokolo ir nutarimo administracinio teisės pažeidimo byloje blankų formų patvirtinimo“.</text:span></text:p>
      <text:p text:style-name="P35"><text:span text:style-name="T36">2</text:span><text:span text:style-name="T37">. P a v e d u:</text:span></text:p>
      <text:p text:style-name="P38"><text:span text:style-name="T39">2.1</text:span><text:span text:style-name="T40">. apskričių vyriausiųjų policijos komisariatų ir Lietuvos kelių policijos tarnybos viršininkams organizuoti turimų šio įsakymo 1 punkte nurodytais Lietuvos policijos generalinio komisaro įsakymais patvirtintų administracinių teisės pažeidimų bylų teisenos dokumentų blankų surinkimą iš pavaldžių policijos darbuotojų ir šių blankų <text:s/>sunaikinimą;</text:span></text:p>
      <text:p text:style-name="P41"><text:span text:style-name="T42">2.2</text:span><text:span text:style-name="T43">. Policijos departamento prie Vidaus reikalų ministerijos Aptarnavimo skyriui organizuoti šio įsakymo 1 punkte nurodytais policijos generalinio komisaro įsakymais patvirtintų administracinių teisės pažeidimų bylų teisenos dokumentų blankų, esančių šio skyriaus Sandėlių poskyryje, sunaikinimą.</text:span></text:p>
      <text:p text:style-name="P44"><text:span text:style-name="T45">3</text:span><text:span text:style-name="T46">. N u r o d a u <text:s/>apskričių vyriausiųjų policijos komisariatų, Lietuvos kelių policijos tarnybos viršininkams užtikrinti, kad pavaldūs policijos darbuotojai naudotų tik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tvirtintus dokumentų blankus. <text:s/></text:span></text:p>
      <text:p text:style-name="Normal"/>
      <text:p text:style-name="Normal"/>
      <text:p text:style-name="Normal"/>
      <text:p text:style-name="P47"><text:span text:style-name="T48">Policijos generalinis komisa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nas Perna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6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dc:title>
    <meta:initial-creator>Juratele</meta:initial-creator>
    <dc:creator>adlibuser</dc:creator>
    <meta:creation-date>2017-07-13T11:49:00Z</meta:creation-date>
    <dc:date>2017-07-13T11:49:00Z</dc:date>
    <meta:print-date>2017-01-27T10:33:00Z</meta:print-date>
    <meta:template xlink:href="Normal.dotm" xlink:type="simple"/>
    <meta:editing-cycles>2</meta:editing-cycles>
    <meta:editing-duration>PT0S</meta:editing-duration>
    <meta:user-defined meta:name="ContentType">Universalus blankas</meta:user-defined>
    <meta:user-defined meta:name="ContentTypeId">0x0101000869D632FBB3994B8A5D7A6307E03DC1008DF3E04ADC88364D97FAE8861F3414D2</meta:user-defined>
    <meta:user-defined meta:name="Ištrinti">0</meta:user-defined>
    <meta:user-defined meta:name="Padalinys2">Policijos informacijos valdyba</meta:user-defined>
    <meta:document-statistic meta:page-count="2" meta:paragraph-count="73" meta:word-count="354" meta:character-count="2654" meta:row-count="139" meta:non-whitespace-character-count="2373"/>
  </office:meta>
</office:document-meta>
</file>