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text-align="center"/>
      <style:text-properties fo:font-size="10pt" style:font-size-asian="10pt"/>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6"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7" style:parent-style-name="Normal" style:family="paragraph">
      <style:paragraph-properties fo:text-align="center" fo:margin-right="-0.0013in">
        <style:tab-stops>
          <style:tab-stop style:type="left" style:position="6.2986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keep-with-next="alway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6805in"/>
    </style:style>
    <style:style style:name="T16" style:parent-style-name="DefaultParagraphFont" style:family="text">
      <style:text-properties style:font-size-complex="12pt"/>
    </style:style>
    <style:style style:name="T17" style:parent-style-name="DefaultParagraphFont" style:family="text">
      <style:text-properties fo:letter-spacing="0.0208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7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916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style:tab-stops>
          <style:tab-stop style:type="left" style:position="3.421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3542in" svg:height="0.75in" style:rel-width="scale" style:rel-height="scale"><draw:image xlink:href="media/image1.jpeg" xlink:type="simple" xlink:show="embed" xlink:actuate="onLoad"/><svg:title/><svg:desc/></draw:frame></text:span></text:p>
      <text:p text:style-name="P3"/>
      <text:p text:style-name="P4">VILKAVIŠKIO RAJONO SAVIVALDYBĖS TARYBA</text:p>
      <text:p text:style-name="P5"/>
      <text:p text:style-name="P6">SpREndimas</text:p>
      <text:p text:style-name="P7"><text:span text:style-name="T8">D</text:span><text:span text:style-name="T9">ėl VIETINĖS RINKLIAVOS NUOSTATŲ <text:s/>patvirtinimo IR VILKAVIŠKIO RAJONO SAVIVALDYBĖS TARYBOS 2012 M. BALANDŽIO 30 D. SPRENDIMO Nr. B-TS-340 „DĖL VIETINĖS RINKLIAVOS NUOSTATŲ PATVIRTINIMO“ PRIPAŽINIMO NETEKUSIU GALIOS</text:span></text:p>
      <text:p text:style-name="P10"/>
      <text:p text:style-name="P11">2014 m. lapkričio 28 d. Nr. B-TS-1189</text:p>
      <text:p text:style-name="P12">Vilkaviškis</text:p>
      <text:p text:style-name="P13"/>
      <text:p text:style-name="P14"/>
      <text:p text:style-name="P15"><text:span text:style-name="T16">Vadovaudamasi Lietuvos Respublikos vietos savivaldos įstatymo 16 straipsnio 2 dalies 36 ir 37 punktais, 18 straipsnio 1 dalimi, Lietuvos Respublikos rinkliavų įstatymo 11 straipsnio 1 dalies 1 punktu, <text:s/>12 ir 13 straipsniais, <text:s/>Lietuvos Respublikos euro įvedimo įstatymo 7 straipsnio 1, 2 ir 5 dalimis, Nacionalinio euro įvedimo plano, patvirtinto Lietuvos Respublikos Vyriausybės 2013 m. birželio 26 d. nutarimu Nr. 604 „Dėl Nacionalinio euro įvedimo plano bei Lietuvos visuomenės informavimo apie euro įvedimą ir komunikacijos strategijos patvirtinimo“, 21 ir 25 punktais, Vilkaviškio rajono savivaldybės taryba<text:s/></text:span><text:span text:style-name="T17">nusprendžia</text:span><text:span text:style-name="T18"><text:s/>:</text:span></text:p>
      <text:p text:style-name="P19"><text:span text:style-name="T20">1</text:span><text:span text:style-name="T21">. Patvirtinti šiuos <text:s/>Vietinės rinkliavos <text:s/>nuostatus :</text:span></text:p>
      <text:p text:style-name="P22"><text:span text:style-name="T23">1.1</text:span><text:span text:style-name="T24">. Vietinės rinkliavos už leidimą įrengti išorinę reklamą <text:s/>ant Savivaldybei nuosavybės teise priklausančių ar valdytojo teise valdomų objektų nuostatus (pridedama);</text:span></text:p>
      <text:p text:style-name="P25"><text:span text:style-name="T26">1.2</text:span><text:span text:style-name="T27">. Vietinės rinkliavos už leidimą organizuoti komercinius renginius Savivaldybei priklausančiose viešojo naudojimo teritorijose nuostatus (pridedama);</text:span></text:p>
      <text:p text:style-name="P28"><text:span text:style-name="T29">1.3</text:span><text:span text:style-name="T30">. Vietinės rinkliavos už leidimą prekiauti ir teikti paslaugas Vilkaviškio rajono savivaldybės viešosiose vietose nuostatus <text:s/>(pridedama).</text:span></text:p>
      <text:p text:style-name="P31"><text:span text:style-name="T32">2</text:span><text:span text:style-name="T33">. Pripažinti netekusiu galios <text:s/>Vilkaviškio rajono savivaldybės tarybos 2012 m. balandžio 30 d. sprendimą Nr. B-TS-340 „Dėl Vietinės rinkliavos nuostatų patvirtinimo“.<text:s/></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Algirdas Neiberk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 User</dc:creator>
    <meta:creation-date>2014-12-03T09:33:00Z</meta:creation-date>
    <dc:date>2014-12-03T09:33:00Z</dc:date>
    <meta:print-date>2014-11-28T13:51:00Z</meta:print-date>
    <meta:template xlink:href="Normal" xlink:type="simple"/>
    <meta:editing-cycles>2</meta:editing-cycles>
    <meta:editing-duration>PT0S</meta:editing-duration>
    <meta:document-statistic meta:page-count="1" meta:paragraph-count="4" meta:word-count="218" meta:character-count="1699" meta:row-count="25" meta:non-whitespace-character-count="1485"/>
  </office:meta>
</office:document-meta>
</file>