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1.575in" fo:text-indent="-1.575in">
        <style:tab-stops>
          <style:tab-stop style:type="left" style:position="2.5597in"/>
        </style:tab-stops>
      </style:paragraph-properties>
    </style:style>
    <style:style style:name="P2"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6" style:parent-style-name="Normal" style:family="paragraph">
      <style:paragraph-properties fo:keep-with-next="always" style:punctuation-wrap="simple" fo:text-align="center" fo:line-height="200%"/>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35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5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635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635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35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35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35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ĮSAKYMAS</text:p>
      <text:p text:style-name="P8"><text:span text:style-name="T9">DĖL<text:s/></text:span><text:span text:style-name="T10">KALĖJIMŲ DEPARTAMENTO PRIE LIETUVOS RESPUBLIKOS TEISINGUMO MINISTERIJOS DIREKTORIAUS 2006 m. sausio 27 d. įsakymo nr. 4/07-31 „dėl KALĖJIMŲ DEPARTAMENTO PRIE LIETUVOS RESPUBLIKOS TEISINGUMO MINISTERIJOS DARBO REGLAMENTO</text:span><text:span text:style-name="T11"><text:s/>PATVIRTINIMO“ PAKEITIMO</text:span></text:p>
      <text:p text:style-name="P12"/>
      <text:p text:style-name="P13">2014 m. gruodžio 8 d. Nr. V-538</text:p>
      <text:p text:style-name="P14">Vilnius</text:p>
      <text:p text:style-name="P15"/>
      <text:p text:style-name="P16"/>
      <text:p text:style-name="P17"><text:span text:style-name="T18">1</text:span><text:span text:style-name="T19">. P a k e i č i u Kalėjimų departamento prie Lietuvos Respublikos teisingumo <text:s/>ministerijos darbo reglamentą, patvirtintą Kalėjimų departamento prie Lietuvos Respublikos teisingumo ministerijos direktoriaus 2006 m. sausio 27 d. įsakymu Nr. 4/07-31 „Dėl Kalėjimų <text:s/>departamento prie Lietuvos <text:s/>Respublikos teisingumo ministerijos darbo reglamento patvirtinimo“:</text:span></text:p>
      <text:p text:style-name="P20"><text:span text:style-name="T21">1.1</text:span><text:span text:style-name="T22">.<text:s/></text:span><text:span text:style-name="T23">Pakeičiu<text:s/></text:span><text:span text:style-name="T24">141 punktą<text:s/></text:span><text:span text:style-name="T25">ir jį išdėstau taip:</text:span></text:p>
      <text:p text:style-name="P26"><text:span text:style-name="T27">„</text:span><text:span text:style-name="T28">141</text:span><text:span text:style-name="T29">. Departamento darbuotojų darbo laiko apskaita tvarkoma departamento padaliniuose pagal departamento direktoriaus įsakymu nustatytą darbo laiko apskaitos žiniaraščių pildymo ir tvirtinimo tvarką. Už darbo laiko apskaitos žiniaraščių pildymą atsako departamento direktoriaus įsakymu paskirti atsakingi darbuotojai.“</text:span></text:p>
      <text:p text:style-name="P30"><text:span text:style-name="T31">1.2</text:span><text:span text:style-name="T32">. Pakeičiu 143 punktą ir jį išdėstau taip:</text:span></text:p>
      <text:p text:style-name="P33"><text:span text:style-name="T34">„</text:span><text:span text:style-name="T35">143</text:span><text:span text:style-name="T36">. Departamento darbuotojai, nepertraukiamai dirbantys kompiuteriu, po kiekvienos darbo kompiuteriu valandos turi teisę pasinaudoti 10 minučių trukmės specialia pertrauka.“</text:span></text:p>
      <text:p text:style-name="P37"><text:span text:style-name="T38">1.3</text:span><text:span text:style-name="T39">. Pakeičiu 144 punktą ir jį išdėstau taip:</text:span></text:p>
      <text:p text:style-name="P40"><text:span text:style-name="T41">„</text:span><text:span text:style-name="T42">144</text:span><text:span text:style-name="T43">. Darbo laiko apskaitos žiniaraštis pildomas kiekvieną darbo dieną. Darbuotojas, pageidaujantis susipažinti su pildomu ar jau užpildytu darbo laiko apskaitos žiniaraščiu, turi kreiptis į savo padalinio darbuotoją, atsakingą už darbo laiko apskaitos žiniaraščių pildymą.“<text:s/></text:span></text:p>
      <text:p text:style-name="P44"><text:span text:style-name="T45">1.4</text:span><text:span text:style-name="T46">. Pakeičiu<text:s/></text:span><text:span text:style-name="T47">148 punktą<text:s/></text:span><text:span text:style-name="T48">ir jį i</text:span><text:span text:style-name="T49">šdėstau taip:</text:span></text:p>
      <text:p text:style-name="P50"><text:span text:style-name="T51">„</text:span><text:span text:style-name="T52">148</text:span><text:span text:style-name="T53">. Departamento darbuotojų prašymai dėl kasmetinių atostogų suteikimo, perkėlimo, pratęsimo, tikslinių atostogų suteikimo, suderinti su tiesioginiais vadovais ir nustatyta tvarka užregistruoti Dokumentų valdymo sistemoje, teikiami</text:span><text:span text:style-name="T54"><text:s/>departamento direktoriui ne vėliau kaip prieš 14 kalendorinių dienų iki planuojamų</text:span><text:span text:style-name="T55"><text:s/>atostogų dienos.“</text:span></text:p>
      <text:p text:style-name="P56"><text:span text:style-name="T57">1.5</text:span><text:span text:style-name="T58">. Pakeičiu 190 punktą ir jį išdėstau taip:</text:span></text:p>
      <text:p text:style-name="P59"><text:span text:style-name="T60">„</text:span><text:span text:style-name="T61">190</text:span><text:span text:style-name="T62">. Departamento pastato ir jo vidinės teritorijos apsaugos ir įeigos kontrolės tvarka nustatoma atskiru departamento direktorius įsakymu.“</text:span></text:p>
      <text:p text:style-name="P63"><text:span text:style-name="T64">2</text:span><text:span text:style-name="T65">. P a v e d u Bendrajam skyriui šį įsakymą nustatyta tvarka paskelbti Teisės aktų registre ir Kalėjimų departamento</text:span><text:span text:style-name="T66"><text:s/>prie Lietuvos Respublikos teisingumo ministerijos darbuotojams.<text:s/></text:span></text:p>
      <text:p text:style-name="P67"><text:span text:style-name="T68">3</text:span><text:span text:style-name="T69">. N u s t a t a u, kad šis įsakymas įsigalioja 2015 m. sausio 1</text:span><text:span text:style-name="T70"><text:s/></text:span><text:span text:style-name="T71">d.</text:span></text:p>
      <text:p text:style-name="P72"/>
      <text:p text:style-name="P73"/>
      <text:p text:style-name="P74"/>
      <text:p text:style-name="P75"><text:span text:style-name="T76">Direktorius</text:span><text:span text:style-name="T77"><text:tab/></text:span><text:span text:style-name="T78"><text:tab/></text:span><text:span text:style-name="T79"><text:tab/></text:span><text:span text:style-name="T80"><text:tab/></text:span><text:span text:style-name="T81"><text:tab/><text:s text:c="18"/>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1:55:00Z</meta:creation-date>
    <dc:date>2015-12-18T11:55:00Z</dc:date>
    <meta:print-date>2014-12-03T14:16:00Z</meta:print-date>
    <meta:template xlink:href="Normal" xlink:type="simple"/>
    <meta:editing-cycles>2</meta:editing-cycles>
    <meta:editing-duration>PT0S</meta:editing-duration>
    <meta:document-statistic meta:page-count="1" meta:paragraph-count="29" meta:word-count="315" meta:character-count="2568" meta:row-count="126" meta:non-whitespace-character-count="2282"/>
  </office:meta>
</office:document-meta>
</file>