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fo:letter-spacing="-0.0013in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fo:letter-spacing="-0.0013in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FF" fo:letter-spacing="-0.0013in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FF" fo:letter-spacing="-0.0013in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line-height="124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3 M. BIRŽELIO 25 D. ĮSAKYMO NR. A1-312 „DĖL 2007–2013 M. ŽMOGIŠKŲJŲ IŠTEKLIŲ PLĖTROS VEIKSMŲ PROGRAMOS 1 PRIORITETO „KOKYBIŠKAS UŽIMTUMAS IR SOCIALINĖ APRĖPTIS“ VP1-1.1-SADM-02–K PRIEMONĖS „SOCIALINIO DIALOGO SKATINIMAS“ PROJEKTŲ FINANSAVIMO SĄLYGŲ APRAŠO PATVIRTINIMO“ PAKEITIMO</text:p>
      <text:p text:style-name="P6"/>
      <text:p text:style-name="P7">2013 m. gruodžio 20 d. Nr. A1-703</text:p>
      <text:p text:style-name="P8">Vilnius</text:p>
      <text:p text:style-name="P9"/>
      <text:p text:style-name="P10"/>
      <text:p text:style-name="P11"><text:span text:style-name="T12">P a k e i č i u 2007–2013 m. Žmogiškųjų išteklių plėtros veiksmų programos 1 prioriteto „Kokybiškas užimtumas ir socialinė aprėptis“ VP1-1.1-SADM-02–K priemonės „Socialinio dialogo skatinimas“ projektų finansavimo sąlygų aprašą, patvirtintą Lietuvos Respublikos socialinės apsaugos ir darbo ministro 2013 m. birželio 25 d. įsakymu Nr. A1-312 „Dėl 2007–2013 m. Žmogiškųjų išteklių plėtros veiksmų programos 1 prioriteto „Kokybiškas užimtumas ir socialinė aprėptis“ VP1-1.1-SADM-02–K priemonės „Socialinio dialogo skatinimas“ projektų finansavimo sąlygų aprašo patvirtinimo“ (Žin., 2013, Nr. </text:span><text:a xlink:href="http://www3.lrs.lt/pls/inter/dokpaieska.showdoc_l?p_id=452838" office:target-frame-name="_top" xlink:show="replace"><text:span text:style-name="T13">70-3544</text:span></text:a><text:span text:style-name="T14">) (toliau – Aprašas):</text:span></text:p>
      <text:p text:style-name="P15"><text:span text:style-name="T16">1</text:span><text:span text:style-name="T17">. Papildau šiuo 2.3</text:span><text:span text:style-name="T18">1</text:span><text:span text:style-name="T19"><text:s/>punktu:</text:span></text:p>
      <text:p text:style-name="P20"><text:span text:style-name="T21">„</text:span><text:span text:style-name="T22">2.3</text:span><text:span text:style-name="T23">1</text:span><text:span text:style-name="T24">. 2006 m. gruodžio 15 d. Komisijos reglamentu (EB) Nr. 1998/2006 dėl Sutarties 87 ir 88 straipsnių taikymo<text:s/></text:span><text:span text:style-name="T25">de minimis</text:span><text:span text:style-name="T26"><text:s/>pagalbai (OL 2006 L 379, p. 5) (toliau – Reglamentas Nr. 1998/2006)“.</text:span></text:p>
      <text:p text:style-name="P27"><text:span text:style-name="T28">2</text:span><text:span text:style-name="T29">. Išdėstau Aprašo 13 punktą taip:</text:span></text:p>
      <text:p text:style-name="P30"><text:span text:style-name="T31">„</text:span><text:span text:style-name="T32">13</text:span><text:span text:style-name="T33">. Pagal Priemonę valstybės pagalba neteikiama. Ūkinę veiklą vykdantiems subjektams finansavimas teikiamas vadovaujantis Reglamento Nr. 1998/2006 nuostatomis. Pagal Priemonę teikiamo finansavimo forma – negrąžintina subsidija (dotacija). Bendra<text:s/></text:span><text:span text:style-name="T34">de minimis</text:span><text:span text:style-name="T35"><text:s/>pagalbos, suteiktos vienai įmonei per trejus fiskalinius metus, suma negali viršyti 690 560 Lt (200 000 EUR), kelių transporto sektoriaus įmonei – 345 280 Lt (100 000 EUR).<text:s/></text:span><text:span text:style-name="T36">De minimis</text:span><text:span text:style-name="T37"><text:s/>pagalba registruojama Suteiktos valstybės pagalbos registre vadovaujantis Suteiktos valstybės pagalbos registro nuostatais, patvirtintais Lietuvos Respublikos Vyriausybės 2005 m. sausio 19 d. nutarimu Nr. 35 (Žin., 2005, Nr. </text:span><text:a xlink:href="http://www3.lrs.lt/pls/inter/dokpaieska.showdoc_l?p_id=249046" office:target-frame-name="_top" xlink:show="replace"><text:span text:style-name="T38">9-282</text:span></text:a><text:span text:style-name="T39">, bei Suteiktos valstybės pagalbos registravimo taisyklių, patvirtintų Konkurencijos tarybos 2005 m. rugsėjo 29 d. nutarimu Nr. 1S-111 (Žin., 2005, Nr. </text:span><text:a xlink:href="http://www3.lrs.lt/pls/inter/dokpaieska.showdoc_l?p_id=263259" office:target-frame-name="_top" xlink:show="replace"><text:span text:style-name="T40">118-4301</text:span></text:a><text:span text:style-name="T41">) nuostatomis“.</text:span></text:p>
      <text:p text:style-name="P42"><text:span text:style-name="T43">3</text:span><text:span text:style-name="T44">. Papildau Aprašo 49 punktą nauju sakiniu:</text:span></text:p>
      <text:p text:style-name="P45"><text:span text:style-name="T46">„Siekdama įvertinti ūkio subjektų atitiktį Reglamentui Nr. 1998/2006, Agentūra gali paprašyti pateikti papildomus dokumentus“.</text:span></text:p>
      <text:p text:style-name="P47"><text:span text:style-name="T48">4</text:span><text:span text:style-name="T49">. Išdėstau Aprašo 3 priedo lentelės 3 skilties „Reikalavimai, detalizuojantys bendruosius ir specialiuosius projekto atitikties kriterijus“ 6.1.3 punkto „Projektas turi būti suderintas su ES konkurencijos politikos nuostatomis“ paaiškinimą lentelės 6 skiltyje taip:</text:span></text:p>
      <text:p text:style-name="P50"><text:span text:style-name="T51">„Būtina įsitikinti, ar projektas finansuojamas pagal Aprašo 13 punkte nurodytus reikalavimus skiriamam finansavimui“.</text:span></text:p>
      <text:p text:style-name="P52"/>
      <text:p text:style-name="P53"/>
      <text:p text:style-name="P54"/>
      <text:p text:style-name="P55"><text:span text:style-name="T56">Socialinės apsaugos ir darbo ministRė</text:span><text:span text:style-name="T5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9-04T11:48:00Z</meta:creation-date>
    <dc:date>2015-09-04T11:48:00Z</dc:date>
    <meta:template xlink:href="Normal" xlink:type="simple"/>
    <meta:editing-cycles>2</meta:editing-cycles>
    <meta:editing-duration>PT0S</meta:editing-duration>
    <meta:document-statistic meta:page-count="1" meta:paragraph-count="37" meta:word-count="355" meta:character-count="3052" meta:row-count="105" meta:non-whitespace-character-count="2734"/>
  </office:meta>
</office:document-meta>
</file>