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Bio zona“ katilinės, veikiančios Telšių miesto dariaus ir girėno centralizuotoje šilumos tiekimo sistemoje, Šilumos aukcionų pajamų už 2023 metus vertinimo<text:s/></text:p>
      <text:p text:style-name="P14"/>
      <text:p text:style-name="P15"><text:span text:style-name="T16">2024 m. balandžio 30</text:span><text:span text:style-name="T17"><text:s/></text:span><text:span text:style-name="T18">d. Nr.</text:span><text:span text:style-name="T19"><text:s/></text:span><text:span text:style-name="T20">O3E-648</text:span></text:p>
      <text:p text:style-name="P21">Vilnius</text:p>
      <text:p text:style-name="P22"/>
      <text:p text:style-name="P23"/>
      <text:p text:style-name="P24"><text:span text:style-name="T25">Vadovaudamasi Lietuvos Respublikos šilumos ūkio įstatymu (toliau – Įstatymas),<text:s/></text:span><text:span text:style-name="T26">Konkurencinės šilumos gamybos veiklos pripažinimo reguliuojama (nereguliuojama) tvarkos aprašo, patvirtinto</text:span><text:span text:style-name="T27"><text:s/>Valstybinės energetikos reguliavimo tarybos (toliau – Taryba)<text:s/></text:span><text:span text:style-name="T28">2023 m. liepos 20 d. nutarimu Nr. O3E-1007 „Dėl Konkurencinės šilumos gamybos veiklos pripažinimo reguliuojama (nereguliuojama) tvarkos aprašo patvirtinimo“,<text:s/></text:span><text:span text:style-name="T29">ir<text:s/></text:span><text:span text:style-name="T30">Š</text:span><text:span text:style-name="T31">ilumos gamybos ir (ar) supirkimo tvarkos ir sąlygų aprašo, patvirtinto Tarybos 2010 m. spalio 4 d. nutarimu Nr. O3-202 „Dėl Šilumos gamybos ir (ar) supirkimo tvarkos ir sąlygų aprašo patvirtinimo“,<text:s/></text:span><text:span text:style-name="T32">numatyta tvarka</text:span><text:span text:style-name="T33"><text:s/>bei atsižvelgdama į<text:s/></text:span><text:span text:style-name="T34">Tarybos</text:span><text:span text:style-name="T35"><text:s/>Šilumos ir vandens departamento Šilumos gamintojų ir konkurencijos skyriaus<text:s/></text:span><text:span text:style-name="T36">2024 m. balandžio 19 d. pažymą Nr. O5E-430 „</text:span><text:span text:style-name="T37">Dėl UAB „BIO zona“<text:s/></text:span><text:soft-page-break/><text:span text:style-name="T38">katilinės, veikiančios Telšių miesto Dariaus ir Girėno centralizuotoje šilumos tiekimo sistemoje,</text:span><text:span text:style-name="T39"><text:s/>šilumos aukcionų pajamų už 2023 metus vertinimo</text:span><text:span text:style-name="T40">“</text:span><text:span text:style-name="T41">,<text:s/></text:span><text:span text:style-name="T42">Taryba <text:s/>n u t a r i a:</text:span></text:p>
      <text:p text:style-name="P43"><text:span text:style-name="T44">Konstatuoti, kad<text:s/></text:span><text:span text:style-name="T45">UAB „BIO zona“</text:span><text:span text:style-name="T46"><text:s/>katilinės, veikiančios Telšių miesto Dariaus ir Girėno centralizuotoje šilumos tiekimo sistemoje,</text:span><text:span text:style-name="T47"><text:s/></text:span><text:span text:style-name="T48">šilumos gamybos veikla neatitinka<text:s/></text:span><text:span text:style-name="T49">Įstatymo 10 straipsnio<text:s/></text:span><text:span text:style-name="T50">3 dalyje numatytų<text:s/></text:span><text:span text:style-name="T51">privalomos šilumos gamybos kainodaros taikymo kriterijų</text:span><text:span text:style-name="T52">.</text:span></text:p>
      <text:p text:style-name="P53"><text:span text:style-name="T54">Šis nutarimas gali būti skundžiamas Lietuvos Respublikos administracinių<text:s/></text:span><text:span text:style-name="T55">bylų teisenos įstatymo nustatyta tvarka ir sąlygomis.</text:span></text:p>
      <text:p text:style-name="P56"/>
      <text:p text:style-name="P57"/>
      <text:p text:style-name="P58"/>
      <text:p text:style-name="P59"><text:span text:style-name="T60">Tarybos 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Renatas Pociu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30T11:24:00Z</meta:creation-date>
    <dc:date>2024-04-30T11:2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9" meta:word-count="224" meta:character-count="1670" meta:row-count="39" meta:non-whitespace-character-count="1455"/>
  </office:meta>
</office:document-meta>
</file>