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1.0833in"/>
          <style:tab-stop style:type="left" style:position="1.2798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3"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4"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5"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6"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7" style:parent-style-name="Normal" style:family="paragraph">
      <style:paragraph-properties fo:text-align="justify" style:vertical-align="baseline"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left="0.6437in" fo:text-indent="-0.052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ab-stops>
          <style:tab-stop style:type="left" style:position="0.1972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margin-left="0.6437in" fo:text-indent="-0.052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49" style:parent-style-name="Normal" style:family="paragraph">
      <style:paragraph-properties style:punctuation-wrap="simple" style:vertical-align="baselin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text:span text:style-name="T10">LIETUVOS RESPUBLIKOS energetikos MINISTRAS</text:span></text:p>
      <text:p text:style-name="P11"/>
      <text:p text:style-name="P12"><text:span text:style-name="T13">ĮSAKYMAS</text:span></text:p>
      <text:p text:style-name="P14"><text:span text:style-name="T15">DĖL LIETUVOS RESPUBLIKOS ENERGETIKOS MINISTRO<text:s/></text:span><text:span text:style-name="T16">2020 M. BALANDŽIO 30 D.</text:span><text:s/><text:span text:style-name="T17">ĮSAKYMO NR. 1-113 „DĖL 2014–2020 METŲ EUROPOS SĄJUNGOS FONDŲ INVESTICIJŲ VEIKSMŲ PROGRAMOS 4 PRIORITETO „ENERGIJOS EFEKTYVUMO IR ATSINAUJINANČIŲ IŠTEKLIŲ ENERGIJOS GAMYBOS IR NAUDOJIMO SKATINIMAS“ 04.3.1-LVPA-T-116<text:s/></text:span><text:span text:style-name="T18">priemonės</text:span><text:span text:style-name="T19"><text:s/>„</text:span><text:span text:style-name="T20">Gatvių apšvietimo modernizavimas</text:span><text:span text:style-name="T21">“ PROJEKTŲ FINANSAVIMO SĄLYGŲ APRAŠO NR. 1 PATVIRTINIMO“ PAKEITIMO</text:span></text:p>
      <text:p text:style-name="P22"/>
      <text:p text:style-name="P23">2020 m. liepos 2 d. Nr. 1-189</text:p>
      <text:p text:style-name="P24">Vilnius</text:p>
      <text:p text:style-name="P25"/>
      <text:p text:style-name="P26"/>
      <text:p text:style-name="P27"><text:span text:style-name="T28">P a k e i č i u 2014–2020 metų Europos Sąjungos fondų investicijų veiksmų programos 4 prioriteto „Energijos efektyvumo ir atsinaujinančių išteklių energijos gamybos ir naudojimo skatinimas“ 04.3.1-LVPA-T-116 priemonės „Gatvių apšvietimo modernizavimas“ projektų finansavimo sąlygų aprašą Nr. 1, patvirtintą Lietuvos Respublikos energetikos ministro 2020 m. balandžio 30 d. įsakymu Nr. 1-113 „Dėl 2014–2020 metų Europos Sąjungos fondų investicijų veiksmų programos 4 prioriteto „Energijos efektyvumo ir atsinaujinančių išteklių energijos gamybos ir naudojimo skatinimas“ 04.3.1-LVPA-T-116 priemonės „Gatvių apšvietimo modernizavimas“ projektų finansavimo sąlygų aprašo Nr. 1 patvirtinimo“<text:s/></text:span><text:span text:style-name="T29">(toliau – Aprašas):</text:span></text:p>
      <text:p text:style-name="P30"><text:span text:style-name="T31">1</text:span><text:span text:style-name="T32">.   Pakeičiu Aprašo 65 punktą ir jį išdėstau taip:</text:span></text:p>
      <text:p text:style-name="P33"><text:span text:style-name="T34">„</text:span><text:span text:style-name="T35">65</text:span><text:span text:style-name="T36">. Projekto vykdytojas (kai<text:s/></text:span><text:span text:style-name="T37">projektas įgyvendinamas valdžios ir privataus subjektų partnerystės būdu</text:span><text:span text:style-name="T38"><text:s/>– privatus subjektas) turi apdrausti projektui įgyvendinti skirtą ilgalaikį materialųjį turtą, kuris įsigytas ar sukurtas iš projektui skirto finansavimo lėšų, maksimaliu turto atkuriamosios vertės draudimu nuo visų galimų rizikos atvejų projekto įgyvendinimo laikotarpiu (nuo tada, kai yra sukuriamas ar įsigyjamas) ir ne mažiau kaip penkerius metus nuo projekto finansavimo pabaigos draudimo sritį reguliuojančių teisės aktų nustatyta tvarka. Draudimo sutarties naudos gavėjas turi būti projekto vykdytojas. Draudžiamojo įvykio atveju projekto vykdytojas turi atkurti prarastą turtą.“</text:span></text:p>
      <text:p text:style-name="P39"><text:span text:style-name="T40">2</text:span><text:span text:style-name="T41">. Papildau Aprašą 67.6 papunkčiu:</text:span></text:p>
      <text:p text:style-name="P42"><text:span text:style-name="T43">„</text:span><text:span text:style-name="T44">67.6</text:span><text:span text:style-name="T45">. reikalavimai finansavimo lėšų grąžinimui, kai valdžios ir privataus subjektų partnerystės sutartis pasibaigia anksčiau laiko, įskaitant nuostatą, kad nutraukus valdžios ir privataus subjektų partnerystės sutartį iki jos galiojimo termino pabaigos, finansuojama už tuos privataus subjekto atliktus darbus, kurie yra tinkamai atlikti vadovaujantis valdžios ir privataus sektorių partnerystės sutarties nuostatomis“.</text:span></text:p>
      <text:p text:style-name="P46"/>
      <text:p text:style-name="P47"/>
      <text:p text:style-name="P48"/>
      <text:p text:style-name="P49"><text:span text:style-name="T50">Energetikos ministras</text:span><text:span text:style-name="T51"><text:tab/></text:span><text:span text:style-name="T52"><text:tab/></text:span><text:span text:style-name="T53"><text:tab/></text:span><text:span text:style-name="T54"><text:tab/>Žygimantas Vaičiūnas</text:span></text:p>
      <text:p text:style-name="P55"/>
      <text:p text:style-name="P56"/>
      <text:p text:style-name="P57"/>
      <text:p text:style-name="P58">SUDERINTA</text:p>
      <text:p text:style-name="P59">Viešosios įstaigos Lietuvos verslo paramos agentūros</text:p>
      <text:p text:style-name="Normal"><text:span text:style-name="T60">2020 m. birželio 18 d. raštu<text:s/></text:span><text:span text:style-name="T61">Nr. R4-28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7-02T07:40:00Z</meta:creation-date>
    <dc:date>2020-07-02T07:40:00Z</dc:date>
    <meta:print-date>2017-09-27T10:36:00Z</meta:print-date>
    <meta:template xlink:href="Normal.dotm" xlink:type="simple"/>
    <meta:editing-cycles>2</meta:editing-cycles>
    <meta:editing-duration>PT0S</meta:editing-duration>
    <meta:user-defined meta:name="ContentTypeId">0x0101006D1A99E46FF4E4488586FFEF85BFFA69</meta:user-defined>
    <meta:document-statistic meta:page-count="1" meta:paragraph-count="30" meta:word-count="330" meta:character-count="2549" meta:row-count="72" meta:non-whitespace-character-count="2249"/>
  </office:meta>
</office:document-meta>
</file>