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7 M. GEGUŽĖS 31 D. NUTARIMO NR. 420 „DĖL LIETUVOS KULTŪROS TARYBOS NARIŲ SUSIRINKIMO PERSONALINĖS SUDĖTIES“ PAKEITIMO</text:p>
      <text:p text:style-name="P15"/>
      <text:p text:style-name="P16">2019 m. spalio 9 d. Nr. 1022</text:p>
      <text:p text:style-name="P17">Vilnius</text:p>
      <text:p text:style-name="P18"/>
      <text:p text:style-name="P19"/>
      <text:p text:style-name="P20"><text:span text:style-name="T21">Vadovaudamasi Lietuvos Respublikos Lietuvos kultūros tarybos įstatymo 7 straipsnio 1 dalimi, Lietuvos Respublikos Vyriausybė</text:span><text:span text:style-name="T22"><text:s/>nutari</text:span><text:span text:style-name="T23">a:</text:span><text:span text:style-name="T24"><text:s/></text:span></text:p>
      <text:p text:style-name="P25"><text:span text:style-name="T26">1</text:span><text:span text:style-name="T27">. Paskirti Lietuvos kultūros tarybos narių susirinkimo nariais:</text:span></text:p>
      <text:p text:style-name="P28"><text:span text:style-name="T29">1.1</text:span><text:span text:style-name="T30">. Elzę Gudavičiūtę;</text:span></text:p>
      <text:p text:style-name="P31"><text:span text:style-name="T32">1.2</text:span><text:span text:style-name="T33">. Vaidutę Ščiglienę.</text:span></text:p>
      <text:p text:style-name="P34"><text:span text:style-name="T35">2</text:span><text:span text:style-name="T36">. Pakeisti Lietuvos Respublikos Vyriausybės 2017 m. gegužės 31 d. nutarimą Nr. 420 „Dėl Lietuvos kultūros tarybos narių susirinkimo personalinės sudėties“ ir 2 punktą išdėstyti taip:</text:span></text:p>
      <text:p text:style-name="P37"><text:span text:style-name="T38">„</text:span><text:span text:style-name="T39">2</text:span><text:span text:style-name="T40">. Patvirtinti ketveriems metams šią Lietuvos kultūros tarybos narių susirinkimo personalinę sudėtį:</text:span></text:p>
      <text:p text:style-name="P41"><text:span text:style-name="T42">2.1</text:span><text:span text:style-name="T43">. Daina Urbanavičienė – kultūros vadybininkė (Lietuvos kultūros tarybos pirmininkė);</text:span></text:p>
      <text:p text:style-name="P44"><text:span text:style-name="T45">2.2</text:span><text:span text:style-name="T46">. Vytautas Anužis – aktorius;</text:span></text:p>
      <text:p text:style-name="P47"><text:span text:style-name="T48">2.3</text:span><text:span text:style-name="T49">. Ema Silvija Bojadžian – tautinių mažumų (bendrijų) atstovė;</text:span></text:p>
      <text:p text:style-name="P50"><text:span text:style-name="T51">2.4</text:span><text:span text:style-name="T52">. Elzė Gudavičiūtė – aktorė;<text:s/></text:span></text:p>
      <text:p text:style-name="P53"><text:span text:style-name="T54">2.5</text:span><text:span text:style-name="T55">. Virginijus Kinčinaitis – menotyrininkas;</text:span></text:p>
      <text:p text:style-name="P56"><text:span text:style-name="T57">2.6</text:span><text:span text:style-name="T58">. Agnė Narušytė – menotyrininkė;</text:span></text:p>
      <text:p text:style-name="P59"><text:span text:style-name="T60">2.7</text:span><text:span text:style-name="T61">. Rolandas Palekas – architektas;</text:span></text:p>
      <text:p text:style-name="P62"><text:span text:style-name="T63">2.8</text:span><text:span text:style-name="T64">. Radvilė Racėnaitė – etnologė;</text:span></text:p>
      <text:p text:style-name="P65"><text:span text:style-name="T66">2.9</text:span><text:span text:style-name="T67">. Vaidutė Ščiglienė – menotyrininkė;</text:span></text:p>
      <text:p text:style-name="P68"><text:span text:style-name="T69">2.10</text:span><text:span text:style-name="T70">. Skaidra Trilupaitytė – menotyrininkė;</text:span></text:p>
      <text:p text:style-name="P71"><text:span text:style-name="T72">2.11</text:span><text:span text:style-name="T73">. Dainius Vaitiekūnas – literatūrologas.“</text:span></text:p>
      <text:p text:style-name="P74"/>
      <text:p text:style-name="P75"/>
      <text:p text:style-name="P76"/>
      <text:p text:style-name="P77">Ministras Pirmininkas<text:tab/>Saulius Skvernelis</text:p>
      <text:p text:style-name="P78"/>
      <text:p text:style-name="P79"/>
      <text:p text:style-name="P80"/>
      <text:p text:style-name="P81"><text:span text:style-name="T82">Kultūros ministras</text:span><text:span text:style-name="T83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1T12:16:00Z</meta:creation-date>
    <dc:date>2019-10-11T12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9" meta:character-count="1414" meta:row-count="95" meta:non-whitespace-character-count="1242"/>
  </office:meta>
</office:document-meta>
</file>