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language-asian="ja" style:country-asian="JP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letter-spacing="0.0277in" style:font-size-complex="12pt" style:language-asian="ja" style:country-asian="JP"/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P47" style:parent-style-name="Normal" style:family="paragraph">
      <style:paragraph-properties fo:text-align="center" fo:line-height="150%" fo:text-indent="0.3937in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fo:color="#000000" style:language-asian="ja" style:country-asian="JP"/>
    </style:style>
    <style:style style:name="T57" style:parent-style-name="DefaultParagraphFont" style:family="text">
      <style:text-properties fo:color="#000000" style:language-asian="ja" style:country-asian="JP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ja" style:country-asian="JP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ja" style:country-asian="JP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language-asian="ja" style:country-asian="JP"/>
    </style:style>
    <style:style style:name="T70" style:parent-style-name="DefaultParagraphFont" style:family="text">
      <style:text-properties fo:color="#000000" style:language-asian="ja" style:country-asian="JP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P90" style:parent-style-name="Normal" style:family="paragraph">
      <style:paragraph-properties fo:text-align="justify" fo:line-height="150%" fo:text-indent="0.043in"/>
    </style:style>
    <style:style style:name="P91" style:parent-style-name="Normal" style:family="paragraph">
      <style:paragraph-properties fo:widows="0" fo:orphans="0" style:punctuation-wrap="simple" fo:text-align="justify" style:vertical-align="baseline"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92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2pt" style:language-asian="ja" style:country-asian="JP"/>
    </style:style>
    <style:style style:name="P93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5.4006in"/>
        </style:tab-stops>
      </style:paragraph-properties>
    </style:style>
    <style:style style:name="T94" style:parent-style-name="DefaultParagraphFont" style:family="text">
      <style:text-properties style:font-size-complex="12pt" fo:language="en" fo:country="US" style:language-asian="ja" style:country-asian="JP"/>
    </style:style>
    <style:style style:name="T95" style:parent-style-name="DefaultParagraphFont" style:family="text">
      <style:text-properties style:font-size-complex="12pt" fo:language="en" fo:country="US" style:language-asian="ja" style:country-asian="JP"/>
    </style:style>
    <style:style style:name="T96" style:parent-style-name="DefaultParagraphFont" style:family="text">
      <style:text-properties style:font-size-complex="12pt" fo:language="en" fo:country="US" style:language-asian="ja" style:country-asian="JP"/>
    </style:style>
    <style:style style:name="T97" style:parent-style-name="DefaultParagraphFont" style:family="text">
      <style:text-properties style:font-size-complex="12pt"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5">LIETUVOS RESPUBLIKOS UŽSIENIO REIKALŲ MINISTRAS</text:p>
      <text:p text:style-name="P6"/>
      <text:p text:style-name="P7">ĮSAKYMAS</text:p>
      <text:p text:style-name="P8"><text:span text:style-name="T9">DĖL LIETUVOS RESPUBLIKOS UŽSIENIO REIKALŲ MINISTRO 2008 M. RUGPJŪČIO 21 D. ĮSAKYMO NR. V-157 „DĖL PRETENDENTŲ ATRANKOS IŠ DELEGAVIMO REZERVO KOMISIJOS NUOSTATŲ PATVIRTINIMO“ PAKEITIMO</text:span></text:p>
      <text:p text:style-name="P10"/>
      <text:p text:style-name="P11">2019 m. lapkričio 8 d. Nr. V-324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užsienio reikalų ministro 2008 m. rugpjūčio 21 d. įsakymą Nr. V-157 „Dėl Pretendentų atrankos iš delegavimo rezervo komisijos nuostatų patvirtinimo“:</text:span></text:p>
      <text:p text:style-name="P18"><text:span text:style-name="T19">1</text:span><text:span text:style-name="T20">. Pakeičiu nurodytą įsakymą ir jį išdėstau nauja redakcija (Pretendentų atrankos iš delegavimo rezervo komisijos nuostatai nauja redakcija nedėstomi):</text:span></text:p>
      <text:p text:style-name="P21"/>
      <text:p text:style-name="P22"/>
      <text:p text:style-name="P23"><text:span text:style-name="T24">„</text:span><text:span text:style-name="T25">LIETUVOS RESPUBLIKOS UŽSIENIO REIKALŲ MINISTRAS</text:span></text:p>
      <text:p text:style-name="P26"><text:span text:style-name="T27">ĮSAKYMAS</text:span></text:p>
      <text:p text:style-name="P28"/>
      <text:p text:style-name="P29"><text:span text:style-name="T30">DĖL PRETENDENTŲ<text:s/></text:span><text:span text:style-name="T31">ATRANKOS</text:span><text:span text:style-name="T32"><text:s/>į civilines tarptautines arba Europos Sąjungos misijas ar operacijas</text:span><text:span text:style-name="T33"><text:s/>KOMISIJOS NUOSTATŲ PATVIRTINIMO</text:span></text:p>
      <text:p text:style-name="P34"/>
      <text:p text:style-name="P35"><text:span text:style-name="T36">Vadovaudamasis Lietuvos Respublikos asmenų delegavimo į tarptautines ir Europos Sąjungos institucijas ar užsienio valstybių institucijas įstatymo 11 straipsnio 2 dalimi,</text:span></text:p>
      <text:p text:style-name="P37"><text:span text:style-name="T38">tvirtinu</text:span><text:span text:style-name="T39"><text:s/>Pretendentų atrankos į civilines tarptautines arba Europos Sąjungos misijas ar operacijas komisijos nuostatus (pridedama).“</text:span></text:p>
      <text:p text:style-name="P40"><text:span text:style-name="T41">2</text:span><text:span text:style-name="T42">. Pakeičiu nurodytu įsakymu patvirtintus<text:s/></text:span><text:span text:style-name="T43">Pretendentų atrankos iš delegavimo rezervo komisijos nuostatus:</text:span></text:p>
      <text:p text:style-name="P44"><text:span text:style-name="T45">2.1</text:span><text:span text:style-name="T46">. Pakeičiu pavadinimą ir jį išdėstau taip:</text:span></text:p>
      <text:p text:style-name="P47"><text:span text:style-name="T48">„</text:span><text:span text:style-name="T49">PRETENDENTŲ ATRANKOS Į CIVILINES TARPTAUTINES ARBA EUROPOS SĄJUNGOS MISIJAS AR OPERACIJAS KOMISIJOS NUOSTATAI</text:span><text:span text:style-name="T50">“</text:span></text:p>
      <text:p text:style-name="P51"><text:span text:style-name="T52">2.2</text:span><text:span text:style-name="T53">. Pakeičiu 1 punktą ir jį išdėstau taip:</text:span></text:p>
      <text:p text:style-name="P54"><text:span text:style-name="T55">„</text:span><text:span text:style-name="T56">1</text:span><text:span text:style-name="T57">.<text:s/></text:span><text:span text:style-name="T58">Pretendentų atrankos į civilines tarptautines arba Europos Sąjungos misijas ar operacijas komisijos</text:span><text:span text:style-name="T59"><text:s/>nuostatai (toliau – nuostatai) reglamentuoja<text:s/></text:span><text:span text:style-name="T60">Pretendentų atrankos į civilines tarptautines arba Europos Sąjungos misijas ar operacijas<text:s/></text:span><text:span text:style-name="T61">komisijos (toliau – Komisija) funkcijas ir darbo organizavimą, informacijos apie atranką pateikimą, atrankos organizavimą ir vykdymą, delegavimo rezerve esančių asmenų išbraukimo iš delegavimo rezervo tvarką. Komisija vykdo pretendentų atranką į pareigas ar pareigybes (toliau – pareigybės) civilinėse tarptautinėse arba Europos Sąjungos (toliau – ES) misijose ar operacijose (toliau kartu – priimančioji institucija).</text:span><text:span text:style-name="T62">“</text:span><text:span text:style-name="T63"><text:s/></text:span></text:p>
      <text:p text:style-name="P64"><text:span text:style-name="T65">2.3</text:span><text:span text:style-name="T66">. Pakeičiu 4 punktą ir jį išdėstau taip:</text:span></text:p>
      <text:p text:style-name="P67"><text:span text:style-name="T68">„</text:span><text:span text:style-name="T69">4</text:span><text:span text:style-name="T70">. Komisija sudaroma Lietuvos Respublikos užsienio reikalų ministro įsakymu iš ne mažiau kaip 7 narių. Komisija yra nuolatinė. Komisijos pirmininku skiriamas Lietuvos Respublikos užsienio reikalų ministerijos Personalo vadybos ir delegavimo departamento direktoriaus pavaduotojas, pirmininko pavaduotoju – Personalo vadybos ir delegavimo departamento Atrankos ir delegavimo skyriaus vedėjas, sekretoriumi – Personalo vadybos ir delegavimo departamento Atrankos ir delegavimo skyriaus darbuotojas. Komisijos sekretorius yra Komisijos narys. Komisijos nariais gali būti skiriami ir atitinkami asmenys iš kitų valstybės institucijų ir įstaigų.</text:span><text:span text:style-name="T71">“</text:span></text:p>
      <text:p text:style-name="P72"><text:span text:style-name="T73">2.4</text:span><text:span text:style-name="T74">.</text:span><text:span text:style-name="T75"><text:s/>Pakeičiu VI skyriaus pavadinimą ir jį išdėstau taip:</text:span></text:p>
      <text:p text:style-name="P76"><text:span text:style-name="T77">„<text:s/></text:span><text:span text:style-name="T78">VI</text:span><text:span text:style-name="T79"><text:s/>SKYRIUS</text:span></text:p>
      <text:p text:style-name="P80"><text:span text:style-name="T81">PRETENDENTŲ Į PAREIGYBES PRIIMANČIOSIOSE INSTITUCIJOSE (IŠSKYRUS RINKIMŲ STEBĖJIMO MISIJAS) VERTINIMO PROCEDŪRA</text:span><text:span text:style-name="T82">“</text:span></text:p>
      <text:p text:style-name="P83"><text:span text:style-name="T84">2.1</text:span><text:span text:style-name="T85">. Pakeičiu 38 punkto pirmąją pastraipą ir ją išdėstau taip:</text:span></text:p>
      <text:p text:style-name="P86"><text:span text:style-name="T87">„</text:span><text:span text:style-name="T88">38</text:span><text:span text:style-name="T89">. Pretendentai į pareigybes priimančiosiose institucijose (išskyrus rinkimų stebėjimo misijas) vertinami balais pagal:“</text:span></text:p>
      <text:p text:style-name="P90"/>
      <text:p text:style-name="P91"/>
      <text:p text:style-name="P92"/>
      <text:p text:style-name="P93"><text:span text:style-name="T94">Užsienio reikalų ministra</text:span><text:span text:style-name="T95">s<text:s/></text:span><text:span text:style-name="T96"><text:tab/></text:span><text:span text:style-name="T97"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Kazimieras KRIUKELIS</meta:initial-creator>
    <dc:creator>adlibuser</dc:creator>
    <meta:creation-date>2020-07-28T13:13:00Z</meta:creation-date>
    <dc:date>2020-07-28T13:13:00Z</dc:date>
    <meta:print-date>2019-11-06T08:5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20" meta:character-count="3223" meta:row-count="81" meta:non-whitespace-character-count="2840"/>
  </office:meta>
</office:document-meta>
</file>