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style:font-weight-complex="bold" style:letter-kerning="true" style:font-size-complex="12pt"/>
    </style:style>
    <style:style style:name="T81" style:parent-style-name="DefaultParagraphFont" style:family="text">
      <style:text-properties style:font-weight-complex="bold" style:letter-kerning="true"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weight-complex="bold" style:letter-kerning="true" style:font-size-complex="12pt"/>
    </style:style>
    <style:style style:name="T84" style:parent-style-name="DefaultParagraphFont" style:family="text">
      <style:text-properties style:font-weight-complex="bold" style:letter-kerning="true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FINANSINĖS APSKAITOS ĮSTATYMO NR. IX-574 5 IR 11 STRAIPSNIŲ PAKEITIMO</text:p>
      <text:p text:style-name="P16"><text:span text:style-name="T17">ĮSTATYMAS</text:span>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1</text:span><text:span text:style-name="T25"><text:s/>d. Nr.<text:s/></text:span><text:span text:style-name="T26">XIV-2892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5 straipsnio pakeitimas</text:span></text:p>
      <text:p text:style-name="P34"><text:span text:style-name="T35">Pakeisti 5 straipsnio 4 dalį ir ją išdėstyti taip:<text:s/></text:span></text:p>
      <text:p text:style-name="P36"><text:span text:style-name="T37">„</text:span><text:span text:style-name="T38">4</text:span><text:span text:style-name="T39">.<text:s/></text:span><text:span text:style-name="T40">Viešojo sektoriaus subjektai taiko šio straipsnio 2 dalies 1 punkte nurodytame euro ir užsienio valiutos santykio paskelbimo šaltinyje paskelbtą šio straipsnio 3 dalies 2 punkte nurodytą euro ir užsienio valiutos santykį arba, kai to padaryti negali, nes euro ir užsienio valiutos santykis neskelbiamas ilgiau negu 30 dienų, taiko šio straipsnio 2 dalies 2 punkte nurodytame euro ir užsienio valiutos santykio paskelbimo šaltinyje paskelbtą euro ir užsienio valiutos santykį.“</text:span></text:p>
      <text:p text:style-name="P41"/>
      <text:p text:style-name="P42"><text:span text:style-name="T43">2</text:span><text:span text:style-name="T44"><text:s/>straipsnis.<text:s/></text:span><text:span text:style-name="T45">11 straipsnio pakeitimas</text:span></text:p>
      <text:p text:style-name="P46"><text:span text:style-name="T47">1</text:span><text:span text:style-name="T48">. Papildyti 11 straipsnio 1 dalies 1 punktą h papunkčiu:<text:s/></text:span></text:p>
      <text:p text:style-name="P49"><text:span text:style-name="T50">„</text:span><text:span text:style-name="T51">h</text:span><text:span text:style-name="T52">) su turtu susietų žetonų,<text:s/></text:span><text:span text:style-name="T53">kaip jie apibrėžti<text:s/></text:span><text:span text:style-name="T54">2023 m. gegužės 31 d. Europos Parlamento ir Tarybos reglamento (ES) 2023/1114 dėl kriptoturto rinkų, kuriuo iš dalies keičiami reglamentai (ES) Nr. 1093/2010 bei (ES) Nr. 1095/2010 ir direktyvos 2013/36/ES bei (ES) 2019/1937,<text:s/></text:span><text:span text:style-name="T55">3 straipsnio 1 dalies 6 punkte</text:span><text:span text:style-name="T56">, leidėjai;“.</text:span></text:p>
      <text:p text:style-name="P57"><text:span text:style-name="T58">2</text:span><text:span text:style-name="T59">. Papildyti 11 straipsnio 1 dalies 1 punktą i papunkčiu:</text:span></text:p>
      <text:p text:style-name="P60"><text:span text:style-name="T61">„</text:span><text:span text:style-name="T62">i</text:span><text:span text:style-name="T63">) elektroninių pinigų įstaigos, leidžiančios reikšmingus elektroninių pinigų žetonus, kaip tai suprantama pagal Reglamento (ES) 2023/1114 56 ir 57 straipsnius.“</text:span></text:p>
      <text:p text:style-name="P64"><text:span text:style-name="T65">3</text:span><text:span text:style-name="T66">.<text:s/></text:span><text:span text:style-name="T67">Papildyti 11 straipsnio 1 dalies 1 punktą j papunkčiu:</text:span></text:p>
      <text:p text:style-name="P68"><text:span text:style-name="T69">„</text:span><text:span text:style-name="T70">j</text:span><text:span text:style-name="T71">) kriptoturto paslaugų teikėjai, kaip jie apibrėžti<text:s/></text:span><text:span text:style-name="T72">Reglamento (ES) 2023/1114 3 straipsnio 1 dalies 15 punkte</text:span><text:span text:style-name="T73">.“</text:span></text:p>
      <text:p text:style-name="P74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1</text:span><text:span text:style-name="T81">. Šio įstatymo 2 straipsnis, išskyrus šio straipsnio 3 dalį, įsigalioja 2024 m. rugpjūčio 1 d.</text:span></text:p>
      <text:p text:style-name="P82"><text:span text:style-name="T83">2</text:span><text:span text:style-name="T84">. Šio įstatymo 2 straipsnio 3 dalis įsigalioja 2024 m. gruodžio 30 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<text:span text:style-name="T91">Respublikos Prezidentas</text:span><text:span text:style-name="T92"><text:tab/></text:span><text:span text:style-name="T93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2:46:00Z</meta:creation-date>
    <dc:date>2024-07-24T12:46:00Z</dc:date>
    <meta:print-date>2024-07-11T08:3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5" meta:character-count="1880" meta:row-count="68" meta:non-whitespace-character-count="1647"/>
  </office:meta>
</office:document-meta>
</file>