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text-indent="0.492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fo:background-color="#FFFFFF"/>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4923in" fo:background-color="#FFFFFF"/>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4923in" fo:background-color="#FFFFFF"/>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letter-spacing="0.034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fo:background-color="#FFFFFF"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6.6%"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3937in"/>
          <style:tab-stop style:type="left" style:position="2.25in"/>
        </style:tab-stops>
      </style:paragraph-properties>
    </style:style>
    <style:style style:name="T65" style:parent-style-name="DefaultParagraphFont" style:family="text">
      <style:text-properties style:font-name-asian="Palemonas" style:font-weight-complex="bold" style:font-size-complex="8.5pt"/>
    </style:style>
    <style:style style:name="T66" style:parent-style-name="DefaultParagraphFont" style:family="text">
      <style:text-properties style:font-name-asian="Palemonas" style:font-size-complex="8.5pt"/>
    </style:style>
    <style:style style:name="T67" style:parent-style-name="DefaultParagraphFont" style:family="text">
      <style:text-properties style:font-name-asian="Palemonas" style:text-position="super 66.6%" style:font-size-complex="8.5pt"/>
    </style:style>
    <style:style style:name="T68" style:parent-style-name="DefaultParagraphFont" style:family="text">
      <style:text-properties style:font-name-asian="Palemonas" style:font-size-complex="8.5pt"/>
    </style:style>
    <style:style style:name="T69" style:parent-style-name="DefaultParagraphFont" style:family="text">
      <style:text-properties style:font-name-asian="Palemonas" fo:font-weight="bold" style:font-weight-asian="bold" style:font-weight-complex="bold" style:font-size-complex="8.5pt"/>
    </style:style>
    <style:style style:name="T70" style:parent-style-name="DefaultParagraphFont" style:family="text">
      <style:text-properties style:font-name-asian="Palemonas" style:font-size-complex="8.5pt"/>
    </style:style>
    <style:style style:name="T71" style:parent-style-name="DefaultParagraphFont" style:family="text">
      <style:text-properties style:font-name-asian="Palemonas" fo:font-weight="bold" style:font-weight-asian="bold" style:font-weight-complex="bold" style:font-size-complex="8.5pt"/>
    </style:style>
    <style:style style:name="T72" style:parent-style-name="DefaultParagraphFont" style:family="text">
      <style:text-properties style:font-name-asian="Palemonas" style:font-size-complex="8.5pt"/>
    </style:style>
    <style:style style:name="T73" style:parent-style-name="DefaultParagraphFont" style:family="text">
      <style:text-properties style:font-name-asian="Palemonas" fo:color="#000000" style:font-size-complex="8.5pt"/>
    </style:style>
    <style:style style:name="T74" style:parent-style-name="DefaultParagraphFont" style:family="text">
      <style:text-properties style:font-name-asian="Palemonas" style:font-size-complex="8.5pt"/>
    </style:style>
    <style:style style:name="P75" style:parent-style-name="Normal" style:family="paragraph">
      <style:paragraph-properties style:punctuation-wrap="simple" fo:text-align="justify" style:vertical-align="baseline" fo:line-height="150%" fo:margin-left="0.493in">
        <style:tab-stops/>
      </style:paragraph-properties>
      <style:text-properties style:font-size-complex="12pt"/>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style:punctuation-wrap="simple" fo:text-align="justify" style:vertical-align="baseline" fo:line-height="150%"/>
    </style:style>
    <style:style style:name="P7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00 M. BIRŽELIO 30 D. ĮSAKYMO NR. 215 „</text:span><text:span text:style-name="T16">DĖL RINKAI TIEKIAMŲ SĖKLINIŲ BULVIŲ PRIVALOMŲJŲ REIKALAVIMŲ APRAŠO PATVIRTINIMO“ PAKEITIMO</text:span></text:p>
      <text:p text:style-name="P17"/>
      <text:p text:style-name="P18">2024 m. kovo 28 d. Nr. 3D-260</text:p>
      <text:p text:style-name="P19">Vilnius</text:p>
      <text:p text:style-name="P20"/>
      <text:p text:style-name="P21"/>
      <text:p text:style-name="P22"><text:span text:style-name="T23">Pakeičiu</text:span><text:span text:style-name="T24"><text:s/>Lietuvos Respublikos žemės ūkio ministro 2000 m. birželio 30 d. įsakymą Nr. 215 „</text:span><text:span text:style-name="T25">Dėl Rinkai tiekiamų sėklinių bulvių privalomųjų reikalavimų aprašo patvirtinimo</text:span><text:span text:style-name="T26">“:</text:span></text:p>
      <text:p text:style-name="P27"><text:span text:style-name="T28">1</text:span><text:span text:style-name="T29">. Pakeičiu preambulę ir ją išdėstau taip</text:span><text:span text:style-name="T30">:<text:s/></text:span></text:p>
      <text:p text:style-name="P31"><text:span text:style-name="T32">„Vadovaudamasi Lietuvos Respublikos augalų sėklininkystės įstatymo<text:s/></text:span><text:span text:style-name="T33">8 straipsnio 1 dalies 3 punktu</text:span><text:span text:style-name="T34">, taip pat siekdama užtikrinti kokybiškų sėklinių bulvių dauginimą ir tiekimą rinkai,“.</text:span></text:p>
      <text:p text:style-name="P35"><text:span text:style-name="T36">2</text:span><text:span text:style-name="T37">.<text:s/></text:span><text:span text:style-name="T38">Pakeičiu<text:s/></text:span><text:span text:style-name="T39">nurodytu įsakymu patvirtintą Rinkai tiekiamų sėklinių bulvių privalomųjų reikalavimų aprašą:</text:span></text:p>
      <text:p text:style-name="P40"><text:span text:style-name="T41">2.1</text:span><text:span text:style-name="T42">.</text:span><text:span text:style-name="T43"><text:s/></text:span><text:span text:style-name="T44">Pakeičiu<text:s/></text:span><text:span text:style-name="T45">1 punktą ir jį išdėstau taip:</text:span></text:p>
      <text:p text:style-name="P46"><text:span text:style-name="T47">„</text:span><text:span text:style-name="T48">1</text:span><text:span text:style-name="T49">. Rinkai tiekiamų sėklinių bulvių privalomųjų reikalavimų aprašas (toliau – aprašas) parengtas įgyvendinant 2002 m. birželio 13 d. Tarybos direktyvą 2002/56/EB dėl prekybos sėklinėmis bulvėmis su paskutiniais pakeitimais, padarytais </text:span><text:span text:style-name="T50">2024 m. sausio 8 d. Komisijos įgyvendinimo sprendimu (ES) 2024/202</text:span><text:span text:style-name="T51">, 2004 m. gruodžio 1 d. Komisijos sprendimą 2004/842/EB dėl įgyvendinimo taisyklių, kuriomis remdamosi valstybės narės gali leisti tiekti į rinką sėklas, priklausančias</text:span><text:span text:style-name="T52"><text:s/>veislėms, dėl kurių buvo pateiktos paraiškos jas įtraukti į žemės ūkio augalų rūšių veislių ar daržovių rūšių veislių nacionalinį katalogą, su paskutiniais pakeitimais, padarytais 2016 m. kovo 3 d. Komisijos įgyvendinimo sprendimu (ES) 2016/320,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2014 m. vasario 6 d. Komisijos įgyvendinimo direktyvą 2014/20/ES, kuria nustatomos Sąjungos elitinių ir sertifikuotų sėklinių bulvių klasės, šių klasių sąlygos ir jų pavadinimai, 2014 m. vasario 6 d. Komisijos įgyvendinimo direktyvą 2014/21/ES,<text:s/></text:span><text:soft-page-break/><text:span text:style-name="T53">kuria nustatomos superelitinių sėklinių bulvių būtinosios sąlygos ir Sąjungos klasės su paskutiniais pakeitimais, padarytais </text:span><text:span text:style-name="T54">2020 m. vasario 11 d. Komisijos įgyvendinimo direktyva 2020/177, </text:span><text:span text:style-name="T55">atsižvelgiant į Europos ir Viduržemio jūros regiono augalų apsaugos organizacijos (EAAO) standartą PM 4/28 (1) „Sertifikavimo tvarka. Sėklinės bulvės“ (EAAO Biuletenis 29, 1999, p. 253) ir Jungtinių Tautų Europos ekonominės komisijos standartą S-1 dėl prekybos sėklinėmis bulvėmis ir jų kokybės kontrolės (UNECE (2018) UNECE standartas S-1. Sėklinės bulvės).“</text:span><text:span text:style-name="T56"><text:s/></text:span></text:p>
      <text:p text:style-name="P57"><text:span text:style-name="T58">2.2</text:span><text:span text:style-name="T59">. Pakeičiu <text:s/></text:span><text:span text:style-name="T60">40</text:span><text:span text:style-name="T61">1<text:s/></text:span><text:span text:style-name="T62">punktą<text:s/></text:span><text:span text:style-name="T63">ir jį išdėstau taip:</text:span></text:p>
      <text:p text:style-name="P64"><text:span text:style-name="T65">„</text:span><text:span text:style-name="T66">40</text:span><text:span text:style-name="T67">1</text:span><text:span text:style-name="T68">. Tarnyba iki</text:span><text:span text:style-name="T69"><text:s/></text:span><text:span text:style-name="T70">2031</text:span><text:span text:style-name="T71"><text:s/></text:span><text:span text:style-name="T72">m. kovo 31 d., nepažeisdama Lietuvos Respublikos teisės aktais sėklinėms bulvėms nustatytų fitosanitarijos reikalavimų, leidžia įvežti į Lietuvos Respubliką iš ne Europos<text:s/></text:span><text:span text:style-name="T73">Sąjungos valstybių narių ar iš ne Europos ekonominės erdvės valstybių elitinės ar sertifikuotos kategorijos sėklines bulves, atitinkančias apraše išdėstytus reikalavimus</text:span><text:span text:style-name="T74">.“</text:span></text:p>
      <text:p text:style-name="P75"/>
      <text:p text:style-name="P76"/>
      <text:p text:style-name="P77"/>
      <text:p text:style-name="P78">Žemės ūkio ministras<text: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8T14:44:00Z</meta:creation-date>
    <dc:date>2024-03-28T14:44:00Z</dc:date>
    <meta:template xlink:href="Normal.dotm" xlink:type="simple"/>
    <meta:editing-cycles>1</meta:editing-cycles>
    <meta:editing-duration>PT0S</meta:editing-duration>
    <meta:document-statistic meta:page-count="3" meta:paragraph-count="99" meta:word-count="390" meta:character-count="3071" meta:row-count="111" meta:non-whitespace-character-count="2780"/>
  </office:meta>
</office:document-meta>
</file>