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fo:letter-spacing="-0.0013in" style:text-position="super 62.5%"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T39" style:parent-style-name="DefaultParagraphFont" style:family="text">
      <style:text-properties fo:letter-spacing="-0.0013in" style:text-position="super 62.5%"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/text:p>
      <text:p text:style-name="P17">TRANSPORTO VEIKLOS PAGRINDŲ ĮSTATYMO NR. I-1863<text:s/></text:p>
      <text:p text:style-name="P18"><text:span text:style-name="T19">3, 5, 11 IR 12 STRAIPSNIŲ PAKEITIMO ĮSTATYMO IR LIETUVOS RESPUBLIKOS GELEŽINKELIŲ TRANSPORTO KODEKSO 3, 10</text:span><text:span text:style-name="T20">1</text:span><text:span text:style-name="T21">, 12 IR 34 STRAIPSNIŲ PAKEITIMO IR KODEKSO PAPILDYMO 12</text:span><text:span text:style-name="T22">1</text:span><text:span text:style-name="T23"><text:s/>STRAIPSNIU ĮSTATYMO PROJEKTŲ<text:s/></text:span></text:p>
      <text:p text:style-name="P24"><text:span text:style-name="T25">PATEIKIMO LIETUVOS RESPUBLIKOS SEIMUI</text:span></text:p>
      <text:p text:style-name="P26"/>
      <text:p text:style-name="P27">2018 m. rugpjūčio 29 d. Nr. 864</text:p>
      <text:p text:style-name="P28">Vilnius</text:p>
      <text:p text:style-name="P29"/>
      <text:p text:style-name="P30"/>
      <text:p text:style-name="P31"><text:span text:style-name="T32">Lietuvos Respublikos Vyriausybė n u t a r i a:</text:span></text:p>
      <text:p text:style-name="P33"><text:span text:style-name="T34">1</text:span><text:span text:style-name="T35">. Pritarti<text:s/></text:span><text:span text:style-name="T36">Lietuvos Respublikos transporto veiklos pagrindų įstatymo Nr. I-1863 3, 5, 11 ir 12 straipsnių pakeitimo įstatymo ir Lietuvos Respublikos geležinkelių transporto kodekso 3, 10</text:span><text:span text:style-name="T37">1</text:span><text:span text:style-name="T38">, 12 ir 34 straipsnių pakeitimo ir Kodekso papildymo 12</text:span><text:span text:style-name="T39">1</text:span><text:span text:style-name="T40"><text:s/>straipsniu įstatymo projektams ir<text:s/></text:span><text:span text:style-name="T41">pateikti juos Lietuvos Respublikos Seimui.</text:span></text:p>
      <text:p text:style-name="P42"><text:span text:style-name="T43">2</text:span><text:span text:style-name="T44">. Įgalioti Lietuvos Respublikos susisiekimo ministrą Roką Masiulį, o jam negalint dalyvauti – Lietuvos Respublikos susisiekimo viceministrą Paulių Martinkų atstovauti Lietuvos Respublikos Vyriausybei, svarstant nurodytus įstatymų projektus Lietuvos Respublikos Seime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Saulius Skvernelis</text:span></text:p>
      <text:p text:style-name="P51"/>
      <text:p text:style-name="P52"/>
      <text:p text:style-name="P53"/>
      <text:p text:style-name="P54">Aplinkos ministras,</text:p>
      <text:p text:style-name="P55"><text:span text:style-name="T56">pavaduojantis susisiekimo ministrą</text:span><text:span text:style-name="T5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8-09-06T13:16:00Z</meta:creation-date>
    <dc:date>2018-09-06T13:1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7" meta:character-count="1149" meta:row-count="60" meta:non-whitespace-character-count="1030"/>
  </office:meta>
</office:document-meta>
</file>