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11 m. rugpjūčio 31 d. ĮSAKYMO Nr. V-822 „DĖL gaivinimo standartų patvirtinimo“ PAKEITIMO</text:p>
      <text:p text:style-name="P13"/>
      <text:p text:style-name="P14">2022 m. kovo 24 d. Nr.<text:s/>V-635</text:p>
      <text:p text:style-name="P15">Vilnius</text:p>
      <text:p text:style-name="P16"/>
      <text:p text:style-name="P17"/>
      <text:p text:style-name="P18"><text:span text:style-name="T19">P a k e i č i u Suaugusio žmogaus gaivinimo standartą, patvirtintą Lietuvos Respublikos sveikatos apaugos ministro 2011 m. rugpjūčio 31 d. įsakymu Nr. V-822 „Dėl gaivinimo standartų patvirtinimo“, ir 39 punktą išdėstau taip:</text:span></text:p>
      <text:p text:style-name="P20"><text:span text:style-name="T21">„</text:span><text:span text:style-name="T22">39</text:span><text:span text:style-name="T23">. Pacientui (Žmogaus mirties nustatymo ir kritinių būklių įstatymo nustatytais atvejais paciento atstovui) turi būti suteikta pakankamai laiko, atsižvelgiant į paciento būklę, taip pat į kitas aplinkybes, galinčias daryti įtaką sprendimo priėmimui (pavyzdžiui, netikrumą, patirties stoką, kultūrinius, kalbinius aspektus ir kt.), bet ne daugiau kaip 5 dienos, apsispręsti dėl nesutikimo, kad būtų gaivinamas, arba pritarimo, kad, atsižvelgiant į Konsiliumo sprendimą, pacientas nebūtų gaivinamas. Pacientas turi teisę nepareikšti savo nuomonės dėl gaivinimo netaikymo.“</text:span></text:p>
      <text:p text:style-name="P24"/>
      <text:p text:style-name="P25"/>
      <text:p text:style-name="Normal">Sveikatos apsaugos ministras<text:s/><text:tab/><text:tab/><text:tab/><text:tab/><text:tab/><text:tab/><text:tab/><text:s text:c="6"/>Arūnas Dulk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3-24T14:29:00Z</meta:creation-date>
    <dc:date>2022-03-24T14:29:00Z</dc:date>
    <meta:print-date>2019-12-03T08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4" meta:character-count="1133" meta:row-count="31" meta:non-whitespace-character-count="997"/>
  </office:meta>
</office:document-meta>
</file>