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name-asian="+mn-ea" style:letter-kerning="true"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name-asian="+mn-ea" style:letter-kerning="true" style:font-size-complex="12pt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name-asian="+mn-ea" style:letter-kerning="true" style:font-size-complex="12pt"/>
    </style:style>
    <style:style style:name="T86" style:parent-style-name="DefaultParagraphFont" style:family="text">
      <style:text-properties style:font-name-asian="+mn-ea" style:letter-kerning="true" style:font-size-complex="12pt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name-asian="+mn-ea" style:letter-kerning="true" style:font-size-complex="12pt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name-asian="+mn-ea" style:letter-kerning="true" style:font-size-complex="12pt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name-asian="+mn-ea" style:letter-kerning="true" style:font-size-complex="12pt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name-asian="+mn-ea" style:letter-kerning="true" style:font-size-complex="12pt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P171" style:parent-style-name="Normal" style:family="paragraph">
      <style:paragraph-properties fo:text-align="justify" style:vertical-align="middle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N</text:span><text:span text:style-name="T19">ACIONALINIO VISUOMENĖS SVEIKATOS CENTRO PRIE SVEIKATOS APSAUGOS MINISTERIJOS DIREKTORIAUS 2023 M. GEGUŽĖS 25 D. ĮSAKYMO NR. VKE-168 „</text:span><text:span text:style-name="T20">DĖL PAVEDIMO ATLIKTI LICENCIJUOJAMOS VEIKLOS PRIEŽIŪROS PATIKRINIMĄ FORMOS, LICENCIJUOJAMOS VEIKLOS PRIEŽIŪROS</text:span><text:span text:style-name="T21"><text:s/></text:span><text:span text:style-name="T22">PATIKRINIMO AKTO FORMOS IR PERIODINĖS LICENCIJUOJAMOS VEIKLOS PRIEŽIŪROS PATIKRINIMO AKTŲ FORMŲ<text:s/></text:span><text:span text:style-name="T23">PATVIRTINIMO“ PAKEITIMO</text:span></text:p>
      <text:p text:style-name="P24"/>
      <text:p text:style-name="P25"><text:span text:style-name="T26">2024</text:span><text:span text:style-name="T27"> m. sausio 19 d. Nr. </text:span><text:span text:style-name="T28">VKE-25</text:span></text:p>
      <text:p text:style-name="P29">Vilnius</text:p>
      <text:p text:style-name="P30"/>
      <text:p text:style-name="P31"><text:span text:style-name="T32">P a k e i č i u <text:s/>Nacionalinio visuomenės sveikatos centro prie Sveikatos apsaugos ministerijos direktoriaus 2023 m. gegužės 25 d. įsakymą Nr. VKE-168 „Dėl Pavedimo atlikti licencijuojamos veiklos priežiūros patikrinimą formos, Licencijuojamos veiklos priežiūros patikrinimo akto formos ir periodinės licencijuojamos veiklos priežiūros patikrinimo aktų formų patvirtinimo“:</text:span></text:p>
      <text:p text:style-name="P33"><text:span text:style-name="T34">1</text:span><text:span text:style-name="T35">. Pakeičiu nurodytu įsakymu patvirtintą<text:s/></text:span>Licencijuojamos veiklos priežiūros<text:s/><text:span text:style-name="T36">patikrinimo akto formą ir patikrinimo akto apskundimo tvarką išdėstau taip:</text:span></text:p>
      <text:p text:style-name="P37"><text:span text:style-name="T38">„Patikrinimo aktas</text:span><text:span text:style-name="T39"><text:s/>per vieną mėnesį nuo jo įteikimo</text:span><text:span text:style-name="T40"><text:s/>dienos<text:s/></text:span><text:span text:style-name="T41">gali būti skundžiamas (pasirinktinai): va</text:span><text:span text:style-name="T42">dovaujantis Lietuvos Respublikos viešojo administravimo įstatymo 14 straipsniu<text:s/></text:span><text:span text:style-name="T43">Nacionaliniam visuomenės sveikatos centrui prie Sveikatos apsaugos ministerijos (Kalvarijų g. 153, 08352 Vilnius);<text:s/></text:span><text:span text:style-name="T44">Lietuvos Respublikos ikiteisminio administracinių ginčų nagrinėjimo tvarkos įstatymo nustatyta tvarka<text:s/></text:span><text:span text:style-name="T45">Lietuvos administracinių ginčų komisijai (Vilniaus g. 27, 01402 Vilnius)</text:span><text:span text:style-name="T46">;<text:s/></text:span><text:span text:style-name="T47">Lietuvos Respublikos administracinių bylų teisenos įstatymo nustatyta tvarka<text:s/></text:span><text:span text:style-name="T48">Regionų administraciniam teismui (Žygimantų g. 2, 01102 Vilnius).</text:span><text:span text:style-name="T49">“</text:span></text:p>
      <text:p text:style-name="P50"><text:span text:style-name="T51">2</text:span><text:span text:style-name="T52">.<text:s/></text:span><text:span text:style-name="T53">Pakeičiu nurodytu įsakymu patvirtintą<text:s/></text:span><text:span text:style-name="T54">Kenkėjų kontrolės (dezinfekcijos, dezinsekcijos, deratizacijos) veiklos periodinės licencijuojamos veiklos priežiūros</text:span><text:span text:style-name="T55"><text:s/></text:span><text:span text:style-name="T56">patikrinimo akto formą ir<text:s/></text:span><text:span text:style-name="T57">patikrinimo akto apskundimo tvarką išdėstau taip:</text:span></text:p>
      <text:p text:style-name="P58"><text:span text:style-name="T59">„Patikrinimo aktas</text:span><text:span text:style-name="T60"><text:s/>per vieną mėnesį nuo jo įteikimo</text:span><text:span text:style-name="T61"><text:s/>dienos<text:s/></text:span><text:span text:style-name="T62">gali būti skundžiamas (pasirinktinai): va</text:span><text:span text:style-name="T63">dovaujantis Lietuvos Respublikos viešojo administravimo įstatymo 14 straipsniu<text:s/></text:span><text:span text:style-name="T64">Nacionaliniam visuomenės sveikatos centrui prie Sveikatos apsaugos ministerijos (Kalvarijų g. 153, 08352 Vilnius);<text:s/></text:span><text:span text:style-name="T65">Lietuvos Respublikos ikiteisminio administracinių ginčų nagrinėjimo tvarkos įstatymo nustatyta tvarka<text:s/></text:span><text:span text:style-name="T66">Lietuvos administracinių ginčų komisijai (Vilniaus g. 27, 01402 Vilnius)</text:span><text:span text:style-name="T67">;<text:s/></text:span><text:span text:style-name="T68">Lietuvos Respublikos administracinių bylų teisenos įstatymo nustatyta tvarka<text:s/></text:span><text:span text:style-name="T69">Regionų administraciniam teismui (Žygimantų g. 2, 01102 Vilnius).</text:span><text:span text:style-name="T70">“</text:span></text:p>
      <text:p text:style-name="P71"><text:span text:style-name="T72">3</text:span><text:span text:style-name="T73">.<text:s/></text:span><text:span text:style-name="T74">Pakeičiu nurodytu įsakymu patvirtintą<text:s/></text:span><text:span text:style-name="T75">Poveikio visuomenės sveikatai vertinimo veiklos periodinės licencijuojamos veiklos priežiūros patikrinimo akto formą ir<text:s/></text:span><text:span text:style-name="T76">patikrinimo akto apskundimo tvarką išdėstau taip:</text:span></text:p>
      <text:p text:style-name="P77"><text:span text:style-name="T78">„Patikrinimo aktas</text:span><text:span text:style-name="T79"><text:s/>per vieną mėnesį nuo jo įteikimo</text:span><text:span text:style-name="T80"><text:s/>dienos<text:s/></text:span><text:span text:style-name="T81">gali būti skundžiamas (pasirinktinai): va</text:span><text:span text:style-name="T82">dovaujantis Lietuvos Respublikos viešojo administravimo įstatymo 14 straipsniu<text:s/></text:span><text:span text:style-name="T83">Nacionaliniam visuomenės sveikatos centrui prie Sveikatos apsaugos ministerijos (Kalvarijų g. 153, 08352 Vilnius);<text:s/></text:span><text:span text:style-name="T84">Lietuvos Respublikos ikiteisminio administracinių ginčų nagrinėjimo tvarkos įstatymo nustatyta tvarka<text:s/></text:span><text:span text:style-name="T85">Lietuvos administracinių ginčų komisijai<text:s/></text:span><text:soft-page-break/><text:span text:style-name="T86">(Vilniaus g. 27, 01402 Vilnius)</text:span><text:span text:style-name="T87">;<text:s/></text:span><text:span text:style-name="T88">Lietuvos Respublikos administracinių bylų teisenos įstatymo nustatyta tvarka<text:s/></text:span><text:span text:style-name="T89">Regionų administraciniam teismui (Žygimantų g. 2, 01102 Vilnius).</text:span><text:span text:style-name="T90">“</text:span></text:p>
      <text:p text:style-name="P91"><text:span text:style-name="T92">4</text:span><text:span text:style-name="T93">.<text:s/></text:span><text:span text:style-name="T94">Pakeičiu nurodytu įsakymu patvirtintą<text:s/></text:span><text:span text:style-name="T95">Visuomenės sveikatos saugos ekspertizės veiklos periodinės licencijuojamos veiklos priežiūros patikrinimo akto formą ir</text:span><text:span text:style-name="T96"><text:s/>patikrinimo akto apskundimo tvarką išdėstau taip:</text:span></text:p>
      <text:p text:style-name="P97"><text:span text:style-name="T98">„Patikrinimo aktas</text:span><text:span text:style-name="T99"><text:s/>per vieną mėnesį nuo jo įteikimo</text:span><text:span text:style-name="T100"><text:s/>dienos<text:s/></text:span><text:span text:style-name="T101">gali būti skundžiamas (pasirinktinai): va</text:span><text:span text:style-name="T102">dovaujantis Lietuvos Respublikos viešojo administravimo įstatymo 14 straipsniu<text:s/></text:span><text:span text:style-name="T103">Nacionaliniam visuomenės sveikatos centrui prie Sveikatos apsaugos ministerijos (Kalvarijų g. 153, 08352 Vilnius);<text:s/></text:span><text:span text:style-name="T104">Lietuvos Respublikos ikiteisminio administracinių ginčų nagrinėjimo tvarkos įstatymo nustatyta tvarka<text:s/></text:span><text:span text:style-name="T105">Lietuvos administracinių ginčų komisijai (Vilniaus g. 27, 01402 Vilnius)</text:span><text:span text:style-name="T106">;<text:s/></text:span><text:span text:style-name="T107">Lietuvos Respublikos administracinių bylų teisenos įstatymo nustatyta tvarka<text:s/></text:span><text:span text:style-name="T108">Regionų administraciniam teismui (Žygimantų g. 2, 01102 Vilnius).</text:span><text:span text:style-name="T109">“</text:span></text:p>
      <text:p text:style-name="P110"><text:span text:style-name="T111">5</text:span><text:span text:style-name="T112">.<text:s/></text:span><text:span text:style-name="T113">Pakeičiu nurodytu įsakymu patvirtintą<text:s/></text:span><text:span text:style-name="T114">Privalomojo higienos įgūdžių mokymo veiklos periodinės</text:span><text:span text:style-name="T115"><text:s/></text:span><text:span text:style-name="T116">licencijuojamos veiklos priežiūros patikrinimo akto formą ir<text:s/></text:span><text:span text:style-name="T117">patikrinimo akto apskundimo tvarką išdėstau taip:</text:span></text:p>
      <text:p text:style-name="P118"><text:span text:style-name="T119">„Patikrinimo aktas</text:span><text:span text:style-name="T120"><text:s/>per vieną mėnesį nuo jo įteikimo</text:span><text:span text:style-name="T121"><text:s/>dienos<text:s/></text:span><text:span text:style-name="T122">gali būti skundžiamas (pasirinktinai): va</text:span><text:span text:style-name="T123">dovaujantis Lietuvos Respublikos viešojo administravimo įstatymo 14 straipsniu<text:s/></text:span><text:span text:style-name="T124">Nacionaliniam visuomenės sveikatos centrui prie Sveikatos apsaugos ministerijos (Kalvarijų g. 153, 08352 Vilnius);<text:s/></text:span><text:span text:style-name="T125">Lietuvos Respublikos ikiteisminio administracinių ginčų nagrinėjimo tvarkos įstatymo nustatyta tvarka<text:s/></text:span><text:span text:style-name="T126">Lietuvos administracinių ginčų komisijai (Vilniaus g. 27, 01402 Vilnius)</text:span><text:span text:style-name="T127">;<text:s/></text:span><text:span text:style-name="T128">Lietuvos Respublikos administracinių bylų teisenos įstatymo nustatyta tvarka<text:s/></text:span><text:span text:style-name="T129">Regionų administraciniam teismui (Žygimantų g. 2, 01102 Vilnius).</text:span><text:span text:style-name="T130">“</text:span></text:p>
      <text:p text:style-name="P131"><text:span text:style-name="T132">6</text:span><text:span text:style-name="T133">.<text:s/></text:span><text:span text:style-name="T134">Pakeičiu nurodytu įsakymu patvirtintą<text:s/></text:span><text:span text:style-name="T135">Privalomojo pirmosios pagalbos mokymo veiklos periodinės licencijuojamos veiklos priežiūros patikrinimo akto formą ir</text:span><text:span text:style-name="T136"><text:s/>patikrinimo akto apskundimo tvarką išdėstau taip:</text:span></text:p>
      <text:p text:style-name="P137"><text:span text:style-name="T138">„Patikrinimo aktas</text:span><text:span text:style-name="T139"><text:s/>per vieną mėnesį nuo jo įteikimo</text:span><text:span text:style-name="T140"><text:s/>dienos<text:s/></text:span><text:span text:style-name="T141">gali būti skundžiamas (pasirinktinai): va</text:span><text:span text:style-name="T142">dovaujantis Lietuvos Respublikos viešojo administravimo įstatymo 14 straipsniu<text:s/></text:span><text:span text:style-name="T143">Nacionaliniam visuomenės sveikatos centrui prie Sveikatos apsaugos ministerijos (Kalvarijų g. 153, 08352 Vilnius);<text:s/></text:span><text:span text:style-name="T144">Lietuvos Respublikos ikiteisminio administracinių ginčų nagrinėjimo tvarkos įstatymo nustatyta tvarka<text:s/></text:span><text:span text:style-name="T145">Lietuvos administracinių ginčų komisijai (Vilniaus g. 27, 01402 Vilnius)</text:span><text:span text:style-name="T146">;<text:s/></text:span><text:span text:style-name="T147">Lietuvos Respublikos administracinių bylų teisenos įstatymo nustatyta tvarka<text:s/></text:span><text:span text:style-name="T148">Regionų administraciniam teismui (Žygimantų g. 2, 01102 Vilnius).</text:span><text:span text:style-name="T149">“</text:span></text:p>
      <text:p text:style-name="P150"><text:span text:style-name="T151">7</text:span><text:span text:style-name="T152">.<text:s/></text:span><text:span text:style-name="T153">Pakeičiu nurodytu įsakymu patvirtintą<text:s/></text:span><text:span text:style-name="T154">Privalomojo mokymo apie alkoholio, narkotinių ir psichotropinių ar kitų psichiką veikiančių medžiagų vartojimo poveikį žmogaus sveikatai veiklos periodinės licencijuojamos veiklos priežiūros</text:span><text:span text:style-name="T155"><text:s/></text:span><text:span text:style-name="T156">patikrinimo akto formą ir</text:span><text:span text:style-name="T157"><text:s/>patikrinimo akto apskundimo tvarką išdėstau taip:</text:span></text:p>
      <text:p text:style-name="P158"><text:span text:style-name="T159">„Patikrinimo aktas</text:span><text:span text:style-name="T160"><text:s/>per vieną mėnesį nuo jo įteikimo</text:span><text:span text:style-name="T161"><text:s/>dienos<text:s/></text:span><text:span text:style-name="T162">gali būti skundžiamas (pasirinktinai): va</text:span><text:span text:style-name="T163">dovaujantis Lietuvos Respublikos viešojo administravimo įstatymo 14 straipsniu<text:s/></text:span><text:span text:style-name="T164">Nacionaliniam visuomenės sveikatos centrui prie Sveikatos apsaugos ministerijos (Kalvarijų g. 153, 08352 Vilnius);<text:s/></text:span><text:span text:style-name="T165">Lietuvos Respublikos ikiteisminio administracinių ginčų nagrinėjimo tvarkos įstatymo nustatyta tvarka<text:s/></text:span><text:span text:style-name="T166">Lietuvos administracinių ginčų komisijai (Vilniaus g. 27, 01402 Vilnius)</text:span><text:span text:style-name="T167">;<text:s/></text:span><text:span text:style-name="T168">Lietuvos Respublikos administracinių bylų teisenos įstatymo nustatyta tvarka<text:s/></text:span><text:span text:style-name="T169">Regionų administraciniam teismui (Žygimantų g. 2, 01102 Vilnius).</text:span><text:span text:style-name="T170">“</text:span></text:p>
      <text:p text:style-name="P171"><text:span text:style-name="T172">8</text:span><text:span text:style-name="T173">. Pakeičiu 2.7 papunktį ir jį išdėstau taip:</text:span></text:p>
      <text:p text:style-name="P174"><text:span text:style-name="T175">„</text:span><text:span text:style-name="T176">2.7</text:span><text:span text:style-name="T177">. Klausimynų peržiūrą, keitimą ir jų paskelbimą NVSC interneto svetainės (https://nsvc.lrv.lt) skyriaus „Administracinė informacija“ srities „Ūkio subjektų priežiūra“ dalyje<text:s/></text:span>„Periodinės licencijuojamos veiklos priežiūros patikrinimo aktai / klausimynai“<text:span text:style-name="T178"><text:s/>bei viešosios įstaigos Inovacijų agentūros interneto svetainėje (https://inovacijuagentura.lt) organizuoja NVSC Visuomenės sveikatos saugos kontrolės skyrius.“</text:span></text:p>
      <text:p text:style-name="P179"/>
      <text:p text:style-name="P180"/>
      <text:p text:style-name="P181">Direktorius<text:tab/>Vaidotas Gruod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1-19T14:46:00Z</meta:creation-date>
    <dc:date>2024-01-19T14:46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937" meta:character-count="7271" meta:row-count="167" meta:non-whitespace-character-count="6376"/>
  </office:meta>
</office:document-meta>
</file>