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vertical-align="baseline"/>
      <style:text-properties fo:font-weight="bold" style:font-weight-asian="bold" style:language-asian="ar" style:country-asian="SA"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fo:language="pt" fo:country="BR"/>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margin-left="1.0416in" fo:text-indent="-0.4506in">
        <style:tab-stops>
          <style:tab-stop style:type="left" style:position="-0.8444in"/>
          <style:tab-stop style:type="left" style:position="-0.2541in"/>
          <style:tab-stop style:type="left" style:position="0.13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847in"/>
          <style:tab-stop style:type="left" style:position="1.1812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847in"/>
          <style:tab-stop style:type="left" style:position="1.1812in"/>
        </style:tab-stops>
      </style:paragraph-properties>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ab-stops>
          <style:tab-stop style:type="left" style:position="3.543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052in" fo:margin-right="-0.1965in" style:page-number="1">
        <style:tab-stops/>
      </style:paragraph-properties>
      <style:text-properties fo:color="#000000" style:font-size-complex="12pt"/>
    </style:style>
    <style:style style:name="P55" style:parent-style-name="Normal" style:family="paragraph">
      <style:paragraph-properties fo:widows="0" fo:orphans="0" fo:margin-left="3.052in" fo:margin-right="0.2958in">
        <style:tab-stops/>
      </style:paragraph-properties>
      <style:text-properties fo:color="#000000" style:font-size-complex="12pt"/>
    </style:style>
    <style:style style:name="P56" style:parent-style-name="Normal" style:family="paragraph">
      <style:paragraph-properties fo:widows="0" fo:orphans="0" fo:margin-left="3.052in" fo:margin-right="0.2958in">
        <style:tab-stops/>
      </style:paragraph-properties>
      <style:text-properties fo:color="#000000" style:font-size-complex="12pt"/>
    </style:style>
    <style:style style:name="P57" style:parent-style-name="Normal" style:family="paragraph">
      <style:paragraph-properties fo:text-align="center" style:vertical-align="baseline"/>
      <style:text-properties fo:color="#000000" style:font-size-complex="12pt"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fo:color="#000000" style:font-size-complex="12pt" style:language-asian="lt" style:country-asian="LT" fo:hyphenate="false"/>
    </style:style>
    <style:style style:name="P69"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left="0.3979in" fo:text-indent="-0.0041in">
        <style:tab-stops>
          <style:tab-stop style:type="left" style:position="0.4881in"/>
        </style:tab-stops>
      </style:paragraph-properties>
    </style:style>
    <style:style style:name="T105" style:parent-style-name="DefaultParagraphFont" style:family="text">
      <style:text-properties style:font-name-asian="Calibri" style:font-size-complex="14pt"/>
    </style:style>
    <style:style style:name="T106" style:parent-style-name="DefaultParagraphFont" style:family="text">
      <style:text-properties style:font-name-asian="Calibri" style:font-size-complex="14pt"/>
    </style:style>
    <style:style style:name="T107" style:parent-style-name="DefaultParagraphFont" style:family="text">
      <style:text-properties style:font-name-asian="Calibri" style:font-size-complex="14pt"/>
    </style:style>
    <style:style style:name="T108" style:parent-style-name="DefaultParagraphFont" style:family="text">
      <style:text-properties style:font-size-complex="14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4pt"/>
    </style:style>
    <style:style style:name="T111" style:parent-style-name="DefaultParagraphFont" style:family="text">
      <style:text-properties style:font-name-asian="Calibri" style:font-size-complex="14pt"/>
    </style:style>
    <style:style style:name="T112" style:parent-style-name="DefaultParagraphFont" style:family="text">
      <style:text-properties style:font-name-asian="Calibri" style:font-size-complex="14pt"/>
    </style:style>
    <style:style style:name="T113" style:parent-style-name="DefaultParagraphFont" style:family="text">
      <style:text-properties style:font-size-complex="14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4pt"/>
    </style:style>
    <style:style style:name="T116" style:parent-style-name="DefaultParagraphFont" style:family="text">
      <style:text-properties style:font-name-asian="Calibri" style:font-size-complex="14pt"/>
    </style:style>
    <style:style style:name="T117" style:parent-style-name="DefaultParagraphFont" style:family="text">
      <style:text-properties style:font-name-asian="Calibri" style:font-size-complex="14pt"/>
    </style:style>
    <style:style style:name="T118" style:parent-style-name="DefaultParagraphFont" style:family="text">
      <style:text-properties style:font-size-complex="14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4pt"/>
    </style:style>
    <style:style style:name="T121" style:parent-style-name="DefaultParagraphFont" style:family="text">
      <style:text-properties style:font-name-asian="Calibri" style:font-size-complex="14pt"/>
    </style:style>
    <style:style style:name="T122" style:parent-style-name="DefaultParagraphFont" style:family="text">
      <style:text-properties style:font-name-asian="Calibri" style:font-size-complex="14pt"/>
    </style:style>
    <style:style style:name="T123" style:parent-style-name="DefaultParagraphFont" style:family="text">
      <style:text-properties style:font-size-complex="14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4pt"/>
    </style:style>
    <style:style style:name="T126" style:parent-style-name="DefaultParagraphFont" style:family="text">
      <style:text-properties style:font-name-asian="Calibri" style:font-size-complex="14pt"/>
    </style:style>
    <style:style style:name="T127" style:parent-style-name="DefaultParagraphFont" style:family="text">
      <style:text-properties style:font-name-asian="Calibri" style:font-size-complex="14pt"/>
    </style:style>
    <style:style style:name="T128" style:parent-style-name="DefaultParagraphFont" style:family="text">
      <style:text-properties style:font-size-complex="14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4pt"/>
    </style:style>
    <style:style style:name="T131" style:parent-style-name="DefaultParagraphFont" style:family="text">
      <style:text-properties style:font-name-asian="Calibri" style:font-size-complex="14pt"/>
    </style:style>
    <style:style style:name="T132" style:parent-style-name="DefaultParagraphFont" style:family="text">
      <style:text-properties style:font-name-asian="Calibri" style:font-size-complex="14pt"/>
    </style:style>
    <style:style style:name="T133" style:parent-style-name="DefaultParagraphFont" style:family="text">
      <style:text-properties style:font-size-complex="14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4pt"/>
    </style:style>
    <style:style style:name="T136" style:parent-style-name="DefaultParagraphFont" style:family="text">
      <style:text-properties style:font-name-asian="Calibri" style:font-size-complex="14pt"/>
    </style:style>
    <style:style style:name="T137" style:parent-style-name="DefaultParagraphFont" style:family="text">
      <style:text-properties style:font-name-asian="Calibri" style:font-size-complex="14pt"/>
    </style:style>
    <style:style style:name="T138" style:parent-style-name="DefaultParagraphFont" style:family="text">
      <style:text-properties style:font-size-complex="14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4pt"/>
    </style:style>
    <style:style style:name="T141" style:parent-style-name="DefaultParagraphFont" style:family="text">
      <style:text-properties style:font-name-asian="Calibri" style:font-size-complex="14pt"/>
    </style:style>
    <style:style style:name="T142" style:parent-style-name="DefaultParagraphFont" style:family="text">
      <style:text-properties style:font-name-asian="Calibri" style:font-size-complex="14pt"/>
    </style:style>
    <style:style style:name="T143" style:parent-style-name="DefaultParagraphFont" style:family="text">
      <style:text-properties style:font-size-complex="14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4pt"/>
    </style:style>
    <style:style style:name="T146" style:parent-style-name="DefaultParagraphFont" style:family="text">
      <style:text-properties style:font-name-asian="Calibri" style:font-size-complex="14pt"/>
    </style:style>
    <style:style style:name="T147" style:parent-style-name="DefaultParagraphFont" style:family="text">
      <style:text-properties style:font-name-asian="Calibri" style:font-size-complex="14pt"/>
    </style:style>
    <style:style style:name="T148" style:parent-style-name="DefaultParagraphFont" style:family="text">
      <style:text-properties style:font-size-complex="14pt"/>
    </style:style>
    <style:style style:name="P149"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6437in"/>
          <style:tab-stop style:type="left" style:position="0.7875in"/>
          <style:tab-stop style:type="left" style:position="0.8409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3437in"/>
          <style:tab-stop style:type="left" style:position="0.6895in"/>
          <style:tab-stop style:type="left" style:position="0.7875in"/>
        </style:tab-stops>
      </style:paragraph-properties>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3437in"/>
          <style:tab-stop style:type="left" style:position="0.6895in"/>
          <style:tab-stop style:type="left" style:position="0.7875in"/>
        </style:tab-stops>
      </style:paragraph-properties>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6437in"/>
          <style:tab-stop style:type="left" style:position="0.7875in"/>
          <style:tab-stop style:type="left" style:position="1.3333in"/>
          <style:tab-stop style:type="left" style:position="1.4312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3437in"/>
          <style:tab-stop style:type="left" style:position="0.6895in"/>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3437in"/>
          <style:tab-stop style:type="left" style:position="0.6895in"/>
          <style:tab-stop style:type="left" style:position="0.7875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437in"/>
          <style:tab-stop style:type="left" style:position="0.6895in"/>
          <style:tab-stop style:type="left" style:position="0.7875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3437in"/>
          <style:tab-stop style:type="left" style:position="0.6895in"/>
          <style:tab-stop style:type="left" style:position="0.7875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6437in"/>
          <style:tab-stop style:type="left" style:position="0.7875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7875in"/>
          <style:tab-stop style:type="left" style:position="1.2347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FF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text-properties fo:font-weight="bold" style:font-weight-asian="bold" fo:color="#000000" style:font-size-complex="12pt"/>
    </style:style>
    <style:style style:name="P365" style:parent-style-name="Normal" style:family="paragraph">
      <style:paragraph-properties fo:text-align="justify" fo:margin-left="0.3486in" fo:text-indent="-0.0527in">
        <style:tab-stops>
          <style:tab-stop style:type="left" style:position="0.2423in"/>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margin-left="0.3486in" fo:text-indent="-0.0527in">
        <style:tab-stops>
          <style:tab-stop style:type="left" style:position="0.2423in"/>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left="0.6895in" fo:text-indent="-0.3937in">
        <style:tab-stops>
          <style:tab-stop style:type="left" style:position="-0.4895in"/>
          <style:tab-stop style:type="left" style:position="0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margin-left="0.6895in" fo:text-indent="-0.3937in">
        <style:tab-stops>
          <style:tab-stop style:type="left" style:position="-0.4895in"/>
          <style:tab-stop style:type="left" style:position="0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margin-left="0.3937in" fo:text-indent="-0.0979in">
        <style:tab-stops>
          <style:tab-stop style:type="left" style:position="0.393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margin-left="0.3937in" fo:text-indent="-0.0979in">
        <style:tab-stops>
          <style:tab-stop style:type="left" style:position="0.393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margin-left="0.3937in" fo:text-indent="-0.0979in">
        <style:tab-stops>
          <style:tab-stop style:type="left" style:position="0.2458in"/>
          <style:tab-stop style:type="left" style:position="0.3937in"/>
          <style:tab-stop style:type="left" style:position="0.689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margin-left="0.3937in" fo:text-indent="-0.0979in">
        <style:tab-stops>
          <style:tab-stop style:type="left" style:position="-0.4937in"/>
          <style:tab-stop style:type="left" style:position="-0.0541in"/>
          <style:tab-stop style:type="left" style:position="0.3395in"/>
          <style:tab-stop style:type="left" style:position="0.3937in"/>
          <style:tab-stop style:type="left" style:position="0.590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2958in">
        <style:tab-stops>
          <style:tab-stop style:type="left" style:position="0.5909in"/>
          <style:tab-stop style:type="left" style:position="1.333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margin-left="0.3486in" fo:text-indent="-0.0527in">
        <style:tab-stops>
          <style:tab-stop style:type="left" style:position="0.2423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2958in">
        <style:tab-stops>
          <style:tab-stop style:type="left" style:position="0.2958in"/>
          <style:tab-stop style:type="left" style:position="0.45in"/>
          <style:tab-stop style:type="left" style:position="0.689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margin-left="1.0833in" fo:text-indent="-0.7875in">
        <style:tab-stops>
          <style:tab-stop style:type="left" style:position="-0.6333in"/>
          <style:tab-stop style:type="left" style:position="-0.443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margin-left="1.0833in" fo:text-indent="-0.7875in">
        <style:tab-stops>
          <style:tab-stop style:type="left" style:position="-0.6333in"/>
          <style:tab-stop style:type="left" style:position="-0.443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margin-left="1.0833in" fo:text-indent="-0.7875in">
        <style:tab-stops>
          <style:tab-stop style:type="left" style:position="-0.6333in"/>
          <style:tab-stop style:type="left" style:position="-0.443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margin-left="0.3486in" fo:text-indent="-0.0527in">
        <style:tab-stops>
          <style:tab-stop style:type="left" style:position="0.2423in"/>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2958in">
        <style:tab-stops>
          <style:tab-stop style:type="left" style:position="0.2958in"/>
          <style:tab-stop style:type="left" style:position="0.45in"/>
          <style:tab-stop style:type="left" style:position="0.6895in"/>
        </style:tab-stops>
      </style:paragraph-properties>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margin-left="0.6895in" fo:text-indent="-0.3937in">
        <style:tab-stops>
          <style:tab-stop style:type="left" style:position="-0.2395in"/>
          <style:tab-stop style:type="left" style:position="-0.05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margin-left="0.6895in" fo:text-indent="-0.3937in">
        <style:tab-stops>
          <style:tab-stop style:type="left" style:position="-0.2395in"/>
          <style:tab-stop style:type="left" style:position="-0.05in"/>
        </style:tab-stops>
      </style:paragraph-properties>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2958in">
        <style:tab-stops>
          <style:tab-stop style:type="left" style:position="0.2958in"/>
          <style:tab-stop style:type="left" style:position="0.45in"/>
          <style:tab-stop style:type="left" style:position="0.6895in"/>
        </style:tab-stops>
      </style:paragraph-properties>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2958in">
        <style:tab-stops>
          <style:tab-stop style:type="left" style:position="0.2958in"/>
          <style:tab-stop style:type="left" style:position="0.45in"/>
          <style:tab-stop style:type="left" style:position="0.6895in"/>
        </style:tab-stops>
      </style:paragraph-properties>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margin-left="0.6895in" fo:text-indent="-0.3937in">
        <style:tab-stops>
          <style:tab-stop style:type="left" style:position="-0.2395in"/>
          <style:tab-stop style:type="left" style:position="-0.05in"/>
        </style:tab-stops>
      </style:paragraph-properties>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2958in">
        <style:tab-stops>
          <style:tab-stop style:type="left" style:position="0.2958in"/>
          <style:tab-stop style:type="left" style:position="0.45in"/>
          <style:tab-stop style:type="left" style:position="0.6895in"/>
        </style:tab-stops>
      </style:paragraph-properties>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margin-left="0.7875in" fo:text-indent="-0.4916in">
        <style:tab-stops>
          <style:tab-stop style:type="left" style:position="-0.3375in"/>
          <style:tab-stop style:type="left" style:position="-0.1479in"/>
        </style:tab-stops>
      </style:paragraph-properties>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2958in">
        <style:tab-stops>
          <style:tab-stop style:type="left" style:position="0.45in"/>
          <style:tab-stop style:type="left" style:position="0.6395in"/>
        </style:tab-stops>
      </style:paragraph-properties>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2958in">
        <style:tab-stops>
          <style:tab-stop style:type="left" style:position="0.45in"/>
          <style:tab-stop style:type="left" style:position="0.6395in"/>
          <style:tab-stop style:type="left" style:position="0.7875in"/>
          <style:tab-stop style:type="left" style:position="1.1812in"/>
        </style:tab-stops>
      </style:paragraph-properties>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margin-left="0.7875in" fo:text-indent="-0.4916in">
        <style:tab-stops>
          <style:tab-stop style:type="left" style:position="-0.3375in"/>
          <style:tab-stop style:type="left" style:position="-0.1479in"/>
          <style:tab-stop style:type="left" style:position="-0.0979in"/>
          <style:tab-stop style:type="left" style:position="0.393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margin-left="0.7875in" fo:text-indent="-0.4916in">
        <style:tab-stops>
          <style:tab-stop style:type="left" style:position="-0.3375in"/>
          <style:tab-stop style:type="left" style:position="-0.1479in"/>
          <style:tab-stop style:type="left" style:position="-0.0979in"/>
          <style:tab-stop style:type="left" style:position="0.393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margin-left="0.7875in" fo:text-indent="-0.4916in">
        <style:tab-stops>
          <style:tab-stop style:type="left" style:position="-0.3375in"/>
          <style:tab-stop style:type="left" style:position="-0.1479in"/>
          <style:tab-stop style:type="left" style:position="-0.0979in"/>
          <style:tab-stop style:type="left" style:position="0.393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margin-left="0.7875in" fo:text-indent="-0.4916in">
        <style:tab-stops>
          <style:tab-stop style:type="left" style:position="-0.3375in"/>
          <style:tab-stop style:type="left" style:position="-0.1479in"/>
          <style:tab-stop style:type="left" style:position="-0.0979in"/>
          <style:tab-stop style:type="left" style:position="0.3937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margin-left="0.7875in" fo:text-indent="-0.4916in">
        <style:tab-stops>
          <style:tab-stop style:type="left" style:position="-0.3375in"/>
          <style:tab-stop style:type="left" style:position="-0.1479in"/>
          <style:tab-stop style:type="left" style:position="-0.0979in"/>
          <style:tab-stop style:type="left" style:position="0.3937in"/>
        </style:tab-stops>
      </style:paragraph-properties>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margin-left="0.0097in" fo:text-indent="0.543in">
        <style:tab-stops>
          <style:tab-stop style:type="left" style:position="0.4902in"/>
        </style:tab-stops>
      </style:paragraph-properties>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justify"/>
      <style:text-properties fo:color="#000000" style:font-size-complex="12pt"/>
    </style:style>
    <style:style style:name="P552" style:parent-style-name="Normal" style:family="paragraph">
      <style:paragraph-properties fo:text-align="justify" fo:text-indent="0.3937in">
        <style:tab-stops>
          <style:tab-stop style:type="left" style:position="0.75in"/>
          <style:tab-stop style:type="left" style:position="0.7875in"/>
          <style:tab-stop style:type="left" style:position="1.333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ab-stops>
          <style:tab-stop style:type="left" style:position="0.45in"/>
          <style:tab-stop style:type="left" style:position="0.5909in"/>
          <style:tab-stop style:type="left" style:position="0.7875in"/>
        </style:tab-stops>
      </style:paragraph-properties>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45in"/>
          <style:tab-stop style:type="left" style:position="0.5909in"/>
          <style:tab-stop style:type="left" style:position="0.7875in"/>
        </style:tab-stops>
      </style:paragraph-properties>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ab-stops>
          <style:tab-stop style:type="left" style:position="0.45in"/>
          <style:tab-stop style:type="left" style:position="0.5909in"/>
          <style:tab-stop style:type="left" style:position="0.7875in"/>
        </style:tab-stops>
      </style:paragraph-properties>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ab-stops>
          <style:tab-stop style:type="left" style:position="0.45in"/>
          <style:tab-stop style:type="left" style:position="0.5909in"/>
          <style:tab-stop style:type="left" style:position="0.78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0.45in"/>
          <style:tab-stop style:type="left" style:position="0.5909in"/>
          <style:tab-stop style:type="left" style:position="0.787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ab-stops>
          <style:tab-stop style:type="left" style:position="0.45in"/>
          <style:tab-stop style:type="left" style:position="0.5909in"/>
          <style:tab-stop style:type="left" style:position="0.78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ab-stops>
          <style:tab-stop style:type="left" style:position="0.45in"/>
          <style:tab-stop style:type="left" style:position="0.5909in"/>
          <style:tab-stop style:type="left" style:position="0.78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ab-stops>
          <style:tab-stop style:type="left" style:position="0.45in"/>
          <style:tab-stop style:type="left" style:position="0.5909in"/>
          <style:tab-stop style:type="left" style:position="0.7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ab-stops>
          <style:tab-stop style:type="left" style:position="0.45in"/>
          <style:tab-stop style:type="left" style:position="0.5909in"/>
          <style:tab-stop style:type="left" style:position="0.7875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ab-stops>
          <style:tab-stop style:type="left" style:position="0.45in"/>
          <style:tab-stop style:type="left" style:position="0.6395in"/>
          <style:tab-stop style:type="left" style:position="0.6895in"/>
          <style:tab-stop style:type="left" style:position="0.7875in"/>
        </style:tab-stops>
      </style:paragraph-properties>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ab-stops>
          <style:tab-stop style:type="left" style:position="0.75in"/>
          <style:tab-stop style:type="left" style:position="0.7875in"/>
          <style:tab-stop style:type="left" style:position="1.33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margin-left="0.7875in">
        <style:tab-stops>
          <style:tab-stop style:type="left" style:position="-0.2875in"/>
          <style:tab-stop style:type="left" style:position="0.2958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center"/>
      <style:text-properties fo:font-weight="bold" style:font-weight-asian="bold" fo:color="#000000" style:font-size-complex="12pt"/>
    </style:style>
    <style:style style:name="P612" style:parent-style-name="Normal" style:family="paragraph">
      <style:paragraph-properties fo:text-align="justify" fo:text-indent="0.4923in">
        <style:tab-stops>
          <style:tab-stop style:type="left" style:position="0.75in"/>
          <style:tab-stop style:type="left" style:position="1.3333in"/>
        </style:tab-stops>
      </style:paragraph-properties>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text-indent="0.4923in">
        <style:tab-stops>
          <style:tab-stop style:type="left" style:position="0.45in"/>
          <style:tab-stop style:type="left" style:position="0.5909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tab-stops>
          <style:tab-stop style:type="left" style:position="0.45in"/>
          <style:tab-stop style:type="left" style:position="0.5909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tab-stops>
          <style:tab-stop style:type="left" style:position="0.45in"/>
          <style:tab-stop style:type="left" style:position="0.5909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tab-stops>
          <style:tab-stop style:type="left" style:position="0.45in"/>
          <style:tab-stop style:type="left" style:position="0.5909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45in"/>
          <style:tab-stop style:type="left" style:position="0.59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75in"/>
          <style:tab-stop style:type="left" style:position="1.333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tab-stops>
          <style:tab-stop style:type="left" style:position="0.45in"/>
          <style:tab-stop style:type="left" style:position="0.639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tab-stops>
          <style:tab-stop style:type="left" style:position="0.45in"/>
          <style:tab-stop style:type="left" style:position="0.639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tab-stops>
          <style:tab-stop style:type="left" style:position="0.45in"/>
          <style:tab-stop style:type="left" style:position="0.639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tab-stops>
          <style:tab-stop style:type="left" style:position="0.45in"/>
          <style:tab-stop style:type="left" style:position="0.639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45in"/>
          <style:tab-stop style:type="left" style:position="0.639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tab-stops>
          <style:tab-stop style:type="left" style:position="0.45in"/>
          <style:tab-stop style:type="left" style:position="0.639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tab-stops>
          <style:tab-stop style:type="left" style:position="0.45in"/>
          <style:tab-stop style:type="left" style:position="0.639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tab-stops>
          <style:tab-stop style:type="left" style:position="0.45in"/>
          <style:tab-stop style:type="left" style:position="0.639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tab-stops>
          <style:tab-stop style:type="left" style:position="0.45in"/>
          <style:tab-stop style:type="left" style:position="0.639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45in"/>
          <style:tab-stop style:type="left" style:position="0.6395in"/>
          <style:tab-stop style:type="left" style:position="0.6895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4923in">
        <style:tab-stops>
          <style:tab-stop style:type="left" style:position="0.75in"/>
          <style:tab-stop style:type="left" style:position="0.9395in"/>
        </style:tab-stops>
      </style:paragraph-properties>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tab-stops>
          <style:tab-stop style:type="left" style:position="0.5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font-weight="bold" style:font-weight-asian="bold" fo:color="#000000"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font-size-complex="12pt"/>
    </style:style>
    <style:style style:name="P967" style:parent-style-name="Normal" style:family="paragraph">
      <style:paragraph-properties fo:text-align="justify" fo:text-indent="0.3937in">
        <style:tab-stops>
          <style:tab-stop style:type="left" style:position="0.6895in"/>
        </style:tab-stops>
      </style:paragraph-properties>
      <style:text-properties fo:font-weight="bold" style:font-weight-asian="bold" fo:color="#000000" style:font-size-complex="12pt"/>
    </style:style>
    <style:style style:name="P968"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tab-stops>
          <style:tab-stop style:type="left" style:position="0.45in"/>
          <style:tab-stop style:type="left" style:position="0.6395in"/>
          <style:tab-stop style:type="left" style:position="0.689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ab-stops>
          <style:tab-stop style:type="left" style:position="0.45in"/>
          <style:tab-stop style:type="left" style:position="0.6395in"/>
          <style:tab-stop style:type="left" style:position="0.689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tab-stops>
          <style:tab-stop style:type="left" style:position="0.45in"/>
          <style:tab-stop style:type="left" style:position="0.6395in"/>
          <style:tab-stop style:type="left" style:position="0.689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tab-stops>
          <style:tab-stop style:type="left" style:position="0.45in"/>
          <style:tab-stop style:type="left" style:position="0.6395in"/>
          <style:tab-stop style:type="left" style:position="0.689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tab-stops>
          <style:tab-stop style:type="left" style:position="0.6895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tab-stops>
          <style:tab-stop style:type="left" style:position="0.6895in"/>
        </style:tab-stops>
      </style:paragraph-properties>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937in">
        <style:tab-stops>
          <style:tab-stop style:type="left" style:position="0.6895in"/>
        </style:tab-stops>
      </style:paragraph-properties>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tab-stops>
          <style:tab-stop style:type="left" style:position="0.6895in"/>
        </style:tab-stops>
      </style:paragraph-properties>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tab-stops>
          <style:tab-stop style:type="left" style:position="0.6895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937in">
        <style:tab-stops>
          <style:tab-stop style:type="left" style:position="0.6895in"/>
        </style:tab-stops>
      </style:paragraph-properties>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3937in">
        <style:tab-stops>
          <style:tab-stop style:type="left" style:position="0.6895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tab-stops>
          <style:tab-stop style:type="left" style:position="0.6895in"/>
        </style:tab-stops>
      </style:paragraph-properties>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3937in">
        <style:tab-stops>
          <style:tab-stop style:type="left" style:position="0.6895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tab-stops>
          <style:tab-stop style:type="left" style:position="0.6895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3937in">
        <style:tab-stops>
          <style:tab-stop style:type="left" style:position="0.689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tab-stops>
          <style:tab-stop style:type="left" style:position="0.6895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3937in">
        <style:tab-stops>
          <style:tab-stop style:type="left" style:position="0.6895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tab-stops>
          <style:tab-stop style:type="left" style:position="0.689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tab-stops>
          <style:tab-stop style:type="left" style:position="0.689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3937in">
        <style:tab-stops>
          <style:tab-stop style:type="left" style:position="0.6895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3937in">
        <style:tab-stops>
          <style:tab-stop style:type="left" style:position="0.6895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3937in">
        <style:tab-stops>
          <style:tab-stop style:type="left" style:position="0.6895in"/>
        </style:tab-stops>
      </style:paragraph-properties>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3937in">
        <style:tab-stops>
          <style:tab-stop style:type="left" style:position="0.6895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3937in">
        <style:tab-stops>
          <style:tab-stop style:type="left" style:position="0.7875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3937in">
        <style:tab-stops>
          <style:tab-stop style:type="left" style:position="0.7875in"/>
        </style:tab-stops>
      </style:paragraph-properties>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3937in">
        <style:tab-stops>
          <style:tab-stop style:type="left" style:position="0.7875in"/>
        </style:tab-stops>
      </style:paragraph-properties>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3937in">
        <style:tab-stops>
          <style:tab-stop style:type="left" style:position="0.7875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3937in">
        <style:tab-stops>
          <style:tab-stop style:type="left" style:position="0.7875in"/>
        </style:tab-stops>
      </style:paragraph-properties>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3937in">
        <style:tab-stops>
          <style:tab-stop style:type="left" style:position="0.7875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043in">
        <style:tab-stops>
          <style:tab-stop style:type="left" style:position="0.5in"/>
          <style:tab-stop style:type="left" style:position="0.9451in"/>
        </style:tab-stops>
      </style:paragraph-properties>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font-size-complex="12pt"/>
    </style:style>
    <style:style style:name="T1382" style:parent-style-name="DefaultParagraphFont" style:family="text">
      <style:text-properties fo:font-weight="bold" style:font-weight-asian="bold" fo:color="#000000"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387" style:parent-style-name="Normal" style:family="paragraph">
      <style:paragraph-properties fo:text-align="justify" fo:text-indent="0.3937in">
        <style:tab-stops>
          <style:tab-stop style:type="left" style:position="0.5in"/>
          <style:tab-stop style:type="left" style:position="0.6895in"/>
          <style:tab-stop style:type="left" style:position="1.0833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3937in">
        <style:tab-stops>
          <style:tab-stop style:type="left" style:position="0.5in"/>
          <style:tab-stop style:type="left" style:position="0.6895in"/>
          <style:tab-stop style:type="left" style:position="1.0833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text-properties fo:color="#000000" style:font-size-complex="12pt" style:language-asian="lt" style:country-asian="LT"/>
    </style:style>
    <style:style style:name="P1400" style:parent-style-name="Normal" style:family="paragraph">
      <style:paragraph-properties fo:text-align="justify"/>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font-size-complex="12pt"/>
    </style:style>
    <style:style style:name="T1403" style:parent-style-name="DefaultParagraphFont" style:family="text">
      <style:text-properties fo:font-weight="bold" style:font-weight-asian="bold" fo:color="#000000"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font-size-complex="12pt"/>
    </style:style>
    <style:style style:name="P1406" style:parent-style-name="Normal" style:family="paragraph">
      <style:paragraph-properties fo:text-align="justify">
        <style:tab-stops>
          <style:tab-stop style:type="left" style:position="0.7541in"/>
          <style:tab-stop style:type="left" style:position="1.0833in"/>
        </style:tab-stops>
      </style:paragraph-properties>
      <style:text-properties fo:color="#000000" style:font-size-complex="12pt"/>
    </style:style>
    <style:style style:name="P1407" style:parent-style-name="Normal" style:family="paragraph">
      <style:paragraph-properties fo:text-align="justify" fo:text-indent="0.3937in">
        <style:tab-stops>
          <style:tab-stop style:type="left" style:position="0.0986in"/>
          <style:tab-stop style:type="left" style:position="0.2958in"/>
          <style:tab-stop style:type="left" style:position="0.689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3937in">
        <style:tab-stops>
          <style:tab-stop style:type="left" style:position="0.0986in"/>
          <style:tab-stop style:type="left" style:position="0.2958in"/>
          <style:tab-stop style:type="left" style:position="0.6895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3937in">
        <style:tab-stops>
          <style:tab-stop style:type="left" style:position="0.0986in"/>
          <style:tab-stop style:type="left" style:position="0.2958in"/>
          <style:tab-stop style:type="left" style:position="0.4923in"/>
          <style:tab-stop style:type="left" style:position="0.6895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3937in">
        <style:tab-stops>
          <style:tab-stop style:type="left" style:position="0.0986in"/>
          <style:tab-stop style:type="left" style:position="0.2958in"/>
          <style:tab-stop style:type="left" style:position="0.4923in"/>
          <style:tab-stop style:type="left" style:position="0.6895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3937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3937in">
        <style:tab-stops>
          <style:tab-stop style:type="left" style:position="0.0986in"/>
          <style:tab-stop style:type="left" style:position="0.2958in"/>
          <style:tab-stop style:type="left" style:position="0.6895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3937in">
        <style:tab-stops>
          <style:tab-stop style:type="left" style:position="0.0986in"/>
          <style:tab-stop style:type="left" style:position="0.2958in"/>
          <style:tab-stop style:type="left" style:position="0.6895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3937in">
        <style:tab-stops>
          <style:tab-stop style:type="left" style:position="0.0986in"/>
          <style:tab-stop style:type="left" style:position="0.2958in"/>
          <style:tab-stop style:type="left" style:position="0.689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3937in">
        <style:tab-stops>
          <style:tab-stop style:type="left" style:position="0.0986in"/>
          <style:tab-stop style:type="left" style:position="0.2958in"/>
          <style:tab-stop style:type="left" style:position="0.6895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font-size-complex="12pt"/>
    </style:style>
    <style:style style:name="T1446" style:parent-style-name="DefaultParagraphFont" style:family="text">
      <style:text-properties fo:font-weight="bold" style:font-weight-asian="bold" fo:color="#000000"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font-size-complex="12pt"/>
    </style:style>
    <style:style style:name="P1449" style:parent-style-name="Normal" style:family="paragraph">
      <style:paragraph-properties fo:text-align="justify" fo:text-indent="0.3937in">
        <style:tab-stops>
          <style:tab-stop style:type="left" style:position="0.7541in"/>
        </style:tab-stops>
      </style:paragraph-properties>
      <style:text-properties fo:font-weight="bold" style:font-weight-asian="bold" fo:color="#000000" style:font-size-complex="12pt"/>
    </style:style>
    <style:style style:name="P1450"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text-underline-type="single" style:text-underline-style="solid" style:text-underline-width="auto" style:text-underline-mode="continuous"/>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149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8" text:outline-level="3"><text:span text:style-name="T9"><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h>
      <text:h text:style-name="P10" text:outline-level="3">PAKRUOJO RAJONO SAVIVALDYBĖS TARYBA</text:h>
      <text:p text:style-name="P11"/>
      <text:p text:style-name="P12">SPRENDIMAS</text:p>
      <text:p text:style-name="P13"><text:span text:style-name="T14">DĖL PAKRUOJO R. LINKUVOS <text:s/>GIMNAZIJOS NUOSTATŲ PATVIRTINIMO</text:span></text:p>
      <text:p text:style-name="P15"/>
      <text:p text:style-name="P16"><text:span text:style-name="T17">2024 m. lapkričio 28 d. Nr. T-384</text:span></text:p>
      <text:p text:style-name="P18">Pakruojis</text:p>
      <text:p text:style-name="P19"/>
      <text:p text:style-name="P20"><text:span text:style-name="T21">Vadovaudamasi Lietuvos Respublikos vietos savivaldos įstatymo 15 straipsnio 2 dalies 9 punktu, 4 dalimi</text:span><text:span text:style-name="T22">,</text:span><text:span text:style-name="T23"><text:s/>Lietuvos Respublikos biudžetinių įstaigų įstatymo 5 straipsnio 3 dalies 1 punktu, Lietuvos Respublikos švietimo įstatymo 43 straipsnio 3 ir 4 dalimis, <text:s/></text:span>Lietuvos Respublikos švietimo, mokslo ir sporto ministro 2011 m. birželio 29 d. įsakymu Nr. V-1164 „Dėl Nuostatų, įstatų ar statutų įforminimo reikalavimų patvirtinimo“ ir<text:span text:style-name="T24"><text:s/></text:span><text:span text:style-name="T25">atsižvelgdama į</text:span><text:span text:style-name="T26"><text:s/>Pakruojo rajono savivaldybės<text:s/></text:span><text:span text:style-name="T27">mero 2024 m. lapkričio 12 d. potvarkį Nr. MV-407 „Dėl teikimo patvirtinti Pakruojo r. Linkuvos gimnazijos nuostatus“, <text:s/>Pakruojo rajono savivaldybės taryba <text:s/>n u s p r e n d ž i a:<text:s/></text:span></text:p>
      <text:p text:style-name="P28"><text:span text:style-name="T29">1</text:span><text:span text:style-name="T30">.</text:span><text:span text:style-name="T31"><text:tab/>Patvirtinti Pakruojo r. Linkuvos gimnazijos nuostatus (pridedama).<text:s/></text:span></text:p>
      <text:p text:style-name="P32"><text:span text:style-name="T33">2</text:span><text:span text:style-name="T34">.</text:span><text:span text:style-name="T35"><text:tab/>Pripažinti netekusiu galios Pakruojo rajono savivaldybės tarybos 2024 m. gegužės <text:s/>30 d. sprendimo Nr. T-191 „Dėl Linkuvos <text:s/>specialiosios mokyklos reorganizavimo ir <text:s/>Pakruojo r. Linkuvos <text:s/>gimnazijos nuostatų patvirtinimo“ 3 punktą.</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 text:c="34"/>Saulius Margis</text:span></text:p>
      <text:soft-page-break/>
      <text:p text:style-name="P48">PATVIRTINTA</text:p>
      <text:p text:style-name="P55">Pakruojo rajono savivaldybės tarybos<text:s/></text:p>
      <text:p text:style-name="P56">2024 m. lapkričio 28 d. sprendimu Nr. T-384</text:p>
      <text:p text:style-name="P57"/>
      <text:p text:style-name="P58"><text:span text:style-name="T59">PAKRUOJO R. LINKUVOS GIMNAZIJOS<text:s/></text:span></text:p>
      <text:p text:style-name="P60"><text:span text:style-name="T61">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Pakruojo r.</text:span><text:span text:style-name="T74"><text:s/></text:span><text:span text:style-name="T75">Linkuvos gimnazijos nuostatai (toliau – nuostatai) reglamentuoja Linkuvos gimnazijos (toliau – Gimnazija) teisinę formą, priklausomybę, savininką, savininko teises ir pareigas įgyvendinančią instituciją, buveinę, mokyklos grupę, tipą, pagrindinę paskirtį, mokymo kalbą, mokymosi formas ir mokymo proceso organizavimo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lėšas, jų naudojimo tvarką, finansinės veiklos kontrolę, Gimnazijos veiklos priežiūrą, Gimnazijos nuostatų keitimą ir papildymą, reorganizavimo, likvidavimo ar pertvarkymo tvarką.<text:s/></text:span></text:p>
      <text:p text:style-name="P76"><text:span text:style-name="T77">2</text:span><text:span text:style-name="T78">.</text:span><text:span text:style-name="T79"><text:tab/></text:span><text:span text:style-name="T80">Gimnazijos oficialusis pavadinimas – Pakruojo r. Linkuvos gimnazija, trumpasis pavadinimas – Linkuvos gimnazija. Gimnazija įregistruota Juridinių asmenų registre, kodas 190066944. <text:s/></text:span></text:p>
      <text:p text:style-name="P81"><text:span text:style-name="T82">3</text:span><text:span text:style-name="T83">.</text:span><text:span text:style-name="T84"><text:tab/></text:span><text:span text:style-name="T85">Mokyklos įsteigimo data, grįsta teisės aktais ir istoriniais šaltiniais, – 1918 m. rugpjūčio 23 d. kaip „Saulės“ progimnazija.</text:span></text:p>
      <text:p text:style-name="P86"><text:span text:style-name="T87">4</text:span><text:span text:style-name="T88">.</text:span><text:span text:style-name="T89"><text:tab/></text:span><text:span text:style-name="T90">Gimnazijos teisinė forma – biudžetinė įstaiga.</text:span></text:p>
      <text:p text:style-name="P91"><text:span text:style-name="T92">5</text:span><text:span text:style-name="T93">.</text:span><text:span text:style-name="T94"><text:tab/></text:span><text:span text:style-name="T95">Gimnazijos priklausomybė – savivaldybės įstaiga.</text:span></text:p>
      <text:p text:style-name="P96"><text:span text:style-name="T97">6</text:span><text:span text:style-name="T98">.</text:span><text:span text:style-name="T99"><text:tab/>Gimnazijos savininkas – Pakruojo rajono savivaldybė (toliau – Savivaldybė), kodas 288733050, registruota buveinė Kęstučio g. 4, 83152 <text:s/>Pakruojis.</text:span></text:p>
      <text:p text:style-name="P100"><text:span text:style-name="T101">7</text:span><text:span text:style-name="T102">.</text:span><text:span text:style-name="T103"><text:tab/>Gimnazijos savininko teises ir pareigas įgyvendinanti institucija – <text:s/>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 ir jos kompetencijos:</text:span></text:p>
      <text:p text:style-name="P104"><text:span text:style-name="T105">7.1</text:span><text:span text:style-name="T106">.</text:span><text:span text:style-name="T107"><text:tab/></text:span><text:span text:style-name="T108">Savivaldybės taryba:<text:s/></text:span></text:p>
      <text:p text:style-name="P109"><text:span text:style-name="T110">7.1.1</text:span><text:span text:style-name="T111">.</text:span><text:span text:style-name="T112"><text:tab/></text:span><text:span text:style-name="T113">priima sprendimą dėl gimnazijos pertvarkymo, reorganizavimo ar likvidavimo.</text:span></text:p>
      <text:p text:style-name="P114"><text:span text:style-name="T115">7.1.2</text:span><text:span text:style-name="T116">.</text:span><text:span text:style-name="T117"><text:tab/></text:span><text:span text:style-name="T118">skiria ir atleidžia likvidatorių arba sudaro likvidacinę komisiją ir nutraukia jos įgaliojimus;</text:span></text:p>
      <text:p text:style-name="P119"><text:span text:style-name="T120">7.1.3</text:span><text:span text:style-name="T121">.</text:span><text:span text:style-name="T122"><text:tab/></text:span><text:span text:style-name="T123">tvirtina gimnazijos nuostatus.</text:span></text:p>
      <text:p text:style-name="P124"><text:span text:style-name="T125">7.2</text:span><text:span text:style-name="T126">.</text:span><text:span text:style-name="T127"><text:tab/></text:span><text:span text:style-name="T128">Savivaldybės meras:<text:s/></text:span></text:p>
      <text:p text:style-name="P129"><text:span text:style-name="T130">7.2.1</text:span><text:span text:style-name="T131">.</text:span><text:span text:style-name="T132"><text:tab/></text:span><text:span text:style-name="T133">priima į pareigas ir atleidžia iš jų gimnazijos direktorių, įgyvendina kitas funkcijas, susijusias su gimnazijos direktoriaus darbo santykiais, Lietuvos Respublikos darbo kodekso ir kitų teises aktų nustatyta tvarka;</text:span></text:p>
      <text:p text:style-name="P134"><text:span text:style-name="T135">7.2.2</text:span><text:span text:style-name="T136">.</text:span><text:span text:style-name="T137"><text:tab/></text:span><text:span text:style-name="T138">priima sprendimą dėl gimnazijos buveinės pakeitimo;</text:span></text:p>
      <text:p text:style-name="P139"><text:span text:style-name="T140">7.2.3</text:span><text:span text:style-name="T141">.</text:span><text:span text:style-name="T142"><text:tab/></text:span><text:span text:style-name="T143">priima sprendimą dėl gimnazijos filialo steigimo ir jo veiklos nutraukimo;<text:s/></text:span></text:p>
      <text:p text:style-name="P144"><text:span text:style-name="T145">7.2.4</text:span><text:span text:style-name="T146">.</text:span><text:span text:style-name="T147"><text:tab/></text:span><text:span text:style-name="T148">sprendžia kitus kituose įstatymuose ir Nuostatuose jo kompetencijai priskirtus klausimus.</text:span></text:p>
      <text:p text:style-name="P149"><text:span text:style-name="T150">8</text:span><text:span text:style-name="T151">.</text:span><text:span text:style-name="T152"><text:tab/></text:span><text:span text:style-name="T153">Gimnazijos buveinė – Gimnazijos g. 32, 83435 Linkuva, Pakruojo rajono savivaldybė.</text:span></text:p>
      <text:p text:style-name="P154"><text:span text:style-name="T155">9</text:span><text:span text:style-name="T156">.</text:span><text:span text:style-name="T157"><text:tab/>Gimnazijos grupė – bendrojo ugdymo mokykla, kodas 3120.</text:span></text:p>
      <text:p text:style-name="P158"><text:span text:style-name="T159">10</text:span><text:span text:style-name="T160">.</text:span><text:span text:style-name="T161"><text:tab/>Gimnazijos tipas – gimnazija, kodas 3125.</text:span></text:p>
      <text:p text:style-name="P162"><text:span text:style-name="T163">11</text:span><text:span text:style-name="T164">.</text:span><text:span text:style-name="T165"><text:tab/>Pagrindinė paskirtis – gimnazijos tipo gimnazija.</text:span></text:p>
      <text:p text:style-name="P166"><text:span text:style-name="T167">12</text:span><text:span text:style-name="T168">.</text:span><text:span text:style-name="T169"><text:tab/>Mokymo kalba – lietuvių.</text:span></text:p>
      <text:p text:style-name="P170"><text:span text:style-name="T171">13</text:span><text:span text:style-name="T172">.</text:span><text:span text:style-name="T173"><text:tab/></text:span><text:span text:style-name="T174">Mokymosi formos:</text:span></text:p>
      <text:p text:style-name="P175"><text:span text:style-name="T176">13.1</text:span><text:span text:style-name="T177">.</text:span><text:span text:style-name="T178"><text:tab/></text:span><text:span text:style-name="T179">grupinio mokymosi;</text:span></text:p>
      <text:p text:style-name="P180"><text:span text:style-name="T181">13.2</text:span><text:span text:style-name="T182">.</text:span><text:span text:style-name="T183"><text:tab/></text:span><text:span text:style-name="T184">pavienio mokymosi.</text:span></text:p>
      <text:p text:style-name="P185"><text:span text:style-name="T186">14</text:span><text:span text:style-name="T187">.</text:span><text:span text:style-name="T188"><text:tab/></text:span><text:span text:style-name="T189">Mokymo proceso organizavimo būdai:</text:span></text:p>
      <text:p text:style-name="P190"><text:span text:style-name="T191">14.1</text:span><text:span text:style-name="T192">.</text:span><text:span text:style-name="T193"><text:tab/>kasdienis;</text:span></text:p>
      <text:p text:style-name="P194"><text:span text:style-name="T195">14.2</text:span><text:span text:style-name="T196">.</text:span><text:span text:style-name="T197"><text:tab/></text:span><text:span text:style-name="T198">savarankiškas;</text:span></text:p>
      <text:p text:style-name="P199"><text:span text:style-name="T200">14.3</text:span><text:span text:style-name="T201">.</text:span><text:span text:style-name="T202"><text:tab/></text:span><text:span text:style-name="T203">ugdymas šeimoje;</text:span></text:p>
      <text:p text:style-name="P204"><text:span text:style-name="T205">14.4</text:span><text:span text:style-name="T206">.</text:span><text:span text:style-name="T207"><text:tab/></text:span><text:span text:style-name="T208">nuotolinis.</text:span></text:p>
      <text:p text:style-name="P209"><text:span text:style-name="T210">15</text:span><text:span text:style-name="T211">.</text:span><text:span text:style-name="T212"><text:tab/></text:span><text:span text:style-name="T213">Gimnazija vykdo švietimo programas:<text:s/></text:span></text:p>
      <text:p text:style-name="P214"><text:span text:style-name="T215">15.1</text:span><text:span text:style-name="T216">.</text:span><text:span text:style-name="T217"><text:tab/>ikimokyklinio ugdymo programą;</text:span></text:p>
      <text:p text:style-name="P218"><text:span text:style-name="T219">15.2</text:span><text:span text:style-name="T220">.</text:span><text:span text:style-name="T221"><text:tab/>priešmokyklinio ugdymo programą;</text:span></text:p>
      <text:p text:style-name="P222"><text:span text:style-name="T223">15.3</text:span><text:span text:style-name="T224">.</text:span><text:span text:style-name="T225"><text:tab/>pradinio ugdymo programą;</text:span></text:p>
      <text:p text:style-name="P226"><text:span text:style-name="T227">15.4</text:span><text:span text:style-name="T228">.</text:span><text:span text:style-name="T229"><text:tab/>individualizuotą pradinio ugdymo programą;</text:span></text:p>
      <text:p text:style-name="P230"><text:span text:style-name="T231">15.5</text:span><text:span text:style-name="T232">.</text:span><text:span text:style-name="T233"><text:tab/>pagrindinio ugdymo programą;</text:span></text:p>
      <text:p text:style-name="P234"><text:span text:style-name="T235">15.6</text:span><text:span text:style-name="T236">.</text:span><text:span text:style-name="T237"><text:tab/>individualizuotą pagrindinio ugdymo programą;</text:span></text:p>
      <text:p text:style-name="P238"><text:span text:style-name="T239">15.7</text:span><text:span text:style-name="T240">.</text:span><text:span text:style-name="T241"><text:tab/>akredituotą vidurinio ugdymo programą;</text:span></text:p>
      <text:p text:style-name="P242"><text:span text:style-name="T243">15.8</text:span><text:span text:style-name="T244">.</text:span><text:span text:style-name="T245"><text:tab/>socialinių įgūdžių programą;</text:span></text:p>
      <text:p text:style-name="P246"><text:span text:style-name="T247">15.9</text:span><text:span text:style-name="T248">.</text:span><text:span text:style-name="T249"><text:tab/>neformaliojo vaikų švietimo programas.</text:span></text:p>
      <text:p text:style-name="P250"><text:span text:style-name="T251">16</text:span><text:span text:style-name="T252">.</text:span><text:span text:style-name="T253"><text:tab/></text:span><text:span text:style-name="T254">Gimnazijoje išduodami mokymo pasiekimus įteisinantys dokumentai:</text:span></text:p>
      <text:p text:style-name="P255"><text:span text:style-name="T256">16.1</text:span><text:span text:style-name="T257">.</text:span><text:span text:style-name="T258"><text:tab/>mokymosi pasiekimų pažymėjimas;</text:span></text:p>
      <text:p text:style-name="P259"><text:span text:style-name="T260">16.2</text:span><text:span text:style-name="T261">.</text:span><text:span text:style-name="T262"><text:tab/>pradinio ugdymo pasiekimų pažymėjimas;</text:span></text:p>
      <text:p text:style-name="P263"><text:span text:style-name="T264">16.3</text:span><text:span text:style-name="T265">.</text:span><text:span text:style-name="T266"><text:tab/>pažymėjimas, baigusiems pagrindinio ugdymo programos pirmą dalį;</text:span></text:p>
      <text:p text:style-name="P267"><text:span text:style-name="T268">16.4</text:span><text:span text:style-name="T269">.</text:span><text:span text:style-name="T270"><text:tab/>pagrindinio ugdymo pasiekimų pažymėjimas;</text:span></text:p>
      <text:p text:style-name="P271"><text:span text:style-name="T272">16.5</text:span><text:span text:style-name="T273">.</text:span><text:span text:style-name="T274"><text:tab/>vidurinio ugdymo pasiekimų pažymėjimas;</text:span></text:p>
      <text:p text:style-name="P275"><text:span text:style-name="T276">16.6</text:span><text:span text:style-name="T277">.</text:span><text:span text:style-name="T278"><text:tab/>pradinio išsilavinimo pažymėjimas;</text:span></text:p>
      <text:p text:style-name="P279"><text:span text:style-name="T280">16.7</text:span><text:span text:style-name="T281">.</text:span><text:span text:style-name="T282"><text:tab/>pagrindinio išsilavinimo pažymėjimas;</text:span></text:p>
      <text:p text:style-name="P283"><text:span text:style-name="T284">16.8</text:span><text:span text:style-name="T285">.</text:span><text:span text:style-name="T286"><text:tab/>brandos atestatas;</text:span></text:p>
      <text:p text:style-name="P287"><text:span text:style-name="T288">16.9</text:span><text:span text:style-name="T289">.</text:span><text:span text:style-name="T290"><text:tab/>brandos atestato priedas.</text:span></text:p>
      <text:p text:style-name="P291"><text:span text:style-name="T292">17</text:span><text:span text:style-name="T293">.</text:span><text:span text:style-name="T294"><text:tab/>Gimnazija turi padalinį – Pašvitinio pradinio ugdymo skyrių (toliau – Skyrius):</text:span></text:p>
      <text:p text:style-name="P295"><text:span text:style-name="T296">17.1</text:span><text:span text:style-name="T297">.</text:span><text:span text:style-name="T298"><text:tab/>Skyrius įsteigtas 2022 m. rugsėjo 1 d.;</text:span></text:p>
      <text:p text:style-name="P299"><text:span text:style-name="T300">17.2</text:span><text:span text:style-name="T301">.</text:span><text:span text:style-name="T302"><text:tab/>Skyriaus buveinės adresas: A. Vainausko g. 8,</text:span><text:span text:style-name="T303"><text:s/>83342<text:s/></text:span><text:span text:style-name="T304">Pašvitinys, Pakruojo rajono savivaldybė;</text:span></text:p>
      <text:p text:style-name="P305"><text:span text:style-name="T306">17.3</text:span><text:span text:style-name="T307">.</text:span><text:span text:style-name="T308"><text:tab/>Skyrius vykdo ikimokyklinio, priešmokyklinio ir <text:s/>pradinio ugdymo programas;</text:span></text:p>
      <text:p text:style-name="P309"><text:span text:style-name="T310">17.4</text:span><text:span text:style-name="T311">.</text:span><text:span text:style-name="T312"><text:tab/>Skyriaus mokymo kalba – lietuvių;    </text:span></text:p>
      <text:p text:style-name="P313"><text:span text:style-name="T314">17.5</text:span><text:span text:style-name="T315">.</text:span><text:span text:style-name="T316"><text:tab/>mokymo proceso organizavimo būdai – grupinio mokymosi forma įgyvendinama kasdieni</text:span><text:span text:style-name="T317">u</text:span><text:span text:style-name="T318"><text:s/>mokymo proceso organizavimo būdu, pavienio mokymosi forma įgyvendinama savarankišku mokymo proceso organizavimo būdu;</text:span></text:p>
      <text:p text:style-name="P319"><text:span text:style-name="T320">17.6</text:span><text:span text:style-name="T321">.</text:span><text:span text:style-name="T322"><text:tab/>mokiniams išduodami mokymosi pasiekimus įteisinantys dokumentai – pradinio išsilavinimo, pradinio ugdymo pasiekimų pažymėjimai.<text:s/></text:span></text:p>
      <text:p text:style-name="P323"><text:span text:style-name="T324">18</text:span><text:span text:style-name="T325">.</text:span><text:span text:style-name="T326"><text:tab/>Gimnazija turi padalinį – Specialiojo ugdymo skyrių (toliau – Skyrius):</text:span></text:p>
      <text:p text:style-name="P327"><text:span text:style-name="T328">18.1</text:span><text:span text:style-name="T329">.</text:span><text:span text:style-name="T330"><text:tab/>Skyrius įsteigtas 2024 m. rugsėjo 1 d.;</text:span></text:p>
      <text:p text:style-name="P331"><text:span text:style-name="T332">18.2</text:span><text:span text:style-name="T333">.</text:span><text:span text:style-name="T334"><text:tab/>Skyriaus buveinės adresas: Vaškų g. 7a, LT-83434 Linkuva, Pakruojo rajono savivaldybė;</text:span></text:p>
      <text:p text:style-name="P335"><text:span text:style-name="T336">18.3</text:span><text:span text:style-name="T337">.</text:span><text:span text:style-name="T338"><text:tab/>Skyrius vykdo pradinio ugdymo individualizuotą, pagrindinio ugdymo individualizuotą, socialinių įgūdžių ugdymo, neformaliojo švietimo programas;</text:span></text:p>
      <text:p text:style-name="P339"><text:span text:style-name="T340">18.4</text:span><text:span text:style-name="T341">.</text:span><text:span text:style-name="T342"><text:tab/>Skyriaus mokymo kalba – lietuvių;</text:span></text:p>
      <text:p text:style-name="P343"><text:span text:style-name="T344">18.5</text:span><text:span text:style-name="T345">.</text:span><text:span text:style-name="T346"><text:tab/>mokymo proceso organizavimo būdai – grupinio mokymosi forma, įgyvendinama kasdieniniu mokymo proceso organizavimo būdu, pavienio mokymosi forma, įgyvendinama savarankišku mokymo proceso organizavimo būdu;</text:span></text:p>
      <text:p text:style-name="P347"><text:span text:style-name="T348">18.6</text:span><text:span text:style-name="T349">.</text:span><text:span text:style-name="T350"><text:tab/>mokiniams išduodami mokymosi pasiekimus įteisinantys dokumentai – mokymosi pasiekimų, pradinio ugdymo pasiekimų, pažymėjimai baigusiems pagrindinio ugdymo programos pirmą dalį, pagrindinio ugdymo pasiekimų, vidurinio ugdymo pasiekimų pažymėjimai.</text:span></text:p>
      <text:p text:style-name="P351"><text:span text:style-name="T352">19</text:span><text:span text:style-name="T353">.</text:span><text:span text:style-name="T354"><text:tab/></text:span><text:span text:style-name="T355">Gimnazija yra viešasis juridinis asmuo, turintis antspaudą su valstybės herbu ir savo pavadinimu, atsiskaitomąją ir kitas sąskaitas Lietuvos Respublikos įregistruotuose bankuose, atributiką; savo veiklą grindžia Lietuvos Respublikos Konstitucija, Lietuvos Respublikos švietimo ir kitais įstatymais, Lietuvos Respublikos Vyriausybės nutarimais, Lietuvos Respublikos švietimo, mokslo ir sporto ministro įsakymais, Savivaldybės tarybos sprendimais, kitais teisės aktais ir šiais nuostatais.</text:span></text:p>
      <text:p text:style-name="P356"/>
      <text:p text:style-name="P357"><text:span text:style-name="T358">II</text:span><text:span text:style-name="T359"><text:s/>SKYRIUS</text:span></text:p>
      <text:p text:style-name="P360"><text:span text:style-name="T361">GIMNAZIJOS VEIKLOS SRITIS IR RŪŠYS, TIKSLAS, UŽDAVINIAI, FUNKCIJOS, MOKYMOSI PASIEKIMUS ĮTEISINANČIŲ</text:span><text:span text:style-name="T362"><text:s/></text:span><text:span text:style-name="T363">DOKUMENTŲ IŠDAVIMAS</text:span></text:p>
      <text:p text:style-name="P364"/>
      <text:p text:style-name="P365"><text:span text:style-name="T366">20</text:span><text:span text:style-name="T367">.</text:span><text:span text:style-name="T368"><text:tab/>Gimnazijos veiklos sritis – švietimas, kodas 85.</text:span></text:p>
      <text:p text:style-name="P369"><text:span text:style-name="T370">21</text:span><text:span text:style-name="T371">.</text:span><text:span text:style-name="T372"><text:tab/>Gimnazijos švietimo veiklos rūšys:</text:span></text:p>
      <text:p text:style-name="P373"><text:span text:style-name="T374">21.1</text:span><text:span text:style-name="T375">.</text:span><text:span text:style-name="T376"><text:tab/>pagrindinė veiklos rūšis – vidurinis ugdymas, kodas 85.31.20;<text:s/></text:span></text:p>
      <text:p text:style-name="P377"><text:span text:style-name="T378">21.2</text:span><text:span text:style-name="T379">.</text:span><text:span text:style-name="T380"><text:tab/>kitos švietimo veiklos rūšys:</text:span></text:p>
      <text:p text:style-name="P381"><text:span text:style-name="T382">21.2.1</text:span><text:span text:style-name="T383">.</text:span><text:span text:style-name="T384"><text:tab/>ikimokyklinio amžiaus vaikų ugdymas, kodas 85.10.10;</text:span></text:p>
      <text:p text:style-name="P385"><text:span text:style-name="T386">21.2.2</text:span><text:span text:style-name="T387">.</text:span><text:span text:style-name="T388"><text:tab/>priešmokyklinio amžiaus vaikų ugdymas, kodas 85.10.20;</text:span></text:p>
      <text:p text:style-name="P389"><text:span text:style-name="T390">21.2.3</text:span><text:span text:style-name="T391">.</text:span><text:span text:style-name="T392"><text:tab/>pradinis ugdymas, kodas 85.20;</text:span></text:p>
      <text:p text:style-name="P393"><text:span text:style-name="T394">21.2.4</text:span><text:span text:style-name="T395">.</text:span><text:span text:style-name="T396"><text:tab/>pagrindinis ugdymas, kodas 85.31.10;<text:s/></text:span></text:p>
      <text:p text:style-name="P397"><text:span text:style-name="T398">21.2.5</text:span><text:span text:style-name="T399">.</text:span><text:span text:style-name="T400"><text:tab/>kitas, niekur kitur nepriskirtas, švietimas, kodas 85.59;</text:span></text:p>
      <text:p text:style-name="P401"><text:span text:style-name="T402">21.2.6</text:span><text:span text:style-name="T403">.</text:span><text:span text:style-name="T404"><text:tab/>švietimui būdingų paslaugų veikla, kodas 85.60;</text:span></text:p>
      <text:p text:style-name="P405"><text:span text:style-name="T406">21.2.7</text:span><text:span text:style-name="T407">.</text:span><text:span text:style-name="T408"><text:tab/>sportinis ir rekreacinis švietimas, kodas 85.51;</text:span></text:p>
      <text:p text:style-name="P409"><text:span text:style-name="T410">21.3</text:span><text:span text:style-name="T411">.</text:span><text:span text:style-name="T412"><text:tab/>kitos ne švietimo veiklos rūšys:</text:span></text:p>
      <text:p text:style-name="P413"><text:span text:style-name="T414">21.3.1</text:span><text:span text:style-name="T415">.</text:span><text:span text:style-name="T416"><text:tab/>kitų maitinimo paslaugų teikimas, kodas 56.29;<text:s/></text:span></text:p>
      <text:p text:style-name="P417"><text:span text:style-name="T418">21.3.2</text:span><text:span text:style-name="T419">.</text:span><text:span text:style-name="T420"><text:tab/>nuosavo arba nuomojamo nekilnojamojo turto nuoma ir eksploatavimas, kodas 68.20;</text:span></text:p>
      <text:p text:style-name="P421"><text:span text:style-name="T422">21.3.3</text:span><text:span text:style-name="T423">.</text:span><text:span text:style-name="T424"><text:tab/>kita apgyvendinimo veikla, kodas 55.90;</text:span></text:p>
      <text:p text:style-name="P425"><text:span text:style-name="T426">21.3.4</text:span><text:span text:style-name="T427">.</text:span><text:span text:style-name="T428"><text:tab/>bibliotekų ir archyvų veikla, kodas 91.01;</text:span></text:p>
      <text:p text:style-name="P429"><text:span text:style-name="T430">21.3.5</text:span><text:span text:style-name="T431">.</text:span><text:span text:style-name="T432"><text:tab/>kitas, niekur kitur nepriskirtas keleivinis sausumos transportas, kodas 49.39;</text:span></text:p>
      <text:p text:style-name="P433"><text:span text:style-name="T434">21.3.6</text:span><text:span text:style-name="T435">.</text:span><text:span text:style-name="T436"><text:tab/>nepavojingų atliekų šalinimas ir tvarkymas 38,21;</text:span></text:p>
      <text:p text:style-name="P437"><text:span text:style-name="T438">21.3.7</text:span><text:span text:style-name="T439">.</text:span><text:span text:style-name="T440"><text:tab/>sporto įrengimų eksploatavimas, kodas 93.11;</text:span></text:p>
      <text:p text:style-name="P441"><text:span text:style-name="T442">21.3.8</text:span><text:span text:style-name="T443">.</text:span><text:span text:style-name="T444"><text:tab/>kita, niekur kitur nepriskirta, asmenų aptarnavimo veikla, kodas 96.09.<text:s/></text:span></text:p>
      <text:p text:style-name="P445"><text:span text:style-name="T446">22</text:span><text:span text:style-name="T447">.</text:span><text:span text:style-name="T448"><text:tab/>Gimnazijos veiklos tikslas – teikti Lietuvos Respublikos švietimo įstatymu nustatytą ikimokyklinį, priešmokyklinį, pradinį, pagrindinį ir vidurinį ugdymą.</text:span></text:p>
      <text:p text:style-name="P449"><text:span text:style-name="T450">23</text:span><text:span text:style-name="T451">.</text:span><text:span text:style-name="T452"><text:tab/>Gimnazijos veiklos uždaviniai:</text:span></text:p>
      <text:p text:style-name="P453"><text:span text:style-name="T454">23.1</text:span><text:span text:style-name="T455">.</text:span><text:span text:style-name="T456"><text:tab/>užtikrinti kokybišką ikimokyklinio, priešmokyklinio, pradinio, pagrindinio ir vidurinio ugdymo programų vykdymą;</text:span></text:p>
      <text:p text:style-name="P457"><text:span text:style-name="T458">23.2</text:span><text:span text:style-name="T459">.</text:span><text:span text:style-name="T460"><text:tab/><text:s/>sudaryti mokiniams sąlygas tenkinti pažinimo, lavinimosi ir saviraiškos poreikius;</text:span></text:p>
      <text:p text:style-name="P461"><text:span text:style-name="T462">23.3</text:span><text:span text:style-name="T463">.</text:span><text:span text:style-name="T464"><text:tab/><text:s/>teikti mokiniams švietimo pagalbą;</text:span></text:p>
      <text:p text:style-name="P465"><text:span text:style-name="T466">23.4</text:span><text:span text:style-name="T467">.</text:span><text:span text:style-name="T468"><text:tab/><text:s/>užtikrinti sveiką ir saugią mokymo(si) aplinką.</text:span></text:p>
      <text:p text:style-name="P469"><text:span text:style-name="T470">24</text:span><text:span text:style-name="T471">.</text:span><text:span text:style-name="T472"><text:tab/>Gimnazijos funkcijos:</text:span></text:p>
      <text:p text:style-name="P473"><text:span text:style-name="T474">24.1</text:span><text:span text:style-name="T475">.</text:span><text:span text:style-name="T476"><text:tab/></text:span><text:span text:style-name="T477">formuoja ir įgyvendina mokinių ugdymo turinį pagal Lietuvos Respublikos švietimo, mokslo ir sporto ministerijos patvirtintus bendruosius arba jos nustatyta tvarka suderintus individualius ugdymo planus ir bendrąsias programas, paiso mokinių poreikių įvairovės, derindama ugdymo turinį, siūlydama ir taikydama skirtingus mokymo(si) būdus ir tempą;</text:span></text:p>
      <text:p text:style-name="P478"><text:span text:style-name="T479">24.2</text:span><text:span text:style-name="T480">.</text:span><text:span text:style-name="T481"><text:tab/></text:span><text:span text:style-name="T482">rengia ikimokyklinio ugdymo programą;</text:span></text:p>
      <text:p text:style-name="P483"><text:span text:style-name="T484">24.3</text:span><text:span text:style-name="T485">.</text:span><text:span text:style-name="T486"><text:tab/></text:span><text:span text:style-name="T487">organizuoja neformalųjį vaikų švietimą;</text:span></text:p>
      <text:p text:style-name="P488"><text:span text:style-name="T489">24.4</text:span><text:span text:style-name="T490">.</text:span><text:span text:style-name="T491"><text:tab/></text:span><text:span text:style-name="T492">organizuoja ir vykdo pagrindinio ugdymo pasiekimų patikrinimą ir vidurinio ugdymo brandos egzaminus bei įskaitas;</text:span></text:p>
      <text:p text:style-name="P493"><text:span text:style-name="T494">24.5</text:span><text:span text:style-name="T495">.</text:span><text:span text:style-name="T496"><text:tab/></text:span><text:span text:style-name="T497">išduoda mokymosi pagal pradinio, pagrindinio ir vidurinio ugdymo programas pasiekimus įteisinančius dokumentus Lietuvos Respublikos švietimo, mokslo ir sporto ministro nustatyta tvarka;</text:span></text:p>
      <text:p text:style-name="P498"><text:span text:style-name="T499">24.6</text:span><text:span text:style-name="T500">.</text:span><text:span text:style-name="T501"><text:tab/></text:span><text:span text:style-name="T502">organizuoja vaikų, mokinių, darbuotojų ir kitų asmenų maitinimą teisės aktų nustatyta tvarka;</text:span></text:p>
      <text:p text:style-name="P503"><text:span text:style-name="T504">24.7</text:span><text:span text:style-name="T505">.</text:span><text:span text:style-name="T506"><text:tab/></text:span><text:span text:style-name="T507">užtikrina higienos normas, teisės aktų reikalavimus atitinkančią sveiką, saugią mokymosi ir darbo aplinką;</text:span></text:p>
      <text:p text:style-name="P508"><text:span text:style-name="T509">24.8</text:span><text:span text:style-name="T510">.</text:span><text:span text:style-name="T511"><text:tab/></text:span><text:span text:style-name="T512">organizuoja mokinių vežimą į mokyklą ir iš jos į namus;</text:span></text:p>
      <text:p text:style-name="P513"><text:span text:style-name="T514">24.9</text:span><text:span text:style-name="T515">.</text:span><text:span text:style-name="T516"><text:tab/></text:span><text:span text:style-name="T517"><text:s/>kuria ugdymo turinio reikalavimams įgyvendinti reikiamą materialinę bazę, vadovaudamasi Lietuvos Respublikos švietimo, mokslo ir sporto ministro patvirtintais teisės aktais;</text:span></text:p>
      <text:p text:style-name="P518"><text:span text:style-name="T519">24.10</text:span><text:span text:style-name="T520">.</text:span><text:span text:style-name="T521"><text:tab/></text:span><text:span text:style-name="T522">organizuoja tėvų (globėjų, rūpintojų) pageidavimu jų mokamas papildomas paslaugas (klubus, būrelius, stovyklas, ekskursijas ir kita) teisės aktų nustatyta tvarka;</text:span></text:p>
      <text:p text:style-name="P523"><text:span text:style-name="T524">24.11</text:span><text:span text:style-name="T525">.</text:span><text:span text:style-name="T526"><text:tab/>kuria Gimnaziją kaip vietos bendruomenės kultūros židinį;</text:span></text:p>
      <text:p text:style-name="P527"><text:span text:style-name="T528">24.12</text:span><text:span text:style-name="T529">.</text:span><text:span text:style-name="T530"><text:tab/>sudaro sąlygas darbuotojų profesiniam tobulėjimui;</text:span></text:p>
      <text:p text:style-name="P531"><text:span text:style-name="T532">24.13</text:span><text:span text:style-name="T533">.</text:span><text:span text:style-name="T534"><text:tab/>atlieka Gimnazijos veiklos kokybės įsivertinimą;</text:span></text:p>
      <text:p text:style-name="P535"><text:span text:style-name="T536">24.14</text:span><text:span text:style-name="T537">.</text:span><text:span text:style-name="T538"><text:tab/></text:span><text:span text:style-name="T539">viešai skelbia informaciją apie Gimnazijos veiklą teisės aktų nustatyta tvarka;</text:span></text:p>
      <text:p text:style-name="P540"><text:span text:style-name="T541">24.15</text:span><text:span text:style-name="T542">.</text:span><text:span text:style-name="T543"><text:tab/></text:span><text:span text:style-name="T544">atlieka kitas įstatymų ir kitų teisės aktų numatytas funkcijas.</text:span></text:p>
      <text:p text:style-name="P545"/>
      <text:p text:style-name="P546"><text:span text:style-name="T547">III</text:span><text:span text:style-name="T548"><text:s/>SKYRIUS</text:span></text:p>
      <text:p text:style-name="P549"><text:span text:style-name="T550">GIMNAZIJOS TEISĖS IR PAREIGOS</text:span></text:p>
      <text:p text:style-name="P551"/>
      <text:p text:style-name="P552"><text:span text:style-name="T553">25</text:span><text:span text:style-name="T554">.</text:span><text:span text:style-name="T555"><text:tab/>Gimnazija, įgyvendindama jai pavestą tikslą ir uždavinius, atlikdama jai priskirtas funkcijas, turi teisę:</text:span></text:p>
      <text:p text:style-name="P556"><text:span text:style-name="T557">25.1</text:span><text:span text:style-name="T558">.</text:span><text:span text:style-name="T559"><text:tab/></text:span><text:span text:style-name="T560">parinkti mokymo metodus ir mokymosi veiklos būdus;</text:span></text:p>
      <text:p text:style-name="P561"><text:span text:style-name="T562">25.2</text:span><text:span text:style-name="T563">.</text:span><text:span text:style-name="T564"><text:tab/></text:span><text:span text:style-name="T565">kurti naujus mokymo ir mokymosi modelius, užtikrinančius kokybišką išsilavinimą;</text:span></text:p>
      <text:p text:style-name="P566"><text:span text:style-name="T567">25.3</text:span><text:span text:style-name="T568">.</text:span><text:span text:style-name="T569"><text:tab/></text:span><text:span text:style-name="T570">bendradarbiauti su savo veiklai įtakos turinčiais fiziniais ir juridiniais asmenimis;</text:span></text:p>
      <text:p text:style-name="P571"><text:span text:style-name="T572">25.4</text:span><text:span text:style-name="T573">.</text:span><text:span text:style-name="T574"><text:tab/>vykdyti šalies ir tarptautinius švietimo projektus;</text:span></text:p>
      <text:p text:style-name="P575"><text:span text:style-name="T576">25.5</text:span><text:span text:style-name="T577">.</text:span><text:span text:style-name="T578"><text:tab/>stoti ir jungtis į asociacijas, dalyvauti jų veikloje;</text:span></text:p>
      <text:p text:style-name="P579"><text:span text:style-name="T580">25.6</text:span><text:span text:style-name="T581">.</text:span><text:span text:style-name="T582"><text:tab/>gauti paramą Lietuvos Respublikos labdaros ir paramos įstatymo nustatyta tvarka;</text:span></text:p>
      <text:p text:style-name="P583"><text:span text:style-name="T584">25.7</text:span><text:span text:style-name="T585">.</text:span><text:span text:style-name="T586"><text:tab/>teisės aktų nustatyta tvarka prisiimti įsipareigojimus, sudaryti mokymo ir kitas sutartis;</text:span></text:p>
      <text:p text:style-name="P587"><text:span text:style-name="T588">25.8</text:span><text:span text:style-name="T589">.</text:span><text:span text:style-name="T590"><text:tab/>verstis šiuose nuostatuose įteisinta ūkine veikla;<text:s/></text:span></text:p>
      <text:p text:style-name="P591"><text:span text:style-name="T592">25.9</text:span><text:span text:style-name="T593">.</text:span><text:span text:style-name="T594"><text:tab/></text:span><text:span text:style-name="T595">nustatyti teikiamų švietimo ar papildomų paslaugų kainas, įkainius ir tarifus tais atvejais, kai Lietuvos Respublikos švietimo įstatymo bei kitų įstatymų nustatyta tvarka jų nenustato Vyriausybė arba savininko teisės ir pareigas įgyvendinanti institucija;</text:span></text:p>
      <text:p text:style-name="P596"><text:span text:style-name="T597">25.10</text:span><text:span text:style-name="T598">.</text:span><text:span text:style-name="T599"><text:tab/></text:span><text:span text:style-name="T600">naudotis kitomis teisės aktų suteiktomis teisėmis.<text:s/></text:span></text:p>
      <text:p text:style-name="P601"><text:span text:style-name="T602">26</text:span><text:span text:style-name="T603">.</text:span><text:span text:style-name="T604"><text:tab/>Gimnazija privalo užtikrinti sveiką, saugią, užkertančią kelią smurto, prievartos apraiškoms ir žalingiems įpročiams ugdymo aplinką, jai pavestų tikslų ir uždavinių įgyvendinimą, priskirtų funkcijų kokybišką atlikimą.</text:span></text:p>
      <text:p text:style-name="P605"/>
      <text:p text:style-name="P606"><text:span text:style-name="T607">IV</text:span><text:span text:style-name="T608"><text:s/>SKYRIUS</text:span></text:p>
      <text:p text:style-name="P609"><text:span text:style-name="T610">GIMNAZIJOS VEIKLOS ORGANIZAVIMAS IR VALDYMAS</text:span></text:p>
      <text:p text:style-name="P611"/>
      <text:p text:style-name="P612"><text:span text:style-name="T613">27</text:span><text:span text:style-name="T614">.</text:span><text:span text:style-name="T615"><text:tab/>Gimnazijos veiklos organizavimo dokumentai:</text:span></text:p>
      <text:p text:style-name="P616"><text:span text:style-name="T617">27.1</text:span><text:span text:style-name="T618">.</text:span><text:span text:style-name="T619"><text:tab/>direktoriaus patvirtintas strateginis veiklos planas, kuriam yra pritarusios <text:s/>Gimnazijos taryba ir Gimnazijos savininko teises ir pareigas įgyvendinanti institucija ar jos įgaliotas asmuo;</text:span></text:p>
      <text:p text:style-name="P620"><text:span text:style-name="T621">27.2</text:span><text:span text:style-name="T622">.</text:span><text:span text:style-name="T623"><text:tab/>direktoriaus patvirtintas Gimnazijos metinis veiklos planas, kuriam yra pritarusi Gimnazijos taryba;</text:span></text:p>
      <text:p text:style-name="P624"><text:span text:style-name="T625">27.3</text:span><text:span text:style-name="T626">.</text:span><text:span text:style-name="T627"><text:tab/>direktoriaus patvirtintas Gimnazijos ugdymo planas, kuriam yra pritarusi Gimnazijos taryba ir kuris yra suderintas su Gimnazijos savininko teises ir pareigas įgyvendinančia institucija ar jos įgaliotu asmeniu;</text:span></text:p>
      <text:p text:style-name="P628"><text:span text:style-name="T629">27.4</text:span><text:span text:style-name="T630">.</text:span><text:span text:style-name="T631"><text:tab/>Gimnazijos darbo tvarkos taisyklės, kurios yra suderintos su Gimnazijos taryba ir Darbo taryba.</text:span></text:p>
      <text:p text:style-name="P632"><text:span text:style-name="T633">28</text:span><text:span text:style-name="T634">.</text:span><text:span text:style-name="T635"><text:tab/>Gimnazijai vadovauja direktorius,<text:s/></text:span><text:span text:style-name="T636">kurį į pareigas viešo konkurso būdu penkeriems metams skiria ir atleidžia iš jų teisės aktų nustatyta tvarka Savivaldybės meras. <text:s/>Gimnazijos  direktoriumi gali būti asmuo, kuris yra nepriekaištingos reputacijos</text:span>.<text:span text:style-name="T637"><text:s/></text:span></text:p>
      <text:p text:style-name="P638"><text:span text:style-name="T639">29</text:span><text:span text:style-name="T640">.</text:span><text:span text:style-name="T641"><text:tab/></text:span><text:span text:style-name="T642">Gimnazijos direktorius nepasibaigus jo kadencijai gali būti atšaukiamas  iš Gimnazijos direktoriaus pareigų dėl šių priežasčių: prarado  nepriekaištingą reputaciją  arba paaiškėjo, kad,  dalyvaudamas konkurse vadovo pareigoms eiti, nuslėpė ar pateikė tikrovės neatitinkančius  duomenis, dėl kurių negalėjo  būti priimtas į direktoriaus pareigas.</text:span></text:p>
      <text:p text:style-name="P643"><text:span text:style-name="T644">30</text:span><text:span text:style-name="T645">.</text:span><text:span text:style-name="T646"><text:tab/></text:span><text:span text:style-name="T647">Gimnazijos direktoriaus atšaukimo iš pareigų tvarka:</text:span></text:p>
      <text:p text:style-name="P648"><text:span text:style-name="T649">30.1</text:span><text:span text:style-name="T650">.</text:span><text:span text:style-name="T651"><text:tab/></text:span><text:span text:style-name="T652">paaiškėjus atšaukimo iš Gimnazijos direktoriaus pareigų priežastims, Savivaldybės meras informuoja Gimnazijos direktorių apie galimą atšaukimą, jo priežastis ir atšaukimo terminą. Gimnazijos direktorius turi teisę, ne vėliau kaip likus 3 darbo dienoms iki atšaukimo termino, pateikti savo argumentuotus paaiškinimus;<text:s/></text:span></text:p>
      <text:p text:style-name="P653"><text:span text:style-name="T654">30.2</text:span><text:span text:style-name="T655">.</text:span><text:span text:style-name="T656"><text:tab/></text:span><text:span text:style-name="T657">sprendimą dėl Gimnazijos vadovo atšaukimo iš pareigų priima Savivaldybės meras. Savivaldybės mero sprendimas įforminamas potvarkiu;<text:s/></text:span></text:p>
      <text:p text:style-name="P658"><text:span text:style-name="T659">30.3</text:span><text:span text:style-name="T660">.</text:span><text:span text:style-name="T661"><text:tab/></text:span><text:span text:style-name="T662">priėmus motyvuotą sprendimą atšaukti Gimnazijos direktorių  iš pareigų, su Gimnazijos direktoriumi sudaryta darbo sutartis nutraukiama.</text:span></text:p>
      <text:p text:style-name="P663"><text:span text:style-name="T664">31</text:span><text:span text:style-name="T665">.</text:span><text:span text:style-name="T666"><text:tab/>Gimnazijos direktorius:</text:span></text:p>
      <text:p text:style-name="P667"><text:span text:style-name="T668">31.1</text:span><text:span text:style-name="T669">.</text:span><text:span text:style-name="T670"><text:tab/>planuoja, organizuoja, koordinuoja Gimnazijos darbą, kad būtų įgyvendinami Gimnazijos tikslai bei uždaviniai ir atliekamos nustatytos funkcijos;</text:span></text:p>
      <text:p text:style-name="P671"><text:span text:style-name="T672">31.2</text:span><text:span text:style-name="T673">.</text:span><text:span text:style-name="T674"><text:tab/>tvirtina Gimnazijos vidaus struktūrą, darbuotojų pareigybių sąrašą;<text:s/></text:span></text:p>
      <text:p text:style-name="P675"><text:span text:style-name="T676">31.3</text:span><text:span text:style-name="T677">.</text:span><text:span text:style-name="T678"><text:tab/>nustato Gimnazijos direktoriaus pavaduotojų veiklos sritis;</text:span></text:p>
      <text:p text:style-name="P679"><text:span text:style-name="T680">31.4</text:span><text:span text:style-name="T681">.</text:span><text:span text:style-name="T682"><text:tab/>tvirtina mokytojų ir darbuotojų pareigybių aprašymus, Lietuvos Respublikos darbo kodekso ir kitų teisės aktų nustatyta tvarka priima į darbą ir atleidžia iš jo Gimnazijos darbuotojus, skatina juos, skiria jiems drausmines nuobaudas;</text:span></text:p>
      <text:p text:style-name="P683"><text:span text:style-name="T684">31.5</text:span><text:span text:style-name="T685">.</text:span><text:span text:style-name="T686"><text:tab/>priima mokinius Savivaldybės tarybos nustatyta tvarka, sudaro mokymo sutartis teisės aktų nustatyta tvarka;</text:span></text:p>
      <text:p text:style-name="P687"><text:span text:style-name="T688">31.6</text:span><text:span text:style-name="T689">.</text:span><text:span text:style-name="T690"><text:tab/>vadovaudamasis įstatymais ir kitais teisės aktais, nustato mokinių teises, pareigas ir atsakomybę;</text:span></text:p>
      <text:p text:style-name="P691"><text:span text:style-name="T692">31.7</text:span><text:span text:style-name="T693">.</text:span><text:span text:style-name="T694"><text:tab/>sudaro mokiniams ir darbuotojams saugias ir sveikatai nekenksmingas darbo sąlygas visais su mokymusi ir darbu susijusiais aspektais;</text:span></text:p>
      <text:p text:style-name="P695"><text:span text:style-name="T696">31.8</text:span><text:span text:style-name="T697">.</text:span><text:span text:style-name="T698"><text:tab/>organizuoja Gimnazijos strateginio plano, veiklos programų, veiklos planų rengimą, vadovauja jų įgyvendinimui;<text:s/></text:span></text:p>
      <text:p text:style-name="P699"><text:span text:style-name="T700">31.9</text:span><text:span text:style-name="T701">.</text:span><text:span text:style-name="T702"><text:tab/>analizuoja Gimnazijos veiklos ir valdymo išteklių būklę;</text:span></text:p>
      <text:p text:style-name="P703"><text:span text:style-name="T704">31.10</text:span><text:span text:style-name="T705">.</text:span><text:span text:style-name="T706"><text:tab/>leidžia įsakymus, kontroliuoja jų vykdymą;</text:span></text:p>
      <text:p text:style-name="P707"><text:span text:style-name="T708">31.11</text:span><text:span text:style-name="T709">.</text:span><text:span text:style-name="T710"><text:tab/>sudaro teisės aktų nustatytas komisijas, darbo grupes, metodines grupes, metodinę tarybą;</text:span></text:p>
      <text:p text:style-name="P711"><text:span text:style-name="T712">31.12</text:span><text:span text:style-name="T713">.</text:span><text:span text:style-name="T714"><text:tab/>sudaro Gimnazijos vardu sutartis gimnazijos funkcijoms atlikti;<text:s/></text:span></text:p>
      <text:p text:style-name="P715"><text:span text:style-name="T716">31.13</text:span><text:span text:style-name="T717">.</text:span><text:span text:style-name="T718"><text:tab/>organizuoja <text:s/>Gimnazijos dokumentų saugojimą ir valdymą teisės aktų nustatyta tvarka;</text:span></text:p>
      <text:p text:style-name="P719"><text:span text:style-name="T720">31.14</text:span><text:span text:style-name="T721">.</text:span><text:span text:style-name="T722"><text:tab/>teisės aktų nustatyta tvarka valdo, naudoja Gimnazijos turtą, lėšas ir jais disponuoja, rūpinasi intelektiniais, materialiniais, finansiniais, informaciniais ištekliais, užtikrina jų optimalų valdymą ir naudojimą;<text:s/></text:span></text:p>
      <text:p text:style-name="P723"><text:span text:style-name="T724">31.15</text:span><text:span text:style-name="T725">.</text:span><text:span text:style-name="T726"><text:tab/>rūpinasi metodinės veiklos organizavimu, darbuotojų profesiniu tobulėjimu, sudaro jiems sąlygas kelti kvalifikaciją, mokytojams ir kitiems pedagoginiams darbuotojams galimybę atestuotis ir organizuoja jų atestaciją švietimo, mokslo ir sporto ministro nustatyta tvarka;<text:s/></text:span></text:p>
      <text:p text:style-name="P727"><text:span text:style-name="T728">31.16</text:span><text:span text:style-name="T729">.</text:span><text:span text:style-name="T730"><text:tab/>inicijuoja Gimnazijos savivaldos institucijų sudarymą ir skatina jų veiklą;<text:s/></text:span></text:p>
      <text:p text:style-name="P731"><text:span text:style-name="T732">31.17</text:span><text:span text:style-name="T733">.</text:span><text:span text:style-name="T734"><text:tab/>Vaiko minimalios ir vidutinės priežiūros įstatymo nustatyta tvarka kreipiasi į Savivaldybės administracijos direktorių dėl minimalios ir vidutinės priežiūros priemonių skyrimo;</text:span></text:p>
      <text:p text:style-name="P735"><text:span text:style-name="T736">31.18</text:span><text:span text:style-name="T737">.</text:span><text:span text:style-name="T738"><text:tab/></text:span><text:span text:style-name="T739">už mokinio elgesio normų pažeidimą gali skirti mokiniui drausmines auklėjamo poveikio<text:s/></text:span><text:span text:style-name="T740">priemones, numatytas Vaiko teisių apsaugos pagrindų įstatyme;</text:span></text:p>
      <text:p text:style-name="P741"><text:span text:style-name="T742">31.19</text:span><text:span text:style-name="T743">.</text:span><text:span text:style-name="T744"><text:tab/>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745"><text:span text:style-name="T746">31.20</text:span><text:span text:style-name="T747">.</text:span><text:span text:style-name="T748"><text:tab/>užtikrina, kad Gimnazijos teritorijoje nebūtų vartojamas tabakas, alkoholis, narkotinės ir psichotropinės <text:s/>bei kitos psichiką veikiančios medžiagos, nebūtų jomis prekiaujama, nebūtų platinama šia tema nelegali literatūra, spaudiniai ir kiti leidiniai;</text:span></text:p>
      <text:p text:style-name="P749"><text:span text:style-name="T750">31.21</text:span><text:span text:style-name="T751">.</text:span><text:span text:style-name="T752"><text:tab/>kiekvienais metais teikia Gimnazijos bendruomenei ir Gimnazijos tarybai svarstyti ir viešai paskelbia Gimnazijos praėjusių metų <text:s/>ataskaitų rinkinį bei teikia Savivaldybės tarybai tvirtinti.</text:span></text:p>
      <text:p text:style-name="P753"><text:span text:style-name="T754">31.22</text:span><text:span text:style-name="T755">.</text:span><text:span text:style-name="T756"><text:tab/>atstovauja <text:s/>Gimnazijai kitose institucijose;</text:span></text:p>
      <text:p text:style-name="P757"><text:span text:style-name="T758">31.23</text:span><text:span text:style-name="T759">.</text:span><text:span text:style-name="T760"><text:tab/>vykdo kitas teisės aktuose ir pareigybės aprašyme nustatytas funkcijas.</text:span></text:p>
      <text:p text:style-name="P761"><text:span text:style-name="T762">32</text:span><text:span text:style-name="T763">.</text:span><text:span text:style-name="T764"><text:tab/></text:span><text:span text:style-name="T765">Gimnazijos direktorius atsako už Lietuvos Respublikos įstatymų ir kitų teisės aktų laikymąsi Gimnazijoje, už demokratinį Gimnazijos valdymą, bendruomenės narių informavimą</text:span><text:span text:style-name="T766">, mokytojo etikos normų laikymąsi, pedagoginio ir nepedagoginio personalo profesinį tobulėjimą, sveiką, saugią, užkertančią kelią bet kokioms smurto, prievartos apraiškoms ir žalingiems įpročiams aplinką, Gimnazijos veiklos rezultatus.<text:s/></text:span></text:p>
      <text:p text:style-name="P767"><text:span text:style-name="T768">33</text:span><text:span text:style-name="T769">.</text:span><text:span text:style-name="T770"><text:tab/>Gimnazijos direktorius pavaldus Savivaldybės <text:s/>merui, atskaitingas Savivaldybės tarybai.</text:span></text:p>
      <text:p text:style-name="P771"><text:span text:style-name="T772">34</text:span><text:span text:style-name="T773">.</text:span><text:span text:style-name="T774"><text:tab/></text:span><text:span text:style-name="T775">Gimnazijos valdyme dalyvauja direktoriaus pavaduotojai, kurie:<text:s/></text:span></text:p>
      <text:p text:style-name="P776"><text:span text:style-name="T777">34.1</text:span><text:span text:style-name="T778">.</text:span><text:span text:style-name="T779"><text:tab/></text:span><text:span text:style-name="T780">dalyvauja priimant strateginius sprendimus dėl Gimnazijos veiklos plėtros;<text:s/></text:span></text:p>
      <text:p text:style-name="P781"><text:span text:style-name="T782">34.2</text:span><text:span text:style-name="T783">.</text:span><text:span text:style-name="T784"><text:tab/></text:span><text:span text:style-name="T785">teikia siūlymus dėl Gimnazijos metinių veiklos, mokslo metų ugdymo planų sudarymo, Gimnazijos struktūros, veiklos modelio, nuostatų pakeitimų;<text:s/></text:span></text:p>
      <text:p text:style-name="P786"><text:span text:style-name="T787">34.3</text:span><text:span text:style-name="T788">.</text:span><text:span text:style-name="T789"><text:tab/></text:span><text:span text:style-name="T790">tiesiogiai vadovauja kitoms jų kompetencijai priskirtoms veiklos sritims.</text:span></text:p>
      <text:p text:style-name="P791"><text:span text:style-name="T792">35</text:span><text:span text:style-name="T793">.</text:span><text:span text:style-name="T794"><text:tab/></text:span><text:span text:style-name="T795">Gimnazijos valdyme dalyvauja Gimnazijos metodinė taryba ir metodinės grupės, kurios sprendžia pedagogų kvalifikacijos ir praktinės veiklos tobulinimo klausimus.<text:s/></text:span></text:p>
      <text:p text:style-name="P796"><text:span text:style-name="T797">36</text:span><text:span text:style-name="T798">.</text:span><text:span text:style-name="T799"><text:tab/></text:span><text:span text:style-name="T800">Metodinės grupės vienija mokytojus pagal ugdymo sritis ir mokomuosius dalykus. Susitarimai dėl metodinių grupių formavimo priimami metodinėje taryboje.<text:s/></text:span></text:p>
      <text:p text:style-name="P801"><text:span text:style-name="T802">37</text:span><text:span text:style-name="T803">.</text:span><text:span text:style-name="T804"><text:tab/></text:span><text:span text:style-name="T805">Metodinės grupės pirmininką renka metodinės grupės nariai atviru balsavimu dvejiems metams. Metodinės grupės pirmininko kadencijų skaičius tam pačiam asmeniui neribojamas.<text:s/></text:span></text:p>
      <text:p text:style-name="P806"><text:span text:style-name="T807">38</text:span><text:span text:style-name="T808">.</text:span><text:span text:style-name="T809"><text:tab/></text:span><text:span text:style-name="T810">Metodinės grupės pirmininko įgaliojimai prasideda, užbaigus rinkimų procedūrą, ir nutrūksta, pradėjus pirmininko naujai kadencijai rinkimų procedūrą.<text:s/></text:span></text:p>
      <text:p text:style-name="P811"><text:span text:style-name="T812">39</text:span><text:span text:style-name="T813">.</text:span><text:span text:style-name="T814"><text:tab/></text:span><text:span text:style-name="T815">Metodinės grupės pirmininkas prieš terminą netenka savo įgaliojimų, kai jis atsistatydina arba kai jis savo elgesiu pažeidžia Lietuvos Respublikos švietimo, mokslo ir sporto ministro patvirtinto pedagogų etikos kodekso reikalavimus. Nutrūkus metodinės grupės pirmininko įgaliojimams pirma laiko, naują metodinės grupės pirmininką renka atitinkamos metodinės grupės nariai bendra tvarka naujai kadencijai.<text:s/></text:span></text:p>
      <text:p text:style-name="P816"><text:span text:style-name="T817">40</text:span><text:span text:style-name="T818">.</text:span><text:span text:style-name="T819"><text:tab/></text:span><text:span text:style-name="T820">Metodinės grupės pirmininkas organizuoja posėdžius ir apie posėdžio laiką, svarstyti parengtus klausimus narius informuoja ne vėliau kaip prieš 3 dienas iki posėdžio pradžios. Posėdis yra teisėtas, jei jame dalyvauja ne mažiau kaip du trečdaliai narių.<text:s/></text:span></text:p>
      <text:p text:style-name="P821"><text:span text:style-name="T822">41</text:span><text:span text:style-name="T823">.</text:span><text:span text:style-name="T824"><text:tab/></text:span><text:span text:style-name="T825">Nutarimai priimami metodinės grupės posėdyje dalyvaujančių narių balsų dauguma. Jeigu balsai pasiskirsto po lygiai, lemia pirmininko balsas. Jeigu pirmininkas posėdyje nedalyvauja, o balsai pasiskirsto po lygiai, laikoma, kad nutarimas nepriimtas. Nutarimai yra teisėti, jei neprieštarauja teisės aktams. Norminio pobūdžio nutarimai gali būti įforminami Gimnazijos direktoriaus įsakymu.<text:s/></text:span></text:p>
      <text:p text:style-name="P826"><text:span text:style-name="T827">42</text:span><text:span text:style-name="T828">.</text:span><text:span text:style-name="T829"><text:tab/></text:span><text:span text:style-name="T830">Metodinės grupės pirmininkas vieną kartą per metus pristato metodinės grupės veiklos rezultatus metodinėje taryboje.<text:s/></text:span></text:p>
      <text:p text:style-name="P831"><text:span text:style-name="T832">43</text:span><text:span text:style-name="T833">.</text:span><text:span text:style-name="T834"><text:tab/></text:span><text:span text:style-name="T835">Metodinė grupė:<text:s/></text:span></text:p>
      <text:p text:style-name="P836"><text:span text:style-name="T837">43.1</text:span><text:span text:style-name="T838">.</text:span><text:span text:style-name="T839"><text:tab/></text:span><text:span text:style-name="T840">derina ugdymo srities, dalyko ar toje pačioje klasėje dirbančių mokytojų ugdymo planavimą, ugdymo proceso organizavimą, vertinimą, vadovėlių ir mokymo priemonių pasirinkimą;<text:s/></text:span></text:p>
      <text:p text:style-name="P841"><text:span text:style-name="T842">43.2</text:span><text:span text:style-name="T843">.</text:span><text:span text:style-name="T844"><text:tab/></text:span><text:span text:style-name="T845">aptaria naujus dokumentus, metodikų naujoves, dalykų integraciją, ugdymo procese mokytojų sukauptą patyrimą;<text:s/></text:span></text:p>
      <text:p text:style-name="P846"><text:span text:style-name="T847">43.3</text:span><text:span text:style-name="T848">.</text:span><text:span text:style-name="T849"><text:tab/></text:span><text:span text:style-name="T850">tariasi dėl bendrojo ugdymo dalykų planų rengimo principų ir tvarkos, dalykų ir jų modulių pasiūlos;<text:s/></text:span></text:p>
      <text:p text:style-name="P851"><text:span text:style-name="T852">43.4</text:span><text:span text:style-name="T853">.</text:span><text:span text:style-name="T854"><text:tab/></text:span><text:span text:style-name="T855">nagrinėja ugdymo sėkmingumą, mokinių pasiekimus, pedagogines problemas, dalijasi gerąja patirtimi;<text:s/></text:span></text:p>
      <text:p text:style-name="P856"><text:span text:style-name="T857">43.5</text:span><text:span text:style-name="T858">.</text:span><text:span text:style-name="T859"><text:tab/></text:span><text:span text:style-name="T860">dalyvauja analizuojant mokinių pasiekimus;<text:s/></text:span></text:p>
      <text:p text:style-name="P861"><text:span text:style-name="T862">43.6</text:span><text:span text:style-name="T863">.</text:span><text:span text:style-name="T864"><text:tab/></text:span><text:span text:style-name="T865">keičiasi informacija ir bendradarbiauja su kitomis metodinėmis grupėmis;<text:s/></text:span></text:p>
      <text:p text:style-name="P866"><text:span text:style-name="T867">43.7</text:span><text:span text:style-name="T868">.</text:span><text:span text:style-name="T869"><text:tab/></text:span><text:span text:style-name="T870">analizuoja kvalifikacijos tobulinimo renginių kokybę;<text:s/></text:span></text:p>
      <text:p text:style-name="P871"><text:span text:style-name="T872">43.8</text:span><text:span text:style-name="T873">.</text:span><text:span text:style-name="T874"><text:tab/></text:span><text:span text:style-name="T875">teikia siūlymus metodinei tarybai dėl ugdymo turinio formavimo ir ugdymo organizavimo gerinimo.<text:s/></text:span></text:p>
      <text:p text:style-name="P876"><text:span text:style-name="T877">44</text:span><text:span text:style-name="T878">.</text:span><text:span text:style-name="T879"><text:tab/></text:span><text:span text:style-name="T880">Metodinę tarybą sudaro metodinių grupių pirmininkai ir metodinės tarybos pirmininkas, išrinktas atviru balsavimu mokytojų tarybos posėdyje balsų dauguma. Metodinės tarybos pirmininkas nėra metodinės grupės pirmininkas.<text:s/></text:span></text:p>
      <text:p text:style-name="P881"><text:span text:style-name="T882">45</text:span><text:span text:style-name="T883">.</text:span><text:span text:style-name="T884"><text:tab/></text:span><text:span text:style-name="T885">Metodinės tarybos nariai atviru balsavimu pirmajame posėdyje renka metodinės tarybos sekretorių.<text:s/></text:span></text:p>
      <text:p text:style-name="P886"><text:span text:style-name="T887">46</text:span><text:span text:style-name="T888">.</text:span><text:span text:style-name="T889"><text:tab/></text:span><text:span text:style-name="T890">Metodinė taryba renkama dvejiems metams. Metodinės tarybos nario kadencijų skaičius tam pačiam asmeniui neribojamas. Metodinės tarybos nario įgaliojimai prasideda, kai į pirmąjį posėdį susirenka išrinkti metodinės tarybos nariai, ir baigiasi, kai į pirmąjį posėdį susirenka naujai kadencijai išrinkti metodinės tarybos nariai.<text:s/></text:span></text:p>
      <text:p text:style-name="P891"><text:span text:style-name="T892">47</text:span><text:span text:style-name="T893">.</text:span><text:span text:style-name="T894"><text:tab/></text:span><text:span text:style-name="T895">Metodinės tarybos narys prieš terminą netenka savo įgaliojimų, kai jis atsistatydina arba kai jis savo elgesiu pažeidžia Lietuvos Respublikos švietimo, mokslo ir sporto ministro patvirtinto pedagogų etikos kodekso reikalavimus. Nutrūkus metodinės tarybos nario įgaliojimams pirma laiko, naują metodinės tarybos narį deleguoja atitinkama metodinė grupė, pirmininką renka mokytojų taryba bendra tvarka metodinės tarybos esamos kadencijos likusiam laikotarpiui.<text:s/></text:span></text:p>
      <text:p text:style-name="P896"><text:span text:style-name="T897">48</text:span><text:span text:style-name="T898">.</text:span><text:span text:style-name="T899"><text:tab/></text:span><text:span text:style-name="T900">Metodinės tarybos posėdžius šaukia metodinės tarybos pirmininkas. Apie posėdžio laiką ir svarstyti parengtus klausimus pirmininkas informuoja narius ne vėliau kaip prieš 3 dienas iki posėdžio pradžios. Posėdis yra teisėtas, jei jame dalyvauja ne mažiau kaip du trečdaliai narių.<text:s/></text:span></text:p>
      <text:p text:style-name="P901"><text:span text:style-name="T902">49</text:span><text:span text:style-name="T903">.</text:span><text:span text:style-name="T904"><text:tab/></text:span><text:span text:style-name="T905">Nutarimai priimami metodinės tarybos posėdyje dalyvaujančių narių balsų dauguma. Jeigu balsai pasiskirsto po lygiai, lemia pirmininko balsas. Jeigu pirmininkas posėdyje nedalyvauja, o balsai pasiskirsto po lygiai, laikoma, kad nutarimas nepriimtas. Nutarimai yra teisėti, jei neprieštarauja teisės aktams. Norminio pobūdžio nutarimai gali būti įforminami Gimnazijos direktoriaus įsakymu.<text:s/></text:span></text:p>
      <text:p text:style-name="P906"><text:span text:style-name="T907">50</text:span><text:span text:style-name="T908">.</text:span><text:span text:style-name="T909"><text:tab/></text:span><text:span text:style-name="T910">Metodinės tarybos nariai vieną kartą per metus pristato savo veiklos rezultatus mokytojų tarybos nariams.<text:s/></text:span></text:p>
      <text:p text:style-name="P911"><text:span text:style-name="T912">51</text:span><text:span text:style-name="T913">.</text:span><text:span text:style-name="T914"><text:tab/></text:span><text:span text:style-name="T915">Metodinė taryba:<text:s/></text:span></text:p>
      <text:p text:style-name="P916"><text:span text:style-name="T917">51.1</text:span><text:span text:style-name="T918">.</text:span><text:span text:style-name="T919"><text:tab/></text:span><text:span text:style-name="T920">koordinuoja metodinių grupių veiklą, siekdama ugdymo dermės, tęstinumo ir kokybės užtikrinimo;<text:s/></text:span></text:p>
      <text:p text:style-name="P921"><text:span text:style-name="T922">51.2</text:span><text:span text:style-name="T923">.</text:span><text:span text:style-name="T924"><text:tab/></text:span><text:span text:style-name="T925">nustato pedagogų metodinės veiklos prioritetus;<text:s/></text:span></text:p>
      <text:p text:style-name="P926"><text:span text:style-name="T927">51.3</text:span><text:span text:style-name="T928">.</text:span><text:span text:style-name="T929"><text:tab/></text:span><text:span text:style-name="T930">dalyvauja ir teikia siūlymus mokytojų tarybai, planuojant ugdymo turinį, ugdymo proceso aprūpinimą ir inovacijų diegimą;<text:s/></text:span></text:p>
      <text:p text:style-name="P931"><text:span text:style-name="T932">51.4</text:span><text:span text:style-name="T933">.</text:span><text:span text:style-name="T934"><text:tab/></text:span><text:span text:style-name="T935">analizuoja mokytojų ir švietimo pagalbos specialistų kvalifikacijos tobulinimo rezultatus ir poreikius;<text:s/></text:span></text:p>
      <text:p text:style-name="P936"><text:span text:style-name="T937">51.5</text:span><text:span text:style-name="T938">.</text:span><text:span text:style-name="T939"><text:tab/></text:span><text:span text:style-name="T940">vertina pedagogų metodinius darbus ir praktinę veiklą;<text:s/></text:span></text:p>
      <text:p text:style-name="P941"><text:span text:style-name="T942">51.6</text:span><text:span text:style-name="T943">.</text:span><text:span text:style-name="T944"><text:tab/></text:span><text:span text:style-name="T945">inicijuoja mokytojų, švietimo pagalbos specialistų bendradarbiavimą ir pedagoginės patirties sklaidą;<text:s/></text:span></text:p>
      <text:p text:style-name="P946"><text:span text:style-name="T947">51.7</text:span><text:span text:style-name="T948">.</text:span><text:span text:style-name="T949"><text:tab/></text:span><text:span text:style-name="T950">nagrinėja ugdymo sėkmingumą, pedagogines problemas ir kitus su pedagogų metodine veikla susijusius klausimus.<text:s/></text:span></text:p>
      <text:p text:style-name="P951"><text:span text:style-name="T952">52</text:span><text:span text:style-name="T953">.</text:span><text:span text:style-name="T954"><text:tab/></text:span><text:span text:style-name="T955">Ugdymo turinio formavimo ir ugdymo proceso organizavimo klausimais Gimnazijos direktorius gali organizuoti mokytojų ir švietimo pagalbos specialistų, kurių veikla susijusi su nagrinėjamu klausimu, pasitarimus.<text:s/></text:span></text:p>
      <text:p text:style-name="P956"><text:span text:style-name="T957">53</text:span><text:span text:style-name="T958">.</text:span><text:span text:style-name="T959"><text:tab/></text:span><text:span text:style-name="T960">Darbo tarybos veiklą Gimnazijoje reglamentuoja įstatymai.</text:span></text:p>
      <text:p text:style-name="P961"/>
      <text:p text:style-name="P962"><text:span text:style-name="T963">V</text:span><text:span text:style-name="T964"><text:s/>SKYRIUS</text:span></text:p>
      <text:p text:style-name="P965"><text:span text:style-name="T966">GIMNAZIJOS SAVIVALDA</text:span></text:p>
      <text:p text:style-name="P967"/>
      <text:p text:style-name="P968"><text:span text:style-name="T969">54</text:span><text:span text:style-name="T970">.</text:span><text:span text:style-name="T971"><text:tab/>Gimnazijos taryba yra aukščiausioji Gimnazijos savivaldos institucija, renkama dvejiems metams. Gimnazijos taryba telkia Gimnazijos pedagogus, mokinius, tėvus (globėjus, rūpintojus), bendruomenės atstovus demokratiniam Gimnazijos valdymui, padeda spręsti Gimnazijai aktualius klausimus, atstovauti Gimnazijos direktoriui teisėtiems Gimnazijos interesams.</text:span></text:p>
      <text:p text:style-name="P972"><text:span text:style-name="T973">55</text:span><text:span text:style-name="T974">.</text:span><text:span text:style-name="T975"><text:tab/>Gimnazijos taryba sudaroma iš mokinių tėvų (globėjų, rūpintojų), mokytojų, mokinių ir kitų bendruomenės atstovų. Tarybos nariu gali būti asmuo, turintis žinių ir gebėjimų, padedančių siekti Gimnazijos strateginių tikslų ir įgyvendinti Gimnazijos misiją. Gimnazijos tarybos nariu negali būti įstaigos vadovas, valstybės politikai, politinio (asmeninio) pasitikėjimo valstybės tarnautojai. Į Gimnazijos Tarybą slaptu balsavimu renka:</text:span></text:p>
      <text:p text:style-name="P976"><text:span text:style-name="T977">55.1</text:span><text:span text:style-name="T978">.</text:span><text:span text:style-name="T979"><text:tab/>tėvus (globėjus, rūpintojus) – Tėvų taryba;</text:span></text:p>
      <text:p text:style-name="P980"><text:span text:style-name="T981">55.2</text:span><text:span text:style-name="T982">.</text:span><text:span text:style-name="T983"><text:tab/>mokytojus – Mokytojų taryba;</text:span></text:p>
      <text:p text:style-name="P984"><text:span text:style-name="T985">55.3</text:span><text:span text:style-name="T986">.</text:span><text:span text:style-name="T987"><text:tab/>mokinius – Mokinių parlamentas;</text:span></text:p>
      <text:p text:style-name="P988"><text:span text:style-name="T989">55.4</text:span><text:span text:style-name="T990">.</text:span><text:span text:style-name="T991"><text:tab/>bendruomenės atstovus – Linkuvos seniūnija.</text:span></text:p>
      <text:p text:style-name="P992"><text:span text:style-name="T993">56</text:span><text:span text:style-name="T994">.</text:span><text:span text:style-name="T995"><text:tab/>Gimnazijos taryba susideda iš 3 mokinių (1g–4g klasių), 3 tėvų, 3 mokytojų ir 1 bendruomenės nario. Jos nariai renkami kas 2 metai.</text:span></text:p>
      <text:p text:style-name="P996"><text:span text:style-name="T997">57</text:span><text:span text:style-name="T998">.</text:span><text:span text:style-name="T999"><text:tab/></text:span><text:span text:style-name="T1000">Gimnazijos tarybos nario įgaliojimai prasideda, kai į pirmąjį posėdį susirenka išrinkti Gimnazijos tarybos nariai, ir baigiasi, kai į pirmąjį posėdį susirenka naujai kadencijai išrinkti Gimnazijos tarybos nariai.<text:s/></text:span></text:p>
      <text:p text:style-name="P1001"><text:span text:style-name="T1002">58</text:span><text:span text:style-name="T1003">.</text:span><text:span text:style-name="T1004"><text:tab/></text:span><text:span text:style-name="T1005">Gimnazijos tarybos narys prieš terminą netenka savo įgaliojimų, kai jis atsistatydina. Nutrūkus Gimnazijos tarybos nario įgaliojimams pirma laiko, naują Gimnazijos tarybos narį deleguoja atitinkama Gimnazijos savivaldos institucija bendra tvarka Gimnazijos tarybos esamos kadencijos likusiam laikotarpiui.<text:s/></text:span></text:p>
      <text:p text:style-name="P1006"><text:span text:style-name="T1007">59</text:span><text:span text:style-name="T1008">.</text:span><text:span text:style-name="T1009"><text:tab/></text:span><text:span text:style-name="T1010">Gimnazijos tarybos pirmininkas, jo pavaduotojas ir sekretorius renkami slaptu balsavimu pirmajame Gimnazijos tarybos posėdyje.<text:s/></text:span></text:p>
      <text:p text:style-name="P1011"><text:span text:style-name="T1012">60</text:span><text:span text:style-name="T1013">.</text:span><text:span text:style-name="T1014"><text:tab/></text:span><text:span text:style-name="T1015">Posėdžius šaukia Gimnazijos tarybos pirmininkas. Apie posėdžio laiką ir svarstyti parengtus klausimus pirmininkas informuoja narius ne vėliau kaip prieš 3 dienas iki posėdžio pradžios. Posėdžiai kviečiami ne rečiau kaip du kartus per metus. Gimnazijos tarybos posėdis yra teisėtas, jei jame dalyvauja ne mažiau kaip du trečdaliai narių. Į posėdžius gali būti kviečiami vietos bendruomenei atstovaujantis seniūnas ar kitas vietos bendruomenės deleguotas atstovas, susietas bendrais gyvenimo poreikiais ir interesais su Gimnazijos bendruomene. Posėdžiuose gali dalyvauti kitų Gimnazijos savivaldos institucijų atstovai, rėmėjai, socialiniai partneriai ir kiti kviestiniai asmenys.<text:s/></text:span></text:p>
      <text:p text:style-name="P1016"><text:span text:style-name="T1017">61</text:span><text:span text:style-name="T1018">.</text:span><text:span text:style-name="T1019"><text:tab/></text:span><text:span text:style-name="T1020">Nutarimai priimami Gimnazijos tarybos posėdyje dalyvaujančių narių balsų dauguma. Jeigu balsai pasiskirsto po lygiai, lemia pirmininko balsas. Jeigu pirmininkas posėdyje nedalyvauja, o balsai pasiskirsto po lygiai, laikoma, kad nutarimas nepriimtas. Nutarimai yra teisėti, jei neprieštarauja teisės aktams. Norminio pobūdžio nutarimai gali būti įforminami Gimnazijos direktoriaus įsakymu.<text:s/></text:span></text:p>
      <text:p text:style-name="P1021"><text:span text:style-name="T1022">62</text:span><text:span text:style-name="T1023">.</text:span><text:span text:style-name="T1024"><text:tab/></text:span><text:span text:style-name="T1025">Gimnazijos tarybos nariai vieną kartą per metus pristato savo veiklos rezultatus juos rinkusiems Gimnazijos bendruomenės nariams.<text:s/></text:span></text:p>
      <text:p text:style-name="P1026"><text:span text:style-name="T1027">63</text:span><text:span text:style-name="T1028">.</text:span><text:span text:style-name="T1029"><text:tab/></text:span><text:span text:style-name="T1030">Gimnazijos taryba:<text:s/></text:span></text:p>
      <text:p text:style-name="P1031"><text:span text:style-name="T1032">63.1</text:span><text:span text:style-name="T1033">.</text:span><text:span text:style-name="T1034"><text:tab/></text:span><text:span text:style-name="T1035">atlieka visuomeninę Gimnazijos valdymo priežiūrą, priima sprendimus ir daro įtaką Gimnazijos direktoriaus priimamiems sprendimams;<text:s/></text:span></text:p>
      <text:p text:style-name="P1036"><text:span text:style-name="T1037">63.2</text:span><text:span text:style-name="T1038">.</text:span><text:span text:style-name="T1039"><text:tab/></text:span><text:span text:style-name="T1040">teikia siūlymus dėl Gimnazijos strateginių tikslų, uždavinių ir jų įgyvendinimo priemonių;<text:s/></text:span></text:p>
      <text:p text:style-name="P1041"><text:span text:style-name="T1042">63.3</text:span><text:span text:style-name="T1043">.</text:span><text:span text:style-name="T1044"><text:tab/></text:span><text:span text:style-name="T1045">pritaria Gimnazijos strateginiam, metiniam veiklos, mokslo metų ugdymo planams, Gimnazijos veiklos modeliui, kitiems Gimnazijos darbo ir vidaus tvarką reglamentuojantiems dokumentams, teikiamiems Gimnazijos direktoriaus;<text:s/></text:span></text:p>
      <text:p text:style-name="P1046"><text:span text:style-name="T1047">63.4</text:span><text:span text:style-name="T1048">.</text:span><text:span text:style-name="T1049"><text:tab/></text:span><text:span text:style-name="T1050">teikia siūlymus Gimnazijos direktoriui dėl nuostatų pakeitimo, Gimnazijos struktūros tobulinimo;<text:s/></text:span></text:p>
      <text:p text:style-name="P1051"><text:span text:style-name="T1052">63.5</text:span><text:span text:style-name="T1053">.</text:span><text:span text:style-name="T1054"><text:tab/></text:span><text:span text:style-name="T1055">dalyvauja renkantis Gimnazijos veiklos kokybės įsivertinimo sritis, atlikimo metodiką, analizuoja įsivertinimo rezultatus ir priima sprendimus dėl Gimnazijos veiklos modelio tobulinimo;<text:s/></text:span></text:p>
      <text:p text:style-name="P1056"><text:span text:style-name="T1057">63.6</text:span><text:span text:style-name="T1058">.</text:span><text:span text:style-name="T1059"><text:tab/></text:span><text:span text:style-name="T1060">vertina kiekvienais<text:s/></text:span><text:span text:style-name="T1061">metais Gimnazijos <text:s/>praėjusių metų <text:s/>ataskaitų rinkinį ir teikia savo sprendimą dėl ataskaitos teisės aktų nustatyta tvarka;<text:s/></text:span></text:p>
      <text:p text:style-name="P1062"><text:span text:style-name="T1063">63.7</text:span><text:span text:style-name="T1064">.</text:span><text:span text:style-name="T1065"><text:tab/></text:span><text:span text:style-name="T1066">teikia siūlymus Gimnazijos direktoriui dėl saugių ugdymo(si) ir darbo sąlygų sudarymo, materialinio Gimnazijos aprūpinimo ir lėšų panaudojimo;<text:s/></text:span></text:p>
      <text:p text:style-name="P1067"><text:span text:style-name="T1068">63.8</text:span><text:span text:style-name="T1069">.</text:span><text:span text:style-name="T1070"><text:tab/></text:span><text:span text:style-name="T1071">svarsto Gimnazijos bendruomenės narių ar jiems atstovaujančių savivaldos institucijų iniciatyvas ir teikia siūlymus Gimnazijos direktoriui;<text:s/></text:span></text:p>
      <text:p text:style-name="P1072"><text:span text:style-name="T1073">63.9</text:span><text:span text:style-name="T1074">.</text:span><text:span text:style-name="T1075"><text:tab/></text:span><text:span text:style-name="T1076">deleguoja atstovus į darbo grupes ir komisijas teisės aktų nustatyta tvarka;<text:s/></text:span></text:p>
      <text:p text:style-name="P1077"><text:span text:style-name="T1078">63.10</text:span><text:span text:style-name="T1079">.</text:span><text:span text:style-name="T1080"><text:tab/></text:span><text:span text:style-name="T1081">priima nutarimus kitais teisės aktų nustatytais ar Gimnazijos direktoriaus, jo pavaduotojų teikiamais klausimais.</text:span></text:p>
      <text:p text:style-name="P1082"><text:span text:style-name="T1083">64</text:span><text:span text:style-name="T1084">.</text:span><text:span text:style-name="T1085"><text:tab/></text:span><text:span text:style-name="T1086">Mokytojų taryba – nuolat veikianti Gimnazijos savivaldos institucija mokytojų profesiniams bei bendriems ugdymo klausimams spręsti. Ją sudaro mokytojų susirinkime išrinkti mokytojai. <text:s/>Į posėdžius gali būti kviečiami kitų savivaldos institucijų atstovai, mokinių tėvai (globėjai, rūpintojai), mokiniai, švietimo priežiūros specialistai.</text:span><text:span text:style-name="T1087"><text:s/></text:span></text:p>
      <text:p text:style-name="P1088"><text:span text:style-name="T1089">65</text:span><text:span text:style-name="T1090">.</text:span><text:span text:style-name="T1091"><text:tab/></text:span><text:span text:style-name="T1092">Mokytojų tarybos nariai atviru balsavimu dvejiems metams renka mokytojų tarybos pirmininką ir sekretorių, kurių kadencijų skaičius tam pačiam asmeniui neribojamas. Gimnazijos direktoriaus narystę mokytojų taryboje reglamentuoja Lietuvos Respublikos įstatymai ir kiti teisės aktai.</text:span></text:p>
      <text:p text:style-name="P1093"><text:span text:style-name="T1094">66</text:span><text:span text:style-name="T1095">.</text:span><text:span text:style-name="T1096"><text:tab/></text:span><text:span text:style-name="T1097">Mokytojų tarybos pirmininko įgaliojimai prasideda užbaigus rinkimų procedūrą ir nutrūksta pradėjus pirmininko rinkimo naujai kadencijai procedūrą.<text:s/></text:span></text:p>
      <text:p text:style-name="P1098"><text:span text:style-name="T1099">67</text:span><text:span text:style-name="T1100">.</text:span><text:span text:style-name="T1101"><text:tab/></text:span><text:span text:style-name="T1102">Mokytojų tarybos pirmininkas prieš terminą netenka savo įgaliojimų, kai jis atsistatydina arba kai jis savo elgesiu pažeidžia Lietuvos Respublikos švietimo, mokslo ir sporto ministro patvirtinto pedagogų etikos kodekso reikalavimus. Nutrūkus pirmininko įgaliojimams pirma laiko, naujas mokytojų tarybos pirmininkas renkamas bendra tvarka naujai kadencijai.<text:s/></text:span></text:p>
      <text:p text:style-name="P1103"><text:span text:style-name="T1104">68</text:span><text:span text:style-name="T1105">.</text:span><text:span text:style-name="T1106"><text:tab/></text:span><text:span text:style-name="T1107">Mokytojų tarybos posėdžiai organizuojami ne rečiau kaip kartą per pusmetį. Posėdis yra teisėtas, jei jame dalyvauja ne mažiau kaip du trečdaliai mokytojų tarybos narių. Posėdžiai gali būti vykdomi nuotoliniu būdu.</text:span></text:p>
      <text:p text:style-name="P1108"><text:span text:style-name="T1109">69</text:span><text:span text:style-name="T1110">.</text:span><text:span text:style-name="T1111"><text:tab/></text:span><text:span text:style-name="T1112">Posėdžius šaukia mokytojų tarybos pirmininkas, kuris apie posėdžio laiką ir svarstyti parengtus klausimus informuoja narius ne vėliau kaip prieš 3 dienas iki posėdžio pradžios. Pagal poreikį į posėdžius gali būti kviečiami kitų Gimnazijos savivaldos institucijų atstovai, rėmėjai, socialiniai partneriai ar kiti tiesiogiai ugdymo procese dalyvaujantys asmenys.</text:span></text:p>
      <text:p text:style-name="P1113"><text:span text:style-name="T1114">70</text:span><text:span text:style-name="T1115">.</text:span><text:span text:style-name="T1116"><text:tab/></text:span><text:span text:style-name="T1117"><text:s/>Nutarimai priimami mokytojų tarybos posėdyje dalyvaujančių narių balsų dauguma. Jeigu balsai pasiskirsto po lygiai, lemia pirmininko balsas. Jeigu pirmininkas posėdyje nedalyvauja, o balsai pasiskirsto po lygiai, laikoma, kad nutarimas nepriimtas. Nutarimai yra teisėti, jei neprieštarauja teisės aktams. Norminio pobūdžio nutarimai gali būti įforminami Gimnazijos direktoriaus įsakymu.<text:s/></text:span></text:p>
      <text:p text:style-name="P1118"><text:span text:style-name="T1119">71</text:span><text:span text:style-name="T1120">.</text:span><text:span text:style-name="T1121"><text:tab/></text:span><text:span text:style-name="T1122">Mokytojų tarybos pirmininkas vieną kartą per metus mokytojų tarybos nariams pristato mokytojų tarybos veiklos rezultatus.<text:s/></text:span></text:p>
      <text:p text:style-name="P1123"><text:span text:style-name="T1124">72</text:span><text:span text:style-name="T1125">.</text:span><text:span text:style-name="T1126"><text:tab/></text:span><text:span text:style-name="T1127">Mokytojų taryba:<text:s/></text:span></text:p>
      <text:p text:style-name="P1128"><text:span text:style-name="T1129">72.1</text:span><text:span text:style-name="T1130">.</text:span><text:span text:style-name="T1131"><text:tab/></text:span><text:span text:style-name="T1132">svarsto ugdymo programų įgyvendinimo, optimalių ugdymo sąlygų sudarymo, ugdymo turinio atnaujinimo, mokinių ugdymosi rezultatų gerinimo ir kitus pedagoginės veiklos tobulinimo klausimus;<text:s/></text:span></text:p>
      <text:p text:style-name="P1133"><text:span text:style-name="T1134">72.2</text:span><text:span text:style-name="T1135">.</text:span><text:span text:style-name="T1136"><text:tab/></text:span><text:span text:style-name="T1137">priima nutarimus dėl Gimnazijos metinių veiklos, ugdymo planų įgyvendinimo, mokinių pažangos ir pasiekimų vertinimo, informacijos kaupimo ir panaudojimo tobulinimo;<text:s/></text:span></text:p>
      <text:p text:style-name="P1138"><text:span text:style-name="T1139">72.3</text:span><text:span text:style-name="T1140">.</text:span><text:span text:style-name="T1141"><text:tab/></text:span><text:span text:style-name="T1142">analizuoja mokinių sveikatos, mokymosi, švietimo pagalbos, socialinės paramos, prevencinės veiklos, poilsio, mitybos, saugos Gimnazijoje būklę;<text:s/></text:span></text:p>
      <text:p text:style-name="P1143"><text:span text:style-name="T1144">72.4</text:span><text:span text:style-name="T1145">.</text:span><text:span text:style-name="T1146"><text:tab/></text:span><text:span text:style-name="T1147">deleguoja atstovus į Gimnazijos tarybą, mokytojų atestacijos komisiją;<text:s/></text:span></text:p>
      <text:p text:style-name="P1148"><text:span text:style-name="T1149">72.5</text:span><text:span text:style-name="T1150">.</text:span><text:span text:style-name="T1151"><text:tab/></text:span><text:span text:style-name="T1152">priima nutarimus kitais teisės aktų nustatytais ar Gimnazijos direktoriaus, jo pavaduotojų teikiamais klausimais.</text:span></text:p>
      <text:p text:style-name="P1153"><text:span text:style-name="T1154">73</text:span><text:span text:style-name="T1155">.</text:span><text:span text:style-name="T1156"><text:tab/>Mokinių taryba (toliau mokinių parlamentas) – mokinių savivaldos institucija atstovaujanti Gimnazijos mokinių interesams.</text:span></text:p>
      <text:p text:style-name="P1157"><text:span text:style-name="T1158">74</text:span><text:span text:style-name="T1159">.</text:span><text:span text:style-name="T1160"><text:tab/></text:span><text:span text:style-name="T1161">Mokinių parlamentą sudaro mokinių parlamento pirmininkas (toliau – prezidentas, jo pavaduotojas ir 5–8, 1g–4g klasių susirinkimuose išrinkti atstovai. <text:s/></text:span></text:p>
      <text:p text:style-name="P1162"><text:span text:style-name="T1163">75</text:span><text:span text:style-name="T1164">.</text:span><text:span text:style-name="T1165"><text:tab/></text:span><text:span text:style-name="T1166">Mokinių parlamento prezidentas renkamas slaptu balsavimu balsų dauguma Gimnazijoje organizuojamų visuotinių mokinių rinkimų metu. Prezidento pavaduotoją slaptu balsavimu renka parlamento nariai.</text:span></text:p>
      <text:p text:style-name="P1167"><text:span text:style-name="T1168">76</text:span><text:span text:style-name="T1169">.</text:span><text:span text:style-name="T1170"><text:tab/></text:span><text:span text:style-name="T1171">Mokinių parlamento sekretorių renka mokinių parlamento nariai atviru balsavimu pirmajame posėdyje.</text:span></text:p>
      <text:p text:style-name="P1172"><text:span text:style-name="T1173">77</text:span><text:span text:style-name="T1174">.</text:span><text:span text:style-name="T1175"><text:tab/></text:span><text:span text:style-name="T1176">Mokinių parlamento nario kadencijų skaičius tam pačiam asmeniui neribojamas. Mokinių parlamento nario įgaliojimai prasideda, kai į pirmąjį posėdį susirenka išrinkti mokinių parlamento nariai, ir baigiasi, kai į pirmąjį posėdį susirenka naujai kadencijai išrinkti mokinių parlamento nariai.<text:s/></text:span></text:p>
      <text:p text:style-name="P1177"><text:span text:style-name="T1178">78</text:span><text:span text:style-name="T1179">.</text:span><text:span text:style-name="T1180"><text:tab/></text:span><text:span text:style-name="T1181">Mokinių parlamento narys prieš terminą netenka savo įgaliojimų, kai jis atsistatydina arba kai jis savo elgesiu pažeidžia Gimnazijoje nustatytas mokinių elgesio taisykles. Nutrūkus mokinių parlamento nario įgaliojimams pirma laiko, naują narį bendra tvarka renka klasės mokinių susirinkimas mokinių parlamento esamos kadencijos likusiam laikotarpiui.<text:s/></text:span></text:p>
      <text:p text:style-name="P1182"><text:span text:style-name="T1183">79</text:span><text:span text:style-name="T1184">.</text:span><text:span text:style-name="T1185"><text:tab/></text:span><text:span text:style-name="T1186">Mokinių parlamento posėdžius šaukia prezidentas. Apie posėdžio laiką ir svarstyti parengtus klausimus prezidentas informuoja narius ne vėliau kaip prieš 3 dienas iki posėdžio pradžios. Posėdžiai organizuojami ne rečiau kaip du kartus per metus. Posėdis yra teisėtas, jeigu jame dalyvauja ne mažiau kaip du trečdaliai mokinių parlamento narių.<text:s/></text:span></text:p>
      <text:p text:style-name="P1187"><text:span text:style-name="T1188">80</text:span><text:span text:style-name="T1189">.</text:span><text:span text:style-name="T1190"><text:tab/></text:span><text:span text:style-name="T1191">Nutarimai priimami mokinių parlamento posėdyje dalyvaujančių narių balsų dauguma. Jeigu balsai pasiskirsto po lygiai, lemia prezidento balsas. Jeigu prezidentas posėdyje nedalyvauja, o balsai pasiskirsto po lygiai, laikoma, kad nutarimas nepriimtas. Nutarimai yra teisėti, jei neprieštarauja teisės aktams. Norminio pobūdžio nutarimai gali būti įforminami Gimnazijos direktoriaus įsakymu.<text:s/></text:span></text:p>
      <text:p text:style-name="P1192"><text:span text:style-name="T1193">81</text:span><text:span text:style-name="T1194">.</text:span><text:span text:style-name="T1195"><text:tab/></text:span><text:span text:style-name="T1196">Mokinių parlamento nariai vieną kartą per metus pristato savo veiklos rezultatus juos rinkusiems mokinių susirinkimams klasėse.<text:s/></text:span></text:p>
      <text:p text:style-name="P1197"><text:span text:style-name="T1198">82</text:span><text:span text:style-name="T1199">.</text:span><text:span text:style-name="T1200"><text:tab/></text:span><text:span text:style-name="T1201">Mokinių parlamentas:<text:s/></text:span></text:p>
      <text:p text:style-name="P1202"><text:span text:style-name="T1203">82.1</text:span><text:span text:style-name="T1204">.</text:span><text:span text:style-name="T1205"><text:tab/></text:span><text:span text:style-name="T1206">padeda organizuoti Gimnazijos renginius, akcijas, vykdyti prevencines programas;<text:s/></text:span></text:p>
      <text:p text:style-name="P1207"><text:span text:style-name="T1208">82.2</text:span><text:span text:style-name="T1209">.</text:span><text:span text:style-name="T1210"><text:tab/></text:span><text:span text:style-name="T1211">teikia siūlymus Gimnazijos tarybai ir Gimnazijos direktoriui dėl ugdymo organizavimo, neformaliojo švietimo programų plėtros, socialinės veiklos;<text:s/></text:span></text:p>
      <text:p text:style-name="P1212"><text:span text:style-name="T1213">82.3</text:span><text:span text:style-name="T1214">.</text:span><text:span text:style-name="T1215"><text:tab/></text:span><text:span text:style-name="T1216">inicijuoja mokinių savanorystės veiklas Gimnazijoje;<text:s/></text:span></text:p>
      <text:p text:style-name="P1217"><text:span text:style-name="T1218">82.4</text:span><text:span text:style-name="T1219">.</text:span><text:span text:style-name="T1220"><text:tab/></text:span><text:span text:style-name="T1221">atstovauja mokinių interesams Gimnazijos taryboje bei kitose savivaldos institucijose, tarpininkauja ginant mokinių teises Gimnazijoje;<text:s/></text:span></text:p>
      <text:p text:style-name="P1222"><text:span text:style-name="T1223">82.5</text:span><text:span text:style-name="T1224">.</text:span><text:span text:style-name="T1225"><text:tab/></text:span><text:span text:style-name="T1226">rūpinasi drausmės ir tvarkos palaikymu Gimnazijoje;<text:s/></text:span></text:p>
      <text:p text:style-name="P1227"><text:span text:style-name="T1228">82.6</text:span><text:span text:style-name="T1229">.</text:span><text:span text:style-name="T1230"><text:tab/></text:span><text:span text:style-name="T1231">dalyvauja rengiant Gimnazijos veiklą reglamentuojančius dokumentus;<text:s/></text:span></text:p>
      <text:p text:style-name="P1232"><text:span text:style-name="T1233">82.7</text:span><text:span text:style-name="T1234">.</text:span><text:span text:style-name="T1235"><text:tab/></text:span><text:span text:style-name="T1236">svarsto kitus Gimnazijos direktoriaus, jo pavaduotojų teikiamus klausimus.</text:span></text:p>
      <text:p text:style-name="P1237"><text:span text:style-name="T1238">83</text:span><text:span text:style-name="T1239">.</text:span><text:span text:style-name="T1240"><text:tab/></text:span><text:span text:style-name="T1241">Gimnazijoje veikia tėvų (globėjų, rūpintojų) savivaldos institucijos – tėvų komitetai klasėse ir tėvų taryba.</text:span></text:p>
      <text:p text:style-name="P1242"><text:span text:style-name="T1243">84</text:span><text:span text:style-name="T1244">.</text:span><text:span text:style-name="T1245"><text:tab/></text:span><text:span text:style-name="T1246">Tėvų komitetą sudaro pirmininkas ir 2–4 nariai, išrinkti dvejiems metams atviru balsavimu klasės tėvų (globėjų, rūpintojų) susirinkimo dauguma. Tėvų komiteto nario kadencijų skaičius tam pačiam asmeniui neribojamas.<text:s/></text:span></text:p>
      <text:p text:style-name="P1247"><text:span text:style-name="T1248">85</text:span><text:span text:style-name="T1249">.</text:span><text:span text:style-name="T1250"><text:tab/></text:span><text:span text:style-name="T1251">Tėvų komiteto nario įgaliojimai prasideda, kai į pirmąjį posėdį susirenka išrinkti tėvų komiteto nariai, ir baigiasi, kai į pirmąjį posėdį susirenka naujai kadencijai išrinkti tėvų komiteto nariai.<text:s/></text:span></text:p>
      <text:p text:style-name="P1252"><text:span text:style-name="T1253">86</text:span><text:span text:style-name="T1254">.</text:span><text:span text:style-name="T1255"><text:tab/></text:span><text:span text:style-name="T1256">Tėvų komiteto narys prieš terminą netenka savo įgaliojimų, kai jis atsistatydina. Nutrūkus tėvų komiteto nario įgaliojimams pirma laiko, naują narį bendra tvarka renka atitinkamos klasės tėvų (globėjų, rūpintojų) susirinkimas tėvų komiteto esamos kadencijos likusiam laikotarpiui.<text:s/></text:span></text:p>
      <text:p text:style-name="P1257"><text:span text:style-name="T1258">87</text:span><text:span text:style-name="T1259">.</text:span><text:span text:style-name="T1260"><text:tab/></text:span><text:span text:style-name="T1261">Tėvų komiteto posėdžius šaukia pirmininkas, kuris apie posėdžių laiką, svarstyti parengtus klausimus informuoja narius ne vėliau kaip prieš 3 dienas iki posėdžio pradžios. Posėdis yra teisėtas, jeigu jame dalyvauja ne mažiau kaip du trečdaliai tėvų komiteto narių.<text:s/></text:span></text:p>
      <text:p text:style-name="P1262"><text:span text:style-name="T1263">88</text:span><text:span text:style-name="T1264">.</text:span><text:span text:style-name="T1265"><text:tab/></text:span><text:span text:style-name="T1266">Nutarimai priimami tėvų komiteto posėdyje dalyvaujančių narių balsų dauguma. Jeigu balsai pasiskirsto po lygiai, lemia pirmininko balsas. Jeigu pirmininkas posėdyje nedalyvauja, o balsai pasiskirsto po lygiai, laikoma, kad nutarimas nepriimtas. Nutarimai yra teisėti, jei neprieštarauja teisės aktams. Norminio pobūdžio nutarimai gali būti įforminami Gimnazijos direktoriaus įsakymu.<text:s/></text:span></text:p>
      <text:p text:style-name="P1267"><text:span text:style-name="T1268">89</text:span><text:span text:style-name="T1269">.</text:span><text:span text:style-name="T1270"><text:tab/></text:span><text:span text:style-name="T1271">Tėvų komiteto nariai vieną kartą per metus pristato savo veiklos rezultatus juos rinkusiems tėvams (globėjams, rūpintojams) susirinkimų klasėse metu.<text:s/></text:span></text:p>
      <text:p text:style-name="P1272"><text:span text:style-name="T1273">90</text:span><text:span text:style-name="T1274">.</text:span><text:span text:style-name="T1275"><text:tab/></text:span><text:span text:style-name="T1276">Tėvų komitetas:<text:s/></text:span></text:p>
      <text:p text:style-name="P1277"><text:span text:style-name="T1278">90.1</text:span><text:span text:style-name="T1279">.</text:span><text:span text:style-name="T1280"><text:tab/></text:span><text:span text:style-name="T1281">aptaria su klasės vadovu klasės mokinių lankomumo, elgesio ir pažangumo, saugumo, maitinimo, informacijos gavimo apie juos klausimus;<text:s/></text:span></text:p>
      <text:p text:style-name="P1282"><text:span text:style-name="T1283">90.2</text:span><text:span text:style-name="T1284">.</text:span><text:span text:style-name="T1285"><text:tab/></text:span><text:span text:style-name="T1286">padeda organizuoti klasės renginius, išvykas, kurti edukacines aplinkas, vykdyti ugdymą karjerai, įgyvendinti prevencines programas;<text:s/></text:span></text:p>
      <text:p text:style-name="P1287"><text:span text:style-name="T1288">90.3</text:span><text:span text:style-name="T1289">.</text:span><text:span text:style-name="T1290"><text:tab/></text:span><text:span text:style-name="T1291">teikia siūlymus klasės vadovui, Gimnazijos direktoriui dėl ugdymo kokybės gerinimo;<text:s/></text:span></text:p>
      <text:p text:style-name="P1292"><text:span text:style-name="T1293">90.4</text:span><text:span text:style-name="T1294">.</text:span><text:span text:style-name="T1295"><text:tab/></text:span><text:span text:style-name="T1296">organizuoja paramos Gimnazijai teikimą;<text:s/></text:span></text:p>
      <text:p text:style-name="P1297"><text:span text:style-name="T1298">90.5</text:span><text:span text:style-name="T1299">.</text:span><text:span text:style-name="T1300"><text:tab/></text:span><text:span text:style-name="T1301">svarsto kitus klasės vadovo, Gimnazijos direktoriaus, jo pavaduotojų teikiamus klausimus.<text:s/></text:span></text:p>
      <text:p text:style-name="P1302"><text:span text:style-name="T1303">91</text:span><text:span text:style-name="T1304">.</text:span><text:span text:style-name="T1305"><text:tab/></text:span><text:span text:style-name="T1306">Tėvų taryba – gimnazijos savivaldos institucija,</text:span><text:span text:style-name="T1307"><text:s/>susidedanti iš rinkimais išrinktų tėvų (globėjų, rūpintojų), atstovaujanti tėvų (globėjų, rūpintojų) interesams ir sprendžianti tėvams (globėjams, rūpintojams) aktualias problemas. Ji</text:span><text:span text:style-name="T1308"><text:s/>renkama dvejiems metams. Ją sudaro klasių tėvų susirinkimuose <text:s/>išrinkti <text:s/>tėvai.<text:s/></text:span></text:p>
      <text:p text:style-name="P1309"><text:span text:style-name="T1310">92</text:span><text:span text:style-name="T1311">.</text:span><text:span text:style-name="T1312"><text:tab/></text:span><text:span text:style-name="T1313">Tėvų tarybos nario kadencijų skaičius tam pačiam asmeniui neribojamas. Tėvų tarybos nario įgaliojimai prasideda, kai į pirmąjį posėdį susirenka išrinkti tėvų tarybos nariai, ir baigiasi, kai į pirmąjį posėdį susirenka naujai kadencijai išrinkti tėvų tarybos nariai.<text:s/></text:span></text:p>
      <text:p text:style-name="P1314"><text:span text:style-name="T1315">93</text:span><text:span text:style-name="T1316">.</text:span><text:span text:style-name="T1317"><text:tab/></text:span><text:span text:style-name="T1318">Tėvų tarybos narys prieš terminą netenka savo įgaliojimų, kai jis atsistatydina. Nutrūkus tėvų tarybos nario įgaliojimams pirma laiko, naują tėvų tarybos narį deleguoja atitinkamos klasės tėvų (globėjų, rūpintojų) susirinkimas bendra tvarka tėvų tarybos esamos kadencijos likusiam laikotarpiui.<text:s/></text:span></text:p>
      <text:p text:style-name="P1319"><text:span text:style-name="T1320">94</text:span><text:span text:style-name="T1321">.</text:span><text:span text:style-name="T1322"><text:tab/></text:span><text:span text:style-name="T1323">Tėvų tarybos nariai atviru balsavimu pirmajame posėdyje renka tėvų tarybos pirmininką.<text:s/></text:span></text:p>
      <text:p text:style-name="P1324"><text:span text:style-name="T1325">95</text:span><text:span text:style-name="T1326">.</text:span><text:span text:style-name="T1327"><text:tab/></text:span><text:span text:style-name="T1328">Tėvų tarybos posėdžius kviečia pirmininkas, kuris apie posėdžių laiką, svarstyti parengtus klausimus informuoja narius ne vėliau kaip prieš 3 dienas iki posėdžio pradžios. Posėdis yra teisėtas, jeigu jame dalyvauja ne mažiau kaip du trečdaliai tėvų tarybos narių.<text:s/></text:span></text:p>
      <text:p text:style-name="P1329"><text:span text:style-name="T1330">96</text:span><text:span text:style-name="T1331">.</text:span><text:span text:style-name="T1332"><text:tab/></text:span><text:span text:style-name="T1333">Nutarimai priimami tėvų tarybos posėdyje dalyvaujančių narių balsų dauguma. Jeigu balsai pasiskirsto po lygiai, lemia pirmininko balsas. Jeigu pirmininkas posėdyje nedalyvauja, o balsai pasiskirsto po lygiai, laikoma, kad nutarimas nepriimtas. Nutarimai yra teisėti, jei neprieštarauja teisės aktams. Norminio pobūdžio nutarimai gali būti įforminami Gimnazijos direktoriaus įsakymu.<text:s/></text:span></text:p>
      <text:p text:style-name="P1334"><text:span text:style-name="T1335">97</text:span><text:span text:style-name="T1336">.</text:span><text:span text:style-name="T1337"><text:tab/></text:span><text:span text:style-name="T1338">Tėvų tarybos nariai vieną kartą per metus pristato savo veiklos rezultatus juos rinkusiam klasės tėvų (globėjų, rūpintojų) susirinkimui.<text:s/></text:span></text:p>
      <text:p text:style-name="P1339"><text:span text:style-name="T1340">98</text:span><text:span text:style-name="T1341">.</text:span><text:span text:style-name="T1342"><text:tab/></text:span><text:span text:style-name="T1343">Tėvų taryba:<text:s/></text:span></text:p>
      <text:p text:style-name="P1344"><text:span text:style-name="T1345">98.1</text:span><text:span text:style-name="T1346">.</text:span><text:span text:style-name="T1347"><text:tab/></text:span><text:span text:style-name="T1348">teikia siūlymus Gimnazijos direktoriui ir Gimnazijos tarybai dėl švietimo paslaugų kokybės gerinimo;<text:s/></text:span></text:p>
      <text:p text:style-name="P1349"><text:span text:style-name="T1350">98.2</text:span><text:span text:style-name="T1351">.</text:span><text:span text:style-name="T1352"><text:tab/></text:span><text:span text:style-name="T1353">analizuoja Gimnazijos lėšų panaudojimo tikslingumą;<text:s/></text:span></text:p>
      <text:p text:style-name="P1354"><text:span text:style-name="T1355">98.3</text:span><text:span text:style-name="T1356">.</text:span><text:span text:style-name="T1357"><text:tab/></text:span><text:span text:style-name="T1358">deleguoja atstovus į Tarybą;<text:s/></text:span></text:p>
      <text:p text:style-name="P1359"><text:span text:style-name="T1360">98.4</text:span><text:span text:style-name="T1361">.</text:span><text:span text:style-name="T1362"><text:tab/></text:span><text:span text:style-name="T1363">nagrinėja tėvų (globėjų, rūpintojų) prašymus, skundus ir teikia siūlymus Gimnazijos direktoriui, sprendžiant iškilusias problemas;<text:s/></text:span></text:p>
      <text:p text:style-name="P1364"><text:span text:style-name="T1365">98.5</text:span><text:span text:style-name="T1366">.</text:span><text:span text:style-name="T1367"><text:tab/></text:span><text:span text:style-name="T1368">dalyvauja tėvų (globėjų, rūpintojų) diskusijose, Gimnazijos renginiuose;<text:s/></text:span></text:p>
      <text:p text:style-name="P1369"><text:span text:style-name="T1370">98.6</text:span><text:span text:style-name="T1371">.</text:span><text:span text:style-name="T1372"><text:tab/></text:span><text:span text:style-name="T1373">svarsto kitus Gimnazijos direktoriaus, jo pavaduotojų teikiamus klausimus.<text:s/></text:span></text:p>
      <text:p text:style-name="P1374"><text:span text:style-name="T1375">99</text:span><text:span text:style-name="T1376">.</text:span><text:span text:style-name="T1377"><text:tab/></text:span><text:span text:style-name="T1378">Gimnazijoje gali steigtis ir kitos savivaldos institucijos, bendruomenės nariai gali burtis į įvairių interesų grupių asociacijas, organizacijas, sąjungas, vykdančias jų veiklos nuostatuose (įstatuose) numatytus uždavinius ir funkcijas.</text:span></text:p>
      <text:p text:style-name="P1379"/>
      <text:p text:style-name="P1380"><text:span text:style-name="T1381">VI</text:span><text:span text:style-name="T1382"><text:s/>SKYRIUS</text:span></text:p>
      <text:p text:style-name="P1383"><text:span text:style-name="T1384">DARBUOTOJŲ PRIĖMIMAS Į DARBĄ, JŲ DARBO APMOKĖJIMO TVARKA IR ATESTACIJA</text:span><text:span text:style-name="T1385"><text:s/></text:span></text:p>
      <text:p text:style-name="P1386"/>
      <text:p text:style-name="P1387"><text:span text:style-name="T1388">100</text:span><text:span text:style-name="T1389">.</text:span><text:span text:style-name="T1390"><text:tab/>Direktoriaus pavaduotoją ugdymui, mokytojus ir kitus darbuotojus į darbą Gimnazijoje priima ir atleidžia iš darbo Gimnazijos direktorius Lietuvos Respublikos darbo kodekso ir kitų teisės aktų nustatyta tvarka.<text:s/></text:span></text:p>
      <text:p text:style-name="P1391"><text:span text:style-name="T1392">101</text:span><text:span text:style-name="T1393">.</text:span><text:span text:style-name="T1394"><text:tab/>Darbo apmokėjimo tvarką Gimnazijos darbuotojams nustato Lietuvos Respublikos darbo kodeksas, Lietuvos Respublikos įstatymai, Lietuvos Respublikos Vyriausybės nutarimai, Lietuvos Respublikos švietimo, mokslo ir sporto ministro įsakymai, <text:s/>Savivaldybės tarybos sprendimai.<text:s/></text:span></text:p>
      <text:p text:style-name="P1395"><text:span text:style-name="T1396">102</text:span><text:span text:style-name="T1397">.</text:span><text:span text:style-name="T1398"><text:tab/>Gimnazijos direktorius, jo pavaduotojas ugdymui, mokytojai, švietimo pagalbą teikiantys specialistai, kiti pedagogai atestuojami ir kvalifikaciją tobulina Lietuvos Respublikos švietimo, mokslo ir sporto ministro nustatyta tvarka.</text:span></text:p>
      <text:p text:style-name="P1399"/>
      <text:p text:style-name="P1400"/>
      <text:p text:style-name="P1401"><text:span text:style-name="T1402">VII</text:span><text:span text:style-name="T1403"><text:s/>SKYRIUS</text:span></text:p>
      <text:p text:style-name="P1404"><text:span text:style-name="T1405">GIMNAZIJOS TURTAS, LĖŠOS, JŲ NAUDOJIMO TVARKA, FINANSINĖS VEIKLOS KONTROLĖ IR GIMNAZIJOS VEIKLOS PRIEŽIŪRA</text:span></text:p>
      <text:p text:style-name="P1406"/>
      <text:p text:style-name="P1407"><text:span text:style-name="T1408">103</text:span><text:span text:style-name="T1409">.</text:span><text:span text:style-name="T1410"><text:tab/>Savivaldybės Gimnazijai perduotas ir Gimnazijos įgytas turtas nuosavybės teise priklauso Savivaldybei, o Gimnazija šį turtą valdo, naudoja ir disponuoja juo teisės aktų nustatyta tvarka.</text:span></text:p>
      <text:p text:style-name="P1411"><text:span text:style-name="T1412">104</text:span><text:span text:style-name="T1413">.</text:span><text:span text:style-name="T1414"><text:tab/>Gimnazijos lėšų šaltiniai gali būti:<text:s/></text:span></text:p>
      <text:p text:style-name="P1415"><text:span text:style-name="T1416">104.1</text:span><text:span text:style-name="T1417">.</text:span><text:span text:style-name="T1418"><text:tab/>valstybės biudžeto ir (arba) savivaldybės biudžeto asignavimai;</text:span></text:p>
      <text:p text:style-name="P1419"><text:span text:style-name="T1420">104.2</text:span><text:span text:style-name="T1421">.</text:span><text:span text:style-name="T1422"><text:tab/>Valstybinio socialinio draudimo fondo ir Privalomojo sveikatos draudimo fondo biudžetų ir kitų valstybės ir savivaldybių pinigų fondų lėšos;</text:span></text:p>
      <text:p text:style-name="P1423"><text:span text:style-name="T1424">104.3</text:span><text:span text:style-name="T1425">.</text:span><text:span text:style-name="T1426"><text:tab/>kitos teisėtai gautos lėšos.</text:span></text:p>
      <text:p text:style-name="P1427"><text:span text:style-name="T1428">105</text:span><text:span text:style-name="T1429">.</text:span><text:span text:style-name="T1430"><text:tab/>Lėšos naudojamos teisės aktų nustatyta tvarka.</text:span></text:p>
      <text:p text:style-name="P1431"><text:span text:style-name="T1432">106</text:span><text:span text:style-name="T1433">.</text:span><text:span text:style-name="T1434"><text:tab/>Gimnazija finansinę apskaitą organizuoja ir atskaitomybę tvarko teisės aktų nustatyta tvarka.</text:span></text:p>
      <text:p text:style-name="P1435"><text:span text:style-name="T1436">107</text:span><text:span text:style-name="T1437">.</text:span><text:span text:style-name="T1438"><text:tab/>Gimnazijos finansinė veikla kontroliuojama teisės aktų nustatyta tvarka.</text:span></text:p>
      <text:p text:style-name="P1439"><text:span text:style-name="T1440">108</text:span><text:span text:style-name="T1441">.</text:span><text:span text:style-name="T1442"><text:tab/>Gimnazijos veiklos priežiūrą atlieka Savivaldybės vykdomoji institucija, prireikus pasitelkiami išoriniai vertintojai.</text:span></text:p>
      <text:p text:style-name="P1443"/>
      <text:p text:style-name="P1444"><text:span text:style-name="T1445">VIII</text:span><text:span text:style-name="T1446"><text:s/>SKYRIUS</text:span></text:p>
      <text:p text:style-name="P1447"><text:span text:style-name="T1448">BAIGIAMOSIOS NUOSTATOS</text:span></text:p>
      <text:p text:style-name="P1449"/>
      <text:p text:style-name="P1450"><text:span text:style-name="T1451">109</text:span><text:span text:style-name="T1452">.</text:span><text:span text:style-name="T1453"><text:tab/>Gimnazija turi bendrabutį:</text:span></text:p>
      <text:p text:style-name="P1454"><text:span text:style-name="T1455">109.1</text:span><text:span text:style-name="T1456">.</text:span><text:span text:style-name="T1457"><text:tab/>bendrabučio buveinė – Mokyklos bendrabučio buveinė – Vaškų g. 7a, LT-83434 Linkuva, Pakruojo rajono savivaldybė;</text:span></text:p>
      <text:p text:style-name="P1458"><text:span text:style-name="T1459">109.2</text:span><text:span text:style-name="T1460">.</text:span><text:span text:style-name="T1461"><text:tab/>mokinių priėmimas į bendrabutį vykdomas pagal Savivaldybės tarybos patvirtintą priėmimo į Gimnazijos bendrabutį tvarką.</text:span></text:p>
      <text:p text:style-name="P1462"><text:span text:style-name="T1463">110</text:span><text:span text:style-name="T1464">.</text:span><text:span text:style-name="T1465"><text:tab/></text:span><text:span text:style-name="T1466">Pranešimai ir informacija visuomenei apie Gimnazijos veiklą, pertvarkymą, reorganizavimą, likvidavimą bei kitus teisės aktuose numatytus atvejus skelbiami viešai Lietuvos Respublikos teisės aktų nustatytais terminais ir tvarka Gimnazijos interneto svetainėje<text:s/></text:span><text:span text:style-name="T1467">www.linkuvosgimnazija.lt</text:span><text:span text:style-name="T1468">.</text:span></text:p>
      <text:p text:style-name="P1469"><text:span text:style-name="T1470">111</text:span><text:span text:style-name="T1471">.</text:span><text:span text:style-name="T1472"><text:tab/></text:span><text:span text:style-name="T1473">Gimnazijos nuostatams, jų pakeitimams, papildymui pritaria Gimnazijos taryba, tvirtina Savivaldybės taryba.</text:span></text:p>
      <text:p text:style-name="P1474"><text:span text:style-name="T1475">112</text:span><text:span text:style-name="T1476">.</text:span><text:span text:style-name="T1477"><text:tab/></text:span><text:span text:style-name="T1478">Nuostatai keičiami ir papildomi Savivaldybės tarybos, Gimnazijos direktoriaus ar Gimnazijos tarybos iniciatyva.</text:span></text:p>
      <text:p text:style-name="P1479"><text:span text:style-name="T1480">113</text:span><text:span text:style-name="T1481">.</text:span><text:span text:style-name="T1482"><text:tab/></text:span><text:span text:style-name="T1483">Gimnazija įregistruojama Juridinių asmenų registre teisės aktų nustatyta tvarka.</text:span></text:p>
      <text:p text:style-name="P1484"><text:span text:style-name="T1485">114</text:span><text:span text:style-name="T1486">.</text:span><text:span text:style-name="T1487"><text:tab/></text:span><text:span text:style-name="T1488">Gimnazija reorganizuojama, likviduojama ar pertvarkoma teisės aktų nustatyta tvarka.</text:span></text:p>
      <text:p text:style-name="P1489"/>
      <text:p text:style-name="P1490"><text:span text:style-name="T149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11</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12-05T14:19:00Z</meta:creation-date>
    <dc:date>2024-12-05T14:19:00Z</dc:date>
    <meta:print-date>2024-11-14T12:19:00Z</meta:print-date>
    <meta:template xlink:href="Normal.dotm" xlink:type="simple"/>
    <meta:editing-cycles>2</meta:editing-cycles>
    <meta:editing-duration>PT0S</meta:editing-duration>
    <meta:document-statistic meta:page-count="3" meta:paragraph-count="340" meta:word-count="5564" meta:character-count="42503" meta:row-count="1285" meta:non-whitespace-character-count="37279"/>
  </office:meta>
</office:document-meta>
</file>