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fo:line-height="115%"/>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text-align="center" fo:line-height="115%"/>
      <style:text-properties style:font-name-asian="Calibri" fo:font-weight="bold" style:font-weight-asian="bold" style:font-size-complex="12pt"/>
    </style:style>
    <style:style style:name="P6" style:parent-style-name="Normal" style:family="paragraph">
      <style:paragraph-properties fo:text-align="center" fo:line-height="115%"/>
      <style:text-properties style:font-name-asian="Calibri" fo:font-weight="bold" style:font-weight-asian="bold" style:font-size-complex="12pt"/>
    </style:style>
    <style:style style:name="P7" style:parent-style-name="Normal" style:family="paragraph">
      <style:paragraph-properties fo:text-align="center" fo:line-height="115%"/>
      <style:text-properties style:font-name-asian="Calibri" fo:font-weight="bold" style:font-weight-asian="bold" style:font-size-complex="12pt"/>
    </style:style>
    <style:style style:name="P8" style:parent-style-name="Normal" style:family="paragraph">
      <style:paragraph-properties fo:text-align="center" fo:line-height="115%"/>
      <style:text-properties style:font-name-asian="Calibri" fo:font-weight="bold" style:font-weight-asian="bold" style:font-size-complex="12pt"/>
    </style:style>
    <style:style style:name="P9" style:parent-style-name="Normal" style:family="paragraph">
      <style:paragraph-properties fo:text-align="center" fo:line-height="115%"/>
      <style:text-properties style:font-name-asian="Calibri" style:font-size-complex="12pt"/>
    </style:style>
    <style:style style:name="P10" style:parent-style-name="Normal" style:family="paragraph">
      <style:paragraph-properties fo:text-align="center" fo:line-height="115%"/>
      <style:text-properties style:font-name-asian="Calibri" style:font-size-complex="12pt"/>
    </style:style>
    <style:style style:name="P11" style:parent-style-name="Normal" style:family="paragraph">
      <style:paragraph-properties fo:text-align="center" fo:line-height="115%"/>
      <style:text-properties style:font-name-asian="Calibri" style:font-size-complex="12pt"/>
    </style:style>
    <style:style style:name="P12" style:parent-style-name="Normal" style:family="paragraph">
      <style:paragraph-properties fo:text-align="justify" fo:line-height="115%" fo:text-indent="0.1722in"/>
      <style:text-properties style:font-name-asian="Calibri" style:font-size-complex="12pt"/>
    </style:style>
    <style:style style:name="P13" style:parent-style-name="Normal" style:family="paragraph">
      <style:paragraph-properties fo:text-align="justify" fo:line-height="115%" fo:text-indent="0.3937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font-size-complex="12pt" fo:language="en" fo:country="US"/>
    </style:style>
    <style:style style:name="P16" style:parent-style-name="Normal" style:family="paragraph">
      <style:paragraph-properties fo:text-align="justify" fo:line-height="115%"/>
    </style:style>
    <style:style style:name="P17" style:parent-style-name="Normal" style:family="paragraph">
      <style:paragraph-properties fo:text-align="justify" fo:line-height="115%"/>
    </style:style>
    <style:style style:name="P18" style:parent-style-name="Normal" style:family="paragraph">
      <style:paragraph-properties fo:text-align="justify" fo:line-height="115%"/>
    </style:style>
    <style:style style:name="P19" style:parent-style-name="Normal" style:family="paragraph">
      <style:paragraph-properties fo:text-align="justify" fo:line-height="115%"/>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style:line-height-at-least="0.1916in" fo:margin-left="4.1347in" fo:text-indent="-0.6888in">
        <style:tab-stops/>
      </style:paragraph-properties>
    </style:style>
    <style:style style:name="P24" style:parent-style-name="Normal" style:family="paragraph">
      <style:paragraph-properties fo:break-before="page" fo:text-align="justify" style:line-height-at-least="0.1916in" fo:margin-left="3.9569in" fo:text-indent="-0.6888in">
        <style:tab-stops/>
      </style:paragraph-properties>
    </style:style>
    <style:style style:name="P25" style:parent-style-name="Normal" style:family="paragraph">
      <style:paragraph-properties fo:text-align="justify" style:line-height-at-least="0.1916in" fo:margin-left="3.9569in" fo:text-indent="-0.6888in">
        <style:tab-stops/>
      </style:paragraph-properties>
      <style:text-properties fo:color="#000000" style:font-size-complex="12pt" style:language-asian="lt" style:country-asian="LT"/>
    </style:style>
    <style:style style:name="P26" style:parent-style-name="Normal" style:family="paragraph">
      <style:paragraph-properties fo:margin-left="3.4652in" fo:text-indent="-0.1972in">
        <style:tab-stops/>
      </style:paragraph-properties>
      <style:text-properties fo:color="#000000" style:font-size-complex="12pt" style:language-asian="lt" style:country-asian="LT"/>
    </style:style>
    <style:style style:name="P27" style:parent-style-name="Normal" style:family="paragraph">
      <style:paragraph-properties fo:margin-left="3.4652in" fo:text-indent="-0.1972in">
        <style:tab-stops/>
      </style:paragraph-properties>
      <style:text-properties fo:color="#000000" style:font-size-complex="12pt" style:language-asian="lt" style:country-asian="LT"/>
    </style:style>
    <style:style style:name="P28" style:parent-style-name="Normal" style:family="paragraph">
      <style:paragraph-properties fo:margin-left="3.9569in" fo:text-indent="-0.6888in">
        <style:tab-stops/>
      </style:paragraph-properties>
      <style:text-properties fo:color="#000000" style:font-size-complex="12pt" style:language-asian="lt" style:country-asian="LT"/>
    </style:style>
    <style:style style:name="P29" style:parent-style-name="Normal" style:family="paragraph">
      <style:paragraph-properties fo:margin-left="3.9569in" fo:text-indent="-0.6888in">
        <style:tab-stops/>
      </style:paragraph-properties>
      <style:text-properties fo:color="#000000" style:font-size-complex="12pt" style:language-asian="lt" style:country-asian="LT"/>
    </style:style>
    <style:style style:name="P30" style:parent-style-name="Normal" style:family="paragraph">
      <style:paragraph-properties fo:margin-left="3.9569in" fo:text-indent="-0.6888in">
        <style:tab-stops/>
      </style:paragraph-properties>
      <style:text-properties fo:color="#000000" style:font-size-complex="12pt" style:language-asian="lt" style:country-asian="LT"/>
    </style:style>
    <style:style style:name="P31" style:parent-style-name="Normal" style:family="paragraph">
      <style:paragraph-properties style:line-height-at-least="0.1916in" fo:text-indent="0.0465in"/>
      <style:text-properties fo:color="#000000" fo:font-size="13.5pt" style:font-size-asian="13.5pt" style:font-size-complex="13.5pt" style:language-asian="lt" style:country-asian="LT"/>
    </style:style>
    <style:style style:name="P32" style:parent-style-name="Normal" style:family="paragraph">
      <style:paragraph-properties fo:text-align="center" style:line-height-at-least="0.1916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line-height-at-least="0.1916in" fo:text-indent="0.043in"/>
      <style:text-properties fo:color="#000000" fo:font-size="14pt" style:font-size-asian="14pt" style:font-size-complex="12pt" style:language-asian="lt" style:country-asian="LT"/>
    </style:style>
    <style:style style:name="P35" style:parent-style-name="Normal" style:family="paragraph">
      <style:paragraph-properties fo:text-align="center" style:line-height-at-least="0.1916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line-height-at-least="0.1916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line-height-at-least="0.1916in" fo:text-indent="1.3763in"/>
      <style:text-properties fo:color="#000000" fo:font-size="14pt" style:font-size-asian="14pt" style:font-size-complex="12pt" style:language-asian="lt" style:country-asian="LT"/>
    </style:style>
    <style:style style:name="P41" style:parent-style-name="Normal" style:family="paragraph">
      <style:paragraph-properties fo:text-align="justify" style:line-height-at-least="0.1916in"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1916in"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1916in"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Calibri" fo:color="#000000" fo:font-size="11pt" style:font-size-asian="11pt" style:font-size-complex="11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1916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1916in"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1916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1916in"/>
      <style:text-properties fo:color="#000000" style:font-size-complex="12pt" style:language-asian="lt" style:country-asian="LT"/>
    </style:style>
    <style:style style:name="P62" style:parent-style-name="Normal" style:family="paragraph">
      <style:paragraph-properties fo:text-align="justify" style:line-height-at-least="0.1916in"/>
      <style:text-properties fo:color="#000000" style:font-size-complex="12pt" style:language-asian="lt" style:country-asian="LT"/>
    </style:style>
    <style:style style:name="P63" style:parent-style-name="Normal" style:family="paragraph">
      <style:paragraph-properties fo:text-align="justify" style:line-height-at-least="0.1916in"/>
    </style:style>
    <style:style style:name="P64" style:parent-style-name="Normal" style:family="paragraph">
      <style:paragraph-properties fo:text-align="center" style:line-height-at-least="0.1916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line-height-at-least="0.1916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line-height-at-least="0.1916in"/>
      <style:text-properties fo:color="#000000" fo:font-size="14pt" style:font-size-asian="14pt" style:font-size-complex="12pt" style:language-asian="lt" style:country-asian="LT"/>
    </style:style>
    <style:style style:name="P70" style:parent-style-name="Normal" style:family="paragraph">
      <style:paragraph-properties fo:text-align="justify" style:line-height-at-least="0.1916in"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1916in"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1916in"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1916in"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1916in"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1916in"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1916in"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1916in"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1916in"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1916in"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1916in"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1916in"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1916in"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1916in"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1916in"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1916in"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1916in"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1916in"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1916in"/>
    </style:style>
    <style:style style:name="P133" style:parent-style-name="Normal" style:family="paragraph">
      <style:paragraph-properties fo:text-align="center" style:line-height-at-least="0.1916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center" style:line-height-at-least="0.1916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style:line-height-at-least="0.1916in" fo:text-indent="0.1923in"/>
      <style:text-properties fo:color="#000000" fo:font-size="14pt" style:font-size-asian="14pt" style:font-size-complex="12pt" style:language-asian="lt" style:country-asian="LT"/>
    </style:style>
    <style:style style:name="P139" style:parent-style-name="Normal" style:family="paragraph">
      <style:paragraph-properties fo:text-align="justify" style:line-height-at-least="0.1916in"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1916in"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1916in"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1916in"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1916in"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style:line-height-at-least="0.1916in"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1916in"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1916in"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1916in"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1916in" fo:text-indent="0.4923in"/>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style:line-height-at-least="0.1916in"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1916in"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1916in"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1916in"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1916in"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1916in"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1916in"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center" style:line-height-at-least="0.1916in" fo:text-indent="0.1666in"/>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text-align="center" style:line-height-at-least="0.1916in" fo:text-indent="0.1666in"/>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paragraph-properties fo:text-align="justify" style:line-height-at-least="0.1916in"/>
      <style:text-properties fo:color="#000000" fo:font-size="14pt" style:font-size-asian="14pt" style:font-size-complex="12pt" style:language-asian="lt" style:country-asian="LT"/>
    </style:style>
    <style:style style:name="P204" style:parent-style-name="Normal" style:family="paragraph">
      <style:paragraph-properties fo:text-align="justify" style:line-height-at-least="0.1916in"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1916in"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1916in"/>
    </style:style>
    <style:style style:name="P213" style:parent-style-name="Normal" style:family="paragraph">
      <style:paragraph-properties fo:text-align="center" style:line-height-at-least="0.1916in"/>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style:line-height-at-least="0.1916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line-height-at-least="0.1916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style:line-height-at-least="0.1916in" fo:text-indent="0.2097in"/>
      <style:text-properties fo:color="#000000" fo:font-size="14pt" style:font-size-asian="14pt" style:font-size-complex="12pt" style:language-asian="lt" style:country-asian="LT"/>
    </style:style>
    <style:style style:name="P221" style:parent-style-name="Normal" style:family="paragraph">
      <style:paragraph-properties fo:text-align="justify" style:line-height-at-least="0.1916in"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1916in"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1916in"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1916in"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style:line-height-at-least="0.1916in" fo:text-indent="0.4923in"/>
      <style:text-properties style:font-name-asian="Calibri" style:font-size-complex="12pt" style:language-asian="lt" style:country-asian="LT"/>
    </style:style>
    <style:style style:name="P235" style:parent-style-name="Normal" style:family="paragraph">
      <style:paragraph-properties fo:text-align="justify" style:line-height-at-least="0.1916in" fo:text-indent="0.4923in"/>
      <style:text-properties fo:color="#000000" style:font-size-complex="12pt" style:language-asian="lt" style:country-asian="LT"/>
    </style:style>
    <style:style style:name="P236" style:parent-style-name="Normal" style:family="paragraph">
      <style:paragraph-properties fo:text-align="justify" fo:margin-bottom="0.1388in" fo:line-height="115%" fo:margin-left="2.2493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     </text:span></text:p>
      <text:p text:style-name="P3"><text:span text:style-name="T4"><draw:frame draw:style-name="a0" draw:name="Paveikslėlis 2" text:anchor-type="as-char" svg:x="0in" svg:y="0in" svg:width="0.64722in" svg:height="0.68611in" style:rel-width="scale" style:rel-height="scale"><draw:image xlink:href="media/image1.png" xlink:type="simple" xlink:show="embed" xlink:actuate="onLoad"/><svg:title/><svg:desc/></draw:frame></text:span></text:p>
      <text:p text:style-name="P5">LIETUVOS RESPUBLIKOS FINANSŲ MINISTRAS</text:p>
      <text:p text:style-name="P6"/>
      <text:p text:style-name="P7">ĮSAKYMAS</text:p>
      <text:p text:style-name="P8">DĖL FINANSŲ MINISTRO 2011 M. RUGPJŪČIO 11 D. ĮSAKYMO NR. 1K-275 „DĖL VALSTYBĖS PINIGINIŲ IŠTEKLIŲ SRAUTAMS PROGNOZUOTI SKIRTOS INFORMACIJOS TEIKIMO TAISYKLIŲ PATVIRTINIMO“ PAKEITIMO</text:p>
      <text:p text:style-name="P9"/>
      <text:p text:style-name="P10">2016 m. gruodžio 5 d. Nr. 1K-426</text:p>
      <text:p text:style-name="P11">Vilnius</text:p>
      <text:p text:style-name="P12"/>
      <text:p text:style-name="P13"><text:span text:style-name="T14">P a k e i č i u Valstybės piniginių išteklių srautams prognozuoti skirtos informacijos teikimo taisykles, patvirtintas Lietuvos Respublikos finansų ministro 2011 m. rugpjūčio 11 d. įsakymu Nr. 1K-275 „Dėl Valstybės piniginių išteklių srautams prognozuoti skirtos informacijos teikimo taisyklių patvirtinimo“, ir jas išdėstau nauja redakcija (pridedama</text:span><text:span text:style-name="T15">).</text:span></text:p>
      <text:p text:style-name="P16"/>
      <text:p text:style-name="P17"/>
      <text:p text:style-name="P18"/>
      <text:p text:style-name="P19"><text:span text:style-name="T20">Laikinai einanti finansų ministro pareigas<text:s/></text:span><text:span text:style-name="T21"><text:tab/></text:span><text:span text:style-name="T22"><text:tab/><text:s text:c="20"/>Rasa Budbergytė</text:span></text:p>
      <text:p text:style-name="P23"/>
      <text:p text:style-name="P24"/>
      <text:soft-page-break/>
      <text:p text:style-name="P25">PATVIRTINTA</text:p>
      <text:p text:style-name="P26">Lietuvos Respublikos finansų ministro</text:p>
      <text:p text:style-name="P27">2011 m. rugpjūčio 11 d. įsakymu Nr. 1K-275</text:p>
      <text:p text:style-name="P28">(Lietuvos Respublikos finansų ministro</text:p>
      <text:p text:style-name="P29">2016 m. gruodžio 5 d. įsakymo<text:s/></text:p>
      <text:p text:style-name="P30">Nr. 1K-426 redakcija)</text:p>
      <text:p text:style-name="P31"/>
      <text:p text:style-name="P32"><text:span text:style-name="T33">VALSTYBĖS PINIGINIŲ IŠTEKLIŲ SRAUTAMS PROGNOZUOTI SKIRTOS INFORMACIJOS TEIKIMO TAISYKLĖS</text:span></text:p>
      <text:p text:style-name="P34"/>
      <text:p text:style-name="P35"><text:span text:style-name="T36">I</text:span><text:span text:style-name="T37"> SKYRIUS</text:span></text:p>
      <text:p text:style-name="P38"><text:span text:style-name="T39">BENDROSIOS NUOSTATOS</text:span></text:p>
      <text:p text:style-name="P40"/>
      <text:p text:style-name="P41"><text:span text:style-name="T42">1</text:span><text:span text:style-name="T43">. Valstybės piniginių išteklių srautams prognozuoti skirtos informacijos teikimo taisyklėse (toliau – taisyklės) reglamentuojamas informacijos, skirtos valstybės piniginių išteklių srautų prognozėms rengti, teikimas Lietuvos Respublikos finansų ministerijai (toliau – Finansų ministerija). Pagal šią informaciją nustatoma:</text:span></text:p>
      <text:p text:style-name="P44"><text:span text:style-name="T45">1.1</text:span><text:span text:style-name="T46">. periodinis (dienos, mėnesio, metų ir t. t.) valstybės biudžeto asignavimų poreikis;</text:span></text:p>
      <text:p text:style-name="P47"><text:span text:style-name="T48">1.2</text:span><text:span text:style-name="T49">. Europos Sąjungos (toliau – ES) finansinės paramos programoms, finansuojamoms iš 2007–2013 metų ES struktūrinių fondų, 2014–2020 metų ES fondų, Europos žemės ūkio garantijų fondo (toliau – EŽŪGF), 2007–2013 metų Europos žemės ūkio fondo kaimo plėtrai (toliau – 2007–2013 m. EŽŪFKP),</text:span><text:span text:style-name="T50"> </text:span><text:span text:style-name="T51">2014–2020 metų Europos žemės ūkio fondo kaimo plėtrai (toliau – 2014–2020 m. EŽŪFKP), Užkrečiamų ligų kontrolės programos, Aplinkos ir klimato politikos (LIFE) programos, Europos Sąjungos finansinio instrumento LIFE+ programos, Europos žuvininkystės fondo, Europos jūrų reikalų ir žuvininkystės fondo (toliau – EJRŽF), Vidaus saugumo fondo, Europos pabėgėlių fondo, Išorės sienų fondo, Europos grąžinimo fondo, Europos fondo trečiųjų šalių piliečių integracijai, Europos pagalbos labiausiai skurstantiems asmenims fondo, 2007–2013 metų Europos kaimynystės ir partnerystės priemonės programos, 2014–2020 metų Europos kaimynystės ir partnerystės priemonės programos, Prieglobsčio, migracijos ir integracijos fondo, ES transeuropinio transporto tinklo plėtros projektams skirtų lėšų, Europos infrastruktūros tinklų priemonės, Transeuropinių energetikos tinklų programos, 2007–2013 metų Europos teritorinio bendradarbiavimo tikslo programų, 2014–2020 metų Europos teritorinio bendradarbiavimo tikslo programų, Nusikalstamumo prevencijos ir kovos su nusikalstamumu programos (ISEC) lėšų, finansuoti reikalingų lėšų poreikis ir (arba) iš Europos Komisijos planuojamos gauti lėšos;</text:span></text:p>
      <text:p text:style-name="P52"><text:span text:style-name="T53">1.3</text:span><text:span text:style-name="T54">. kitos tarptautinės finansinės paramos programoms ir (ar) priemonėms, finansuojamoms iš Europos ekonominės erdvės ir Norvegijos finansinių mechanizmų, Lietuvos Respublikos ir Šveicarijos Konfederacijos bendradarbiavimo programos, kuria siekiama sumažinti ekonominius ir socialinius skirtumus išsiplėtusioje Europos Sąjungoje, lėšų, finansuoti reikalingų lėšų poreikis ir iš finansinės paramos davėjų – Finansinių mechanizmų valdybos, Šveicarijos plėtros ir bendradarbiavimo agentūros, Šveicarijos ekonomikos reikalų valstybės sekretoriato (toliau – finansinės paramos davėjai) – planuojamos gauti lėšos;</text:span></text:p>
      <text:p text:style-name="P55"><text:span text:style-name="T56">1.4</text:span><text:span text:style-name="T57">. valstybės pinigų fondų lėšų poreikis ir planuojamos gauti pajamos.</text:span></text:p>
      <text:p text:style-name="P58"><text:span text:style-name="T59">2</text:span><text:span text:style-name="T60">. Taisyklėmis privalo vadovautis visi asignavimų valdytojai, jiems pavaldžios biudžetinės įstaigos, ES finansinės paramos programas ir kitos tarptautinės finansinės paramos programas ir (ar) priemones administruojančios institucijos (pagal atitinkamas valdymo ir kontrolės sistemas), valstybės pinigų fondus administruojančios institucijos, Finansų ministerijos Valstybės iždo departamentas (toliau – Valstybės iždo departamentas) ir Finansų ministerijos Nacionalinio fondo departamentas (toliau – Nacionalinio fondo departamentas).</text:span></text:p>
      <text:p text:style-name="P61"/>
      <text:p text:style-name="P62"/>
      <text:p text:style-name="P63"/>
      <text:p text:style-name="P64"><text:span text:style-name="T65">II</text:span><text:span text:style-name="T66"> SKYRIUS</text:span></text:p>
      <text:p text:style-name="P67"><text:span text:style-name="T68">VALSTYBĖS BIUDŽETO ASIGNAVIMŲ POREIKIO PROGNOZIŲ TEIKIMAS</text:span></text:p>
      <text:p text:style-name="P69"/>
      <text:p text:style-name="P70"><text:span text:style-name="T71">3</text:span><text:span text:style-name="T72">. Valstybės biudžeto asignavimų poreikio prognozės teikiamos naudojant Valstybės biudžeto, apskaitos ir mokėjimų sistemą (toliau – VBAMS), kai finansavimas skiriamas visoms programoms, išskyrus taisyklių 14–16, 20, 21 ir 25 punktuose nurodytas programas ir valstybės pinigų fondus.</text:span></text:p>
      <text:p text:style-name="P73"><text:span text:style-name="T74">4</text:span><text:span text:style-name="T75">. Asignavimų valdytojai ir jiems pavaldžios biudžetinės įstaigos rengia ir įveda valstybės biudžeto asignavimų poreikio prognozių duomenis į VBAMS atsižvelgdami į planuojamas išlaidas ir neviršydami jiems patvirtintų valstybės biudžeto asignavimų programoms finansuoti. Valstybės biudžeto asignavimų poreikio prognozių duomenys teikiami tik elektronine forma.</text:span></text:p>
      <text:p text:style-name="P76"><text:span text:style-name="T77">5</text:span><text:span text:style-name="T78">. Valstybės biudžeto asignavimų poreikio prognozių duomenų įvedimas atliekamas tuo pačiu VBAMS lygiu, kuriuo rengiamos mokėjimo paraiškos.</text:span></text:p>
      <text:p text:style-name="P79"><text:span text:style-name="T80">6</text:span><text:span text:style-name="T81">. Valstybės biudžeto asignavimų poreikio prognozių duomenys VBAMS pateikiami tūkstančių eurų tikslumu pagal stambesnius valstybės biudžeto išlaidų ekonominės klasifikacijos (toliau – ekonominė klasifikacija) straipsnius dienomis ir mėnesiais:</text:span></text:p>
      <text:p text:style-name="P82"><text:span text:style-name="T83">6.1</text:span><text:span text:style-name="T84">. dienos prognozių duomenys įvedami kiekvieną darbo dieną iki 13 valandos dvidešimčiai darbo dienų į priekį pradedant </text:span><text:span text:style-name="T85">n + 3</text:span><text:span text:style-name="T86"> darbo diena (</text:span><text:span text:style-name="T87">n</text:span><text:span text:style-name="T88"> – prognozės įvedimo diena). Įvesta informacija gali būti tikslinama pradedant </text:span><text:span text:style-name="T89">n + 3</text:span><text:span text:style-name="T90"> darbo diena;</text:span></text:p>
      <text:p text:style-name="P91"><text:span text:style-name="T92">6.2</text:span><text:span text:style-name="T93">. mėnesio prognozių duomenys įvedami kiekvieną mėnesį iki einamojo mėnesio 5 dienos dvylikos mėnesių laikotarpiui, prasidedančiam kitu mėnesiu po einamojo mėnesio. Mėnesio prognozės atnaujinamos, kai numatomi anksčiau pateiktos prognozės pasikeitimai.</text:span></text:p>
      <text:p text:style-name="P94"><text:span text:style-name="T95">7</text:span><text:span text:style-name="T96">. Asignavimų valdytojai kiekvieną darbo dieną 13–14 valandomis, naudodami VBAMS, gauna (importuoja) pavaldžių biudžetinių įstaigų valstybės biudžeto asignavimų poreikio prognozių duomenis ir kartu su vadovaujamos biudžetinės įstaigos prognozių duomenimis perduoda (eksportuoja) juos Valstybės iždo departamentui.</text:span></text:p>
      <text:p text:style-name="P97"><text:span text:style-name="T98">8</text:span><text:span text:style-name="T99">. Asignavimų valdytojai yra atsakingi už vadovaujamų biudžetinių įstaigų ir pavaldžių biudžetinių įstaigų valstybės biudžeto asignavimų poreikio prognozių duomenų pateikimą VBAMS.</text:span></text:p>
      <text:p text:style-name="P100"><text:span text:style-name="T101">9</text:span><text:span text:style-name="T102">. Asignavimų valdytojai valstybės biudžeto asignavimų poreikio prognozių duomenims įvesti ir perduoti Valstybės iždo departamentui, o asignavimų valdytojams pavaldžių biudžetinių įstaigų vadovai tik prognozių duomenims įvesti į VBAMS paskiria atsakingus asmenis.</text:span></text:p>
      <text:p text:style-name="P103"><text:span text:style-name="T104">10</text:span><text:span text:style-name="T105">. Paskirti atsakingi asmenys užpildo Valstybės biudžeto lėšų išdavimo iš valstybės iždo sąskaitos taisyklių, patvirtintų Lietuvos Respublikos finansų ministro 2000 m. liepos 21 d. įsakymu Nr. 195 „Dėl Valstybės biudžeto lėšų išdavimo iš valstybės iždo sąskaitos taisyklių patvirtinimo“, 2 priede pateiktą formą.</text:span></text:p>
      <text:p text:style-name="P106"><text:span text:style-name="T107">11</text:span><text:span text:style-name="T108">. Asignavimų valdytojų ir jiems pavaldžių biudžetinių įstaigų vadovų darbui su VBAMS paskirti atsakingi asmenys, turintys teisę VBAMS tvirtinti arba registruoti mokėjimo paraiškas, taip pat gali įvesti valstybės biudžeto asignavimų poreikio prognozių duomenis ir juos perduoti Valstybės iždo departamentui.</text:span></text:p>
      <text:p text:style-name="P109"><text:span text:style-name="T110">12</text:span><text:span text:style-name="T111">. Asignavimų valdytojai ir jiems pavaldžios biudžetinės įstaigos turi galimybę VBAMS peržiūrėti ir atsispausdinti savo įvestų valstybės biudžeto asignavimų poreikio prognozių informaciją – ataskaitas:</text:span></text:p>
      <text:p text:style-name="P112"><text:span text:style-name="T113">12.1</text:span><text:span text:style-name="T114">. dienos asignavimų poreikio prognozės – forma VBAMS PRGZ-01 (taisyklių 1 priedas);</text:span></text:p>
      <text:p text:style-name="P115"><text:span text:style-name="T116">12.2</text:span><text:span text:style-name="T117">. mėnesio asignavimų poreikio prognozės – forma VBAMS PRGZ-02 (taisyklių 2 priedas).</text:span></text:p>
      <text:p text:style-name="P118"><text:span text:style-name="T119">13</text:span><text:span text:style-name="T120">. Asignavimų valdytojai ir jiems pavaldžios biudžetinės įstaigos analizuoja ir vertina savo pateiktų prognozių tikslumą naudodami pervestų asignavimų, kurie lyginami su prognoze, ataskaitas VBAMS:</text:span></text:p>
      <text:p text:style-name="P121"><text:span text:style-name="T122">13.1</text:span><text:span text:style-name="T123">. pervesti asignavimai dienomis – forma VBAMS PRGZ-03 (taisyklių 3 priedas);</text:span></text:p>
      <text:p text:style-name="P124"><text:span text:style-name="T125">13.2</text:span><text:span text:style-name="T126">. pervesti asignavimai mėnesiais – forma VBAMS PRGZ-04 (taisyklių 4 priedas);</text:span></text:p>
      <text:p text:style-name="P127"><text:span text:style-name="T128">13.3</text:span><text:span text:style-name="T129">. pasirinktos dienos prognozių sumos ir jų pokyčiai per visą 20 darbo dienų prognozavimo laikotarpį, pradedant </text:span><text:span text:style-name="T130">n + 3</text:span><text:span text:style-name="T131"> darbo diena, – Prognozių įvedimo ir taisymo ataskaitos forma (taisyklių 10 priedas).</text:span></text:p>
      <text:p text:style-name="P132"/>
      <text:p text:style-name="P133"><text:span text:style-name="T134">III</text:span><text:span text:style-name="T135"> SKYRIUS</text:span></text:p>
      <text:p text:style-name="P136"><text:span text:style-name="T137">INFORMACIJOS APIE ES FINANSINĖS PARAMOS PROGRAMOMS FINANSUOTI REIKALINGŲ LĖŠŲ POREIKĮ IR IŠ EUROPOS KOMISIJOS PLANUOJAMAS GAUTI LĖŠAS TEIKIMAS</text:span></text:p>
      <text:p text:style-name="P138"/>
      <text:p text:style-name="P139"><text:span text:style-name="T140">14</text:span><text:span text:style-name="T141">. Institucija, administruojanti programas, finansuojamas iš EŽŪGF, 2014–2020 m. EŽŪFKP ir EJRŽF lėšų, teikia Valstybės iždo departamentui informaciją:</text:span></text:p>
      <text:p text:style-name="P142"><text:span text:style-name="T143">14.1</text:span><text:span text:style-name="T144">. elektroniniu paštu kiekvieną darbo dieną – apie paramos gavėjams planuojamas išmokėti sumas per 20 darbo dienų, pradedant </text:span><text:span text:style-name="T145">n + 3</text:span><text:span text:style-name="T146"> darbo diena, pagal kiekvieną fondą, nurodydama ekonominės klasifikacijos straipsnius;</text:span></text:p>
      <text:p text:style-name="P147"><text:span text:style-name="T148">14.2</text:span><text:span text:style-name="T149">. elektroniniu paštu pirmą metų pusmetį iki kiekvieno mėnesio 5 dienos – apie paramos gavėjams planuojamas išmokėti sumas dvylikos mėnesių laikotarpiu, pradedant nuo ateinančio mėnesio, pagal kiekvieną fondą, nurodydama ekonominės klasifikacijos straipsnius, ir iš Europos Komisijos planuojamas gauti lėšas dvylikos mėnesių laikotarpiu, pradedant nuo ateinančio mėnesio, pagal kiekvieną fondą;</text:span></text:p>
      <text:p text:style-name="P150"><text:span text:style-name="T151">14.3</text:span><text:span text:style-name="T152">. elektroniniu paštu antrą metų pusmetį iki kiekvieno mėnesio 5 dienos – apie paramos gavėjams planuojamas išmokėti sumas mėnesiais iki ateinančių metų pabaigos, pradedant nuo ateinančio mėnesio, pagal kiekvieną fondą, nurodydama ekonominės klasifikacijos straipsnius, ir iš Europos Komisijos planuojamas gauti lėšas mėnesiais iki ateinančių metų pabaigos, pradedant nuo ateinančio mėnesio, pagal kiekvieną fondą;</text:span></text:p>
      <text:p text:style-name="P153"><text:span text:style-name="T154">14.4</text:span><text:span text:style-name="T155">. raštu – apie pateiktas išlaidų deklaracijas Europos Komisijai vadovaujantis Lietuvos Respublikos žemės ūkio ministro 2006 m. spalio 17 d. įsakymu Nr. 3D-403 „Dėl Lėšų Europos<text:s/></text:span><text:span text:style-name="T156">Sąjungos žemės ūkio fondų ir Europos žuvininkystės fondų priemonėms įgyvendinti išmokėjimo ir gavimo iš Europos Komisijos taisyklių patvirtinimo“.</text:span></text:p>
      <text:p text:style-name="P157"><text:span text:style-name="T158">15</text:span><text:span text:style-name="T159">. Informaciją apie projektų vykdytojams per tris artimiausius mėnesius planuojamas išmokėti 2014–2020 metų ES fondų lėšas Valstybės iždo departamentui ir kitiems Finansų ministerijos struktūriniams padaliniams teikia iki kiekvieno mėnesio 20 dienos įgyvendinančiosios institucijos ir vadovaujančioji institucija, kai įgyvendinami projektai, apimantys ES struktūrinių fondų finansines priemones, vadovaudamie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toliau – Veiksmų programos administravimo taisyklės), 142 punktu pagal taisyklių 5 priede nustatytą formą;</text:span></text:p>
      <text:p text:style-name="P160"><text:span text:style-name="T161">16</text:span><text:span text:style-name="T162">. Informaciją apie numatomas per trejus ateinančius metus pasirašyti projektų, finansuojamų iš 2014–2020 metų ES fondų, sutartis, išmokėti ir pripažinti tinkamomis deklaruoti Europos Komisijai lėšas kitiems Finansų ministerijos struktūriniams padaliniams ministerijos ir įgyvendinančioji institucija, atsakinga už<text:s/></text:span><text:span text:style-name="T163">2014–2020 metų Europos Sąjungos fondų investicijų</text:span><text:span text:style-name="T164"><text:s/>veiksmų programos techninės paramos prioritetų įgyvendinimą, teikia vadovaudamosi Veiksmų programos administravimo taisyklių 135 punktu.</text:span></text:p>
      <text:p text:style-name="P165"><text:span text:style-name="T166">17</text:span><text:span text:style-name="T167">. Nacionalinio fondo departamentas registruoja informaciją apie išsiųstas mokėjimo paraiškas Europos Komisijai 2014–2020 metų Europos Sąjungos struktūrinių fondų posistemyje (toliau – SFMIS2014), jei SFMIS2014 yra įdiegtos tokios funkcinės galimybės. Jei SFMIS2014 funkcinės galimybės yra nepakankamos ar laikinai neužtikrinamos, Nacionalinio fondo departamentas šią informaciją teikia Valstybės iždo departamentui elektroniniu paštu per 3 darbo dienas nuo mokėjimo paraiškos Europos Komisijai pateikimo dienos.</text:span></text:p>
      <text:p text:style-name="P168"><text:span text:style-name="T169">18</text:span><text:span text:style-name="T170">. Nacionalinio fondo departamentas informaciją apie išsiųstas galutinio 2007–2013 metų ES struktūrinės paramos mokėjimo paraiškas Europos Komisijai teikia Valstybės iždo<text:s/></text:span><text:soft-page-break/><text:span text:style-name="T171">departamentui elektroniniu paštu per 3 darbo dienas nuo mokėjimo paraiškų Europos Komisijai pateikimo dienos.</text:span></text:p>
      <text:p text:style-name="P172"><text:span text:style-name="T173">19</text:span><text:span text:style-name="T174">. Europos Sąjungos investicijų departamentas per 7 kalendorines dienas nuo Europos Komisijos rašto gavimo dienos informuoja Valstybės iždo departamentą apie Europos Komisijos pritarimą, kad pateikta galutinė 2007–2013 metų ES struktūrinės paramos ataskaita atitinka 2006 m. liepos 11 d. Tarybos reglamento (EB) Nr. 1083/2006, nustatančio bendrąsias nuostatas dėl Europos regioninės plėtros fondo, Europos socialinio fondo ir Sanglaudos fondo bei panaikinančio Reglamentą (EB) Nr. 1260/1999 (OL 2006 L 210, p. 25), 67 straipsnio nuostatas ir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XVIII priede pateiktą formą.</text:span></text:p>
      <text:p text:style-name="P175"><text:span text:style-name="T176">20</text:span><text:span text:style-name="T177">. Asignavimų valdytojai, administruojantys programas, finansuojamas iš Vidaus saugumo fondo, Europos infrastruktūros tinklų priemonės, Europos kaimynystės ir partnerystės priemonės programos, Europos teritorinio bendradarbiavimo tikslo programų lėšų, teikia (arba paveda atsakingoms institucijoms teikti) informaciją Valstybės iždo departamentui:</text:span></text:p>
      <text:p text:style-name="P178"><text:span text:style-name="T179">20.1</text:span><text:span text:style-name="T180">. iki kiekvieno mėnesio 25 dienos – apie per tris ateinančius mėnesius projektų vykdytojams planuojamas išmokėti lėšas pagal taisyklių 6 priede nustatytą formą;</text:span></text:p>
      <text:p text:style-name="P181"><text:span text:style-name="T182">20.2</text:span><text:span text:style-name="T183">. iki kiekvieno ketvirčio paskutinio mėnesio 25 dienos – apie einamaisiais (pagal ketvirčius) ir pirmais ateinančiais metais projektų vykdytojams planuojamas išmokėti lėšas ir iš Europos Komisijos planuojamas gauti lėšas pagal taisyklių 7 priede nustatytą formą.</text:span></text:p>
      <text:p text:style-name="P184"><text:span text:style-name="T185">21</text:span><text:span text:style-name="T186">. Viešoji įstaiga Jungtinis techninis sekretoriatas, vadovaudamasis Lietuvos Respublikos finansų ministro 2009 m. spalio 8 d. įsakymu Nr. 1K-363 „Dėl Europos teritorinio bendradarbiavimo tikslo Lietuvos ir Lenkijos bendradarbiavimo per sieną programos projektų išlaidų apmokėjimo ir ataskaitų teikimo taisyklių patvirtinimo“ ir Lietuvos Respublikos vidaus reikalų ministro 2010 m. gruodžio 15 d. įsakymu Nr. 1V-769 „Dėl 2007–2013 metų Europos Sąjungos finansinio laikotarpio Europos kaimynystės ir partnerystės priemonės Latvijos, Lietuvos ir Baltarusijos bendradarbiavimo per sieną programos išlaidų apmokėjimo ir ataskaitų teikimo taisyklių patvirtinimo“, teikia per ateinančius tris mėnesius planuojamų paprašyti lėšų, skirtų Europos teritorinio bendradarbiavimo tikslo Lietuvos ir Lenkijos bendradarbiavimo per sieną programos projektams ir techninės pagalbos prioritetui įgyvendinti ir 2007–2013 metų ES finansinio laikotarpio Europos kaimynystės ir partnerystės priemonės Latvijos, Lietuvos ir Baltarusijos bendradarbiavimo per sieną programos projektams įgyvendinti, prognozes.</text:span></text:p>
      <text:p text:style-name="P187"><text:span text:style-name="T188">22</text:span><text:span text:style-name="T189">. Kai asignavimų valdytojai, įgyvendinančiosios institucijos, vadovaujančioji institucija, kai įgyvendinami projektai, apimantys 2014–2020 metų ES struktūrinių fondų finansines priemones, arba atsakingos institucijos, kurioms pavesta teikti informaciją, pateikia taisyklių 15, 20.1 papunkčiuose ir 21 punkte nustatytą informaciją apie planuojamas išmokėti lėšų sumas per tris ateinančius mėnesius ir prasidėjus pirmajam prognozuojamo laikotarpio mėnesiui nustato, kad visa einamojo mėnesio lėšų poreikio suma, pateikta ataskaitoje, bus 4,5 mln. eurų ir daugiau didesnė, palyginti su minėtam mėnesiui jau</text:span><text:span text:style-name="T190"> </text:span><text:span text:style-name="T191">pateiktais duomenimis, per kiek įmanoma trumpesnį laiką papildomai teikia patikslintą informaciją.</text:span></text:p>
      <text:p text:style-name="P192"><text:span text:style-name="T193">23</text:span><text:span text:style-name="T194">. Visi asignavimų valdytojai, administruojantys ES finansinės paramos programas (išskyrus programas, nurodytas taisyklių 14–16 punktuose), ne vėliau kaip per 3 darbo dienas nuo mokėjimo paraiškų išsiuntimo Europos Komisijai dienos teikia (arba paveda atsakingoms institucijoms teikti) elektroniniu paštu Valstybės iždo departamentui informaciją apie lėšas, gautinas iš Europos Komisijos, nurodydami planuojamas gauti sumas ir mokėjimo paraiškų išsiuntimo Europos Komisijai datą.</text:span></text:p>
      <text:p text:style-name="P195"><text:span text:style-name="T196">24</text:span><text:span text:style-name="T197">. Visi asignavimų valdytojai, administruojantys ES finansinės paramos programas (išskyrus programas, nurodytas taisyklių 14, 15, 16 ir 20 punktuose), iki kiekvieno ketvirčio 25 dienos teikia (arba paveda atsakingoms institucijoms teikti) informaciją Valstybės iždo departamentui apie einamaisiais (pagal ketvirčius) ir pirmais ateinančiais metais iš Europos Komisijos planuojamas gauti lėšas pagal taisyklių 7 priede nustatytą formą.</text:span></text:p>
      <text:p text:style-name="P198"><text:span text:style-name="T199">IV</text:span><text:span text:style-name="T200"><text:s/>SKYRIUS</text:span></text:p>
      <text:p text:style-name="P201"><text:span text:style-name="T202">INFORMACIJOS APIE KITOS TARPTAUTINĖS FINANSINĖS PARAMOS PROGRAMOMS IR (AR) PRIEMONĖMS FINANSUOTI REIKALINGŲ LĖŠŲ POREIKĮ IR PLANUOJAMAS GAUTI LĖŠAS TEIKIMAS</text:span></text:p>
      <text:p text:style-name="P203"/>
      <text:p text:style-name="P204"><text:span text:style-name="T205">25</text:span><text:span text:style-name="T206">. Asignavimų valdytojai, administruojantys programas (priemones), finansuojamas iš Europos ekonominės erdvės ir Norvegijos finansinių mechanizmų, Lietuvos Respublikos ir Šveicarijos Konfederacijos bendradarbiavimo programos, kuria siekiama sumažinti ekonominius ir socialinius skirtumus išsiplėtusioje Europos Sąjungoje, lėšų, teikia informaciją Valstybės iždo departamentui iki kiekvieno ketvirčio paskutinio mėnesio 25 dienos apie per tris ateinančius mėnesius projektų vykdytojams planuojamas išmokėti lėšas, įskaitant lėšas, skirtas administravimo išlaidoms apmokėti, pagal taisyklių 6 priede nustatytą formą ir apie einamaisiais (pagal ketvirčius) ir pirmais ateinančiais metais projektų vykdytojams planuojamas išmokėti lėšas, įskaitant lėšas, skirtas administravimo išlaidoms apmokėti, pagal taisyklių 7 priede nustatytą formą.</text:span></text:p>
      <text:p text:style-name="P207"><text:span text:style-name="T208">26</text:span><text:span text:style-name="T209">. Informacija apie išsiųstas mokėjimo paraiškas, tarpines finansines ataskaitas finansinės paramos davėjams teikiama Valstybės iždo departamentui vadovaujantis Lietuvos Respublikos finansų ministro 2011 m. balandžio 4 d. įsakymu Nr. 1K-132 „Dėl<text:s/></text:span><text:span text:style-name="T210">Lietuvos Respublikos ir Šveicarijos Konfederacijos bendradarbiavimo programos, kuria siekiama sumažinti ekonominius ir socialinius skirtumus išsiplėtusioje Europos Sąjungoje, finansavimo ir įgyvendinimo Lietuvoje taisyklių patvirtinimo“</text:span><text:span text:style-name="T211"><text:s/>ir Lietuvos Respublikos finansų ministro 2012 m. balandžio 11 d. įsakymu Nr. 1K-135 „Dėl 2009–2014 m. Europos ekonominės erdvės ir Norvegijos finansinių mechanizmų įgyvendinimo Lietuvoje“.</text:span></text:p>
      <text:p text:style-name="P212"/>
      <text:p text:style-name="P213"><text:span text:style-name="T214">V</text:span><text:span text:style-name="T215"> SKYRIUS</text:span></text:p>
      <text:p text:style-name="P216"><text:span text:style-name="T217">INFORMACIJOS APIE VALSTYBĖS PINIGŲ FONDŲ LĖŠŲ POREIKĮ IR</text:span></text:p>
      <text:p text:style-name="P218"><text:span text:style-name="T219">PLANUOJAMAS GAUTI PAJAMAS TEIKIMAS</text:span></text:p>
      <text:p text:style-name="P220"/>
      <text:p text:style-name="P221"><text:span text:style-name="T222">27</text:span><text:span text:style-name="T223">. Garantinį ir valstybės įmonės Ignalinos atominės elektrinės eksploatavimo nutraukimo fondus administruojančios institucijos teikia Valstybės iždo departamentui informaciją:</text:span></text:p>
      <text:p text:style-name="P224"><text:span text:style-name="T225">27.1</text:span><text:span text:style-name="T226">. iki kiekvieno mėnesio 25 dienos – apie per tris ateinančius mėnesius planuojamas išmokėti lėšas ir gauti pajamas pagal taisyklių 8 priede nustatytą formą;</text:span></text:p>
      <text:p text:style-name="P227"><text:span text:style-name="T228">27.2</text:span><text:span text:style-name="T229">. iki kiekvieno ketvirčio paskutinio mėnesio 25 dienos – apie einamaisiais metais (pagal ketvirčius) planuojamas išmokėti lėšas ir gauti pajamas pagal taisyklių 9 priede nustatytą formą.</text:span></text:p>
      <text:p text:style-name="P230"><text:span text:style-name="T231">28</text:span><text:span text:style-name="T232">. Informacija apie planuojamas pervesti į Rezervinį (stabilizavimo) fondą lėšas rengiama finansų ministro nustatyta tvarka</text:span><text:span text:style-name="T233">.</text:span></text:p>
      <text:p text:style-name="P234"/>
      <text:p text:style-name="P235"/>
      <text:p text:style-name="Normal"/>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Palevičienė</meta:initial-creator>
    <dc:creator>adlibuser</dc:creator>
    <meta:creation-date>2016-12-08T14:24:00Z</meta:creation-date>
    <dc:date>2016-12-08T14:24:00Z</dc:date>
    <meta:print-date>2016-11-29T13:16:00Z</meta:print-date>
    <meta:template xlink:href="Normal.dotm" xlink:type="simple"/>
    <meta:editing-cycles>2</meta:editing-cycles>
    <meta:editing-duration>PT0S</meta:editing-duration>
    <meta:document-statistic meta:page-count="6" meta:paragraph-count="67" meta:word-count="2403" meta:character-count="18848" meta:row-count="317" meta:non-whitespace-character-count="16512"/>
  </office:meta>
</office:document-meta>
</file>