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style:vertical-align="middle"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fo:letter-spacing="0.0416in"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1 M.</text:span><text:span text:style-name="T14"><text:s/></text:span><text:span text:style-name="T15">RUGSĖJO 7 d. įsakymo Nr. V-839<text:s/></text:span><text:span text:style-name="T16">„DĖL VALSTYBINĖS AKREDITAVIMO SVEIKATOS PRIEŽIŪROS VEIKLAI TARNYBOS PRIE SVEIKATOS APSAUGOS MINISTERIJOS NUOSTATŲ PATVIRTINIMO“ PAKEITIMO</text:span></text:p>
      <text:p text:style-name="P17"/>
      <text:p text:style-name="P18">2018 m. liepos 27 d. Nr. V-877</text:p>
      <text:p text:style-name="P19">Vilnius</text:p>
      <text:p text:style-name="P20"/>
      <text:p text:style-name="P21"/>
      <text:p text:style-name="P22"><text:span text:style-name="T23">P a k e i č i u Valstybinės akreditavimo sveikatos priežiūros veiklai tarnybos prie Sveikatos apsaugos ministerijos nuostatus, patvirtintus Lietuvos Respublikos sveikatos apsaugos ministro 2011 m. rugsėjo 7 d. įsakymu Nr. V-839 „Dėl Valstybinės akreditavimo sveikatos priežiūros veiklai tarnybos prie Sveikatos apsaugos ministerijos nuostatų patvirtinimo“:</text:span></text:p>
      <text:p text:style-name="P24"><text:span text:style-name="T25">1</text:span><text:span text:style-name="T26">. Pakeičiu 6 punktą ir jį išdėstau taip:</text:span></text:p>
      <text:p text:style-name="P27"><text:span text:style-name="T28">„</text:span><text:span text:style-name="T29">6</text:span><text:span text:style-name="T30">. Tarnybos buveinės adresas – A. Juozapavičiaus g. 9, Vilnius, Lietuvos Respublika. Tarnybos interneto svetainės adresas yra www.vaspvt.gov.lt“.</text:span></text:p>
      <text:p text:style-name="P31"><text:span text:style-name="T32">2</text:span><text:span text:style-name="T33">. Pakeičiu 23 punktą ir jį išdėstau taip: <text:s/></text:span></text:p>
      <text:p text:style-name="P34"><text:span text:style-name="T35">„</text:span><text:span text:style-name="T36">23</text:span><text:span text:style-name="T37">. Tarnybos<text:s/></text:span><text:span text:style-name="T38">finansų kontrolę atlieka Tarnybos direktoriaus paskirti Tarnybos darbuotojai ir Nacionalinis bendrųjų funkcijų centras“.</text:span></text:p>
      <text:p text:style-name="P39"><text:span text:style-name="T40">2</text:span><text:span text:style-name="T41">.</text:span><text:span text:style-name="T42"><text:s/>Įgalioju</text:span><text:span text:style-name="T43"><text:s/>Valstybinės akreditavimo sveikatos priežiūros veiklai tarnybos prie Sveikatos apsaugos ministerijos direktorę Norą Ribokienę pasirašyti pakeistus Valstybinės akreditavimo sveikatos priežiūros veiklai tarnybos prie Sveikatos apsaugos ministerijos nuostatus ir atlikti visus Lietuvos Respublikos teisės aktų nustatytus veiksmus, susijusius su šių nuostatų įregistravimu Juridinių asmenų registre.</text:span></text:p>
      <text:p text:style-name="P44"/>
      <text:p text:style-name="P45"/>
      <text:p text:style-name="P46"/>
      <text:p text:style-name="P47"><text:span text:style-name="T48">Sveikatos apsaugos ministras</text:span><text:span text:style-name="T49"><text:tab/></text:span><text:span text:style-name="T50"><text:tab/></text:span><text:span text:style-name="T51"><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tab</meta:initial-creator>
    <dc:creator>adlibuser</dc:creator>
    <meta:creation-date>2018-08-02T06:28:00Z</meta:creation-date>
    <dc:date>2018-08-02T06:28:00Z</dc:date>
    <meta:print-date>2016-12-14T13:23:00Z</meta:print-date>
    <meta:template xlink:href="Normal.dotm" xlink:type="simple"/>
    <meta:editing-cycles>2</meta:editing-cycles>
    <meta:editing-duration>PT0S</meta:editing-duration>
    <meta:document-statistic meta:page-count="1" meta:paragraph-count="11" meta:word-count="178" meta:character-count="1538" meta:row-count="22" meta:non-whitespace-character-count="1371"/>
  </office:meta>
</office:document-meta>
</file>