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 fo:language="en" fo:country="GB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letter-spacing="0.0138in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784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784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784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784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784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784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1.10417in" svg:height="0.5520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CIVILINĖS AVIACIJOS ADMINISTRACIJOS</text:span></text:p>
      <text:p text:style-name="P6">DIREKTORIUS</text:p>
      <text:p text:style-name="P7"/>
      <text:p text:style-name="P8">ĮSAKYMAS</text:p>
      <text:p text:style-name="P9">DĖL papildomų aviacijos saugumo priemonių taikymo skysčiams ir geliams, gabenamiems į Rusijos Federacijos oro uostus</text:p>
      <text:p text:style-name="P10"/>
      <text:p text:style-name="P11"><text:span text:style-name="T12">2014 m. vasario 6 d. Nr.</text:span><text:span text:style-name="T13"><text:s/>4R-24</text:span></text:p>
      <text:p text:style-name="P14">Vilnius</text:p>
      <text:p text:style-name="P15"/>
      <text:p text:style-name="P16"/>
      <text:p text:style-name="P17"><text:span text:style-name="T18">Atsižvelgdamas į Rusijos Federacijos Transporto ministro prašymą ir Lietuvos Respublikos Vyriausybės ir Rusijos Federacijos Vyriausybės 1993 m. lapkričio 18 d. Vilniuje pasirašyto Susitarimo dėl oro susisiekimo 16 straipsnio 2 dalies nuostatas bei vadovaud</text:span><text:span text:style-name="T19">amasis Nacionalinės civilinės aviacijos saugumo programos, patvirtintos Lietuvos Respublikos Vyriausybės 2010 m. lapkričio 10 d. nutarimu Nr. 1613-7<text:s/></text:span><text:span text:style-name="T20">(</text:span><text:span text:style-name="T21">Žin</text:span><text:span text:style-name="T22">., 2010, Nr. 136-6935),</text:span><text:span text:style-name="T23"><text:s/></text:span><text:span text:style-name="T24"><text:s/>5.2.5 punkto nuostatomis:</text:span></text:p>
      <text:p text:style-name="P25"><text:span text:style-name="T26">1</text:span><text:span text:style-name="T27">. N u s t a t a u, kad <text:s/>laikinai nuo 2014 m. va</text:span><text:span text:style-name="T28">sario 7 d. keleiviams ir įgulos nariams, skrendantiems tiesiogiai iš Lietuvos Respublikos oro uostų į Rusijos Federacijos oro uostus, leidžiama į <text:s/>oro uostų riboto patekimo zonas ir orlaivį įsinešti tik tuos skysčius, aerozolius ir gelius, kurie išvardyti<text:s/></text:span><text:span text:style-name="T29">2010 m. kovo 4 d. Komisijos reglamento (ES) Nr. 185/2010, kuriuo nustatomos išsamios priemonės bendriesiems pagrindiniams aviacijos saugumo standartams įgyvendinti (OL 2010 L 55, p. 1) su pakeitimu, padarytu 2013 m. kovo 19 d. Komisijos įgyvendinimo reglam</text:span><text:span text:style-name="T30">entu (ES) Nr. 246/2013 (OL 2013 L 77, p. 8), priedo 4.1.3.1 b–d punktuose, arba oro uoste ar orlaivyje įsigytus skysčius, aerozolius ir gelius, sudėtus į sandariai uždarytus saugiuosius maišelius, kurių pažeidimus galima nustatyti ir kuriuose matomai įdėta</text:span><text:span text:style-name="T31">s pakankamas pirkimo oro uosto kontroliuojamojoje zonoje arba orlaivyje įrodymas, arba nedidelius kiekius skysčių, kurie yra reikalingi kelionės metu dėl medicininių priežasčių ar specialiems mitybos poreikiams patenkinti, įskaitant kūdikių maistą.</text:span></text:p>
      <text:p text:style-name="P32"><text:span text:style-name="T33">2</text:span><text:span text:style-name="T34">. N u r o d a u <text:s/>Lietuvos Respublikos tarptautiniams oro uostams:</text:span></text:p>
      <text:p text:style-name="P35"><text:span text:style-name="T36">2.1</text:span><text:span text:style-name="T37">. užtikrinti šio įsakymo 1 punkto įgyvendinimą.</text:span></text:p>
      <text:p text:style-name="P38"><text:span text:style-name="T39">2.2</text:span><text:span text:style-name="T40">. keleivių ir įgulų aviacijos saugumo patikros postuose skelbti informaciją apie laikinai taikomus apribojimus, nustatytus šio įsa</text:span><text:span text:style-name="T41">kymo 1 punkte.</text:span></text:p>
      <text:p text:style-name="P42"/>
      <text:p text:style-name="P43"><text:span text:style-name="T44">Direktorius 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Kęstutis Auryla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kas</meta:initial-creator>
    <dc:creator>adlibuser</dc:creator>
    <meta:creation-date>2019-12-30T06:30:00Z</meta:creation-date>
    <dc:date>2019-12-30T06:30:00Z</dc:date>
    <meta:template xlink:href="Normal.dotm" xlink:type="simple"/>
    <meta:editing-cycles>2</meta:editing-cycles>
    <meta:editing-duration>PT0S</meta:editing-duration>
    <meta:document-statistic meta:page-count="1" meta:paragraph-count="42" meta:word-count="275" meta:character-count="2063" meta:row-count="91" meta:non-whitespace-character-count="1830"/>
  </office:meta>
</office:document-meta>
</file>