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 fo:text-indent="0.2958in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2958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2958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2958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text-indent="0.295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2958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2958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2958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2958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2958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295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295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 IR MOKSLO MINISTRAS</text:p>
      <text:p text:style-name="P10"/>
      <text:p text:style-name="P11">ĮSAKYMAS</text:p>
      <text:p text:style-name="P12"><text:span text:style-name="T13">DĖL ŠVIETIMO IR MOKSLO MINISTRO 2005 M. BALANDŽIO 5 D. ĮSAKYMO <text:s/>NR. ISAK-554 „DĖL <text:s/>LIETUVOS RESPUBLIKOS MOKSLINIO DARBO STAŽO NUSTATYMO KOMISIJOS PRIE ŠVIETIMO IR MOKSLO MINISTERIJOS SUDARYMO" PAKEITIMO</text:span></text:p>
      <text:p text:style-name="P14"/>
      <text:p text:style-name="P15">2015 m. birželio 17 d. Nr. V-633</text:p>
      <text:p text:style-name="P16">Vilnius</text:p>
      <text:p text:style-name="P17"/>
      <text:p text:style-name="P18"/>
      <text:p text:style-name="P19"><text:span text:style-name="T20">P a k e i č i u <text:s/>Lietuvos Respublikos švietimo ir mokslo ministro 2005 m. balandžio 5 d. įsakymą Nr. ISAK-554 „Dėl Lietuvos Respublikos mokslinio darbo stažo nustatymo komisijos prie Švietimo ir mokslo ministerijos sudarymo“ ir išdėstau 1 punktą taip:</text:span></text:p>
      <text:p text:style-name="P21"/>
      <text:p text:style-name="P22"><text:span text:style-name="T23">„</text:span><text:span text:style-name="T24">1</text:span><text:span text:style-name="T25">. S u d a r a u šios sudėties Lietuvos Respublikos mokslinio darbo stažo nustatymo komisiją prie Švietimo ir mokslo ministerijos (toliau vadinama – Komisija):</text:span></text:p>
      <text:p text:style-name="P26">Audronė Pitrėnienė – švietimo ir mokslo ministrė;</text:p>
      <text:p text:style-name="P27"><text:span text:style-name="T28">Svetlana Kauzonienė – švietimo ir mokslo viceministrė;</text:span></text:p>
      <text:p text:style-name="P29"><text:span text:style-name="T30">Eugenijus Stumbrys – Lietuvos mokslo tarybos atstovas;</text:span></text:p>
      <text:p text:style-name="P31"><text:span text:style-name="T32">Virginija Uksienė – Lietuvos mokslo tarybos atstovė;</text:span></text:p>
      <text:p text:style-name="P33">Inga Barauskaitė – Socialinės apsaugos ir darbo ministerijos atstovė;</text:p>
      <text:p text:style-name="P34"><text:span text:style-name="T35">Vladislovas Guoga – Lietuvos mokslininkų sąjungos tarybos narys;</text:span></text:p>
      <text:p text:style-name="P36"><text:span text:style-name="T37">Jadvyga Kerienė – Lietuvos mokslininkų sąjungos tarybos narė.“</text:span></text:p>
      <text:p text:style-name="P38"/>
      <text:p text:style-name="P39"/>
      <text:p text:style-name="P40"/>
      <text:p text:style-name="P41">Švietimo ir mokslo ministrė<text:tab/><text:tab/><text:tab/><text:tab/>Audronė Pitr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ranauskiene</meta:initial-creator>
    <dc:creator>Adlib User</dc:creator>
    <meta:creation-date>2015-06-18T15:15:00Z</meta:creation-date>
    <dc:date>2015-06-18T15:15:00Z</dc:date>
    <meta:print-date>2015-06-02T06:08:00Z</meta:print-date>
    <meta:template xlink:href="Normal" xlink:type="simple"/>
    <meta:editing-cycles>2</meta:editing-cycles>
    <meta:editing-duration>PT0S</meta:editing-duration>
    <meta:user-defined meta:name="Isakymai">Isakymai</meta:user-defined>
    <meta:document-statistic meta:page-count="1" meta:paragraph-count="17" meta:word-count="166" meta:character-count="1185" meta:row-count="45" meta:non-whitespace-character-count="1036"/>
  </office:meta>
</office:document-meta>
</file>