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15%"/>
    </style:style>
    <style:style style:name="P50" style:parent-style-name="Normal" style:family="paragraph">
      <style:paragraph-properties style:punctuation-wrap="simple" fo:text-align="justify" style:vertical-align="baseline" fo:line-height="115%"/>
    </style:style>
    <style:style style:name="P51" style:parent-style-name="Normal" style:family="paragraph">
      <style:paragraph-properties style:punctuation-wrap="simple" fo:text-align="justify" style:vertical-align="baseline" fo:line-height="115%"/>
    </style:style>
    <style:style style:name="P52" style:parent-style-name="Normal" style:family="paragraph">
      <style:paragraph-properties style:punctuation-wrap="simple" fo:text-align="justify" style:vertical-align="baseline" fo:line-height="115%"/>
      <style:text-properties style:font-size-complex="12pt"/>
    </style:style>
    <style:style style:name="P53" style:parent-style-name="Normal" style:family="paragraph">
      <style:paragraph-properties style:punctuation-wrap="simple" fo:text-align="justify" style:vertical-align="baseline" fo:line-height="115%"/>
      <style:text-properties style:font-size-complex="12pt"/>
    </style:style>
    <style:style style:name="P54" style:parent-style-name="Normal" style:family="paragraph">
      <style:paragraph-properties style:punctuation-wrap="simple" fo:text-align="justify" style:vertical-align="baseline"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NACIONALINĖS TRIUŠIŲ AUGINTOJŲ IR VEISĖJŲ ASOCIACIJOS PRIPAŽINIMO PANAIKINIMO<text:s/></text:p>
      <text:p text:style-name="P14"><text:span text:style-name="T15">IR ŽEMĖS ŪKIO MINISTRO 2004 M. LIEPOS 2 D. ĮSAKYMO NR. 3d-392 „DĖL ASOCIACIJŲ</text:span><text:span text:style-name="T16"><text:s/>PRIPAŽINIMO VEISLININKYSTĖS INSTITUCIJOMIS“ PAKEITIMO</text:span></text:p>
      <text:p text:style-name="P17"/>
      <text:p text:style-name="P18">2016 m. rugsėjo 16 d. Nr. 3D-533</text:p>
      <text:p text:style-name="P19">Vilnius</text:p>
      <text:p text:style-name="P20"/>
      <text:p text:style-name="P21"/>
      <text:p text:style-name="P22"><text:span text:style-name="T23">Vadovaudamasis Lietuvos Respublikos viešojo administravimo įstatymo 8 straipsniu, atsižvelgdamas į Veislininkystės institucijų pripažinimo taisyklių, patvirtintų Lietuvos Respublikos žemės ūkio ministro 2009 m. gruodžio 11 d. įsakymu Nr. 3D-965 „Dėl veislininkystės institucijų pripažinimo“, 11.2 papuktį ir į Veislininkystės institucijų pripažinimo komisijos, sudarytos Valstybinės gyvulių veislininkystės priežiūros tarnybos prie Žemės ūkio ministerijos viršininko 2009 m. liepos 31 d. įsakymu Nr. 1A-16 „Dėl veislininkystės institucijų pripažinimo komisijos“, 2016 m. liepos 4 d. posėdžio protokolą Nr. 3A-13:</text:span></text:p>
      <text:p text:style-name="P24"><text:span text:style-name="T25">1</text:span><text:span text:style-name="T26">.</text:span><text:span text:style-name="T27"><text:tab/>P a n a i k i n u Nacionalinės triušių augintojų ir veisėjų asociacijos pripažinimą bei suteiktą teisę vykdyti tik triušių veislininkystės (hibridizavimo) programas ir pildyti triušių veislės kilmės knygą, kadangi:</text:span></text:p>
      <text:p text:style-name="P28"><text:span text:style-name="T29">1.1</text:span><text:span text:style-name="T30">.</text:span><text:span text:style-name="T31"><text:tab/>Lietuvos Respublikos žemės ūkio ministro 2004 m. liepos 2 d. įsakymo Nr. 3D-392 „Dėl asociacijų pripažinimo veislininkystės institucijomis“ 1.2 papunktyje numatyta, kad Nacionalinei triušių augintojų ir veisėjų asociacijai suteikta teisė vykdyti triušių veislininkystės (hibridizavimo) programas. Valstybinė gyvulių veislininkystės priežiūros tarnyba prie Žemės ūkio ministerijos 2012 m. lapkričio 29 d. patikrinimo metu nustatė (Triušių kilmės registrą pildančių pripažintų veislininkystės institucijų patikrinimo aktas Nr. 6V-8), kad Nacionalinė triušių augintojų ir veisėjų asociacija nevykdo Žemės ūkio ministerijos patvirtintos selekcinės programos, t. y. nesinaudoja pripažinimo metu jai suteikta teise ir neatlieka esminės pripažintos veislininkystės institucijos funkcijos – nevykdo triušių veisimo programos;</text:span></text:p>
      <text:p text:style-name="P32"><text:span text:style-name="T33">1.2</text:span><text:span text:style-name="T34">.</text:span><text:span text:style-name="T35"><text:tab/><text:s/>Lietuvos Respublikos žemės ūkio ministro 2004 m. liepos 2 d. įsakymo Nr. 3D-392 „Dėl asociacijų pripažinimo veislininkystės institucijomis“ 1.2 papunktyje taip pat numatyta, kad Nacionalinei triušių augintojų ir veisėjų asociacijai suteikta teisė pildyti triušių veislės kilmės knygą. Valstybinė gyvulių veislininkystės priežiūros tarnyba prie Žemės ūkio ministerijos 2012 m.<text:s/></text:span><text:soft-page-break/><text:span text:style-name="T36">lapkričio 29 d. patikrinimo metu nustatė (Triušių kilmės registrą pildančių pripažintų veislininkystės institucijų patikrinimo aktas Nr. 6V-8), kad Nacionalinė triušių augintojų ir veisėjų asociacija netvarko kilmės registro, nes tikrinimo dieną nenurodė, koks yra įrašytų į kilmės registrą veislinių triušių skaičius, einamaisiais metais (t. y. iki 2012 m. lapkričio 29 d.) į kilmės registrą nebuvo įrašytas nei vienas veislinis triušis, kilmės registre esančių įrašytų gyvų triušių skaičius nesekamas bei pažymėjimai neišduodami. Nacionalinė triušių augintojų ir veisėjų asociacija nesinaudoja pripažinimo veislininkystės institucija metu jai suteikta teise, nesivadovauja Veislinių triušių kilmės registro vedimo reikalavimais, patvirtintais Valstybinės gyvulių veislininkystės priežiūros tarnybos prie Žemės ūkio ministerijos viršininko 2010 m. spalio 18 d. įsakymu Nr. 1A-62 „Dėl veislinių triušių ir vištinių žąsų kilmės registrų vedimo reikalavimų patvirtinimo“, ir nepildo triušių kilmės registro, todėl neišduoda triušių kilmės pažymėjimų;</text:span></text:p>
      <text:p text:style-name="P37"><text:span text:style-name="T38">1.3</text:span><text:span text:style-name="T39">.</text:span><text:span text:style-name="T40"><text:tab/>Veislininkystės institucijų pripažinimo taisyklių, patvirtintų Lietuvos Respublikos žemės ūkio ministro 2009 m. gruodžio 11 d. įsakymu Nr. 3D-965 „Dėl veislininkystės institucijų pripažinimo“, 11¹.3 papunktyje įtvirtinta pareiga teikti Valstybinei gyvulių veislininkystės priežiūros tarnybai prie Žemės ūkio ministerijos selekcinių programų vykdymo ataskaitas už praėjusius kalendorinius metus, tačiau Nacionalinė triušių augintojų ir veisėjų asociacija šios pareigos nevykdo.</text:span></text:p>
      <text:p text:style-name="P41"><text:span text:style-name="T42">2</text:span><text:span text:style-name="T43">.</text:span><text:span text:style-name="T44"><text:tab/>N u r o d a u, kad šis įsakymas gali būti skundžiamas Lietuvos Respublikos administracinių bylų teisenos įstatymo nustatyta tvarka Vyriausiajai administracinių ginčų komisijai (buveinės adresas – Vilniaus g. 27, Vilnius) arba Vilniaus apygardos administraciniam teismui (buveinės adresas – Žygimantų g. 2, Vilnius) per vieną mėnesį nuo šio įsakymo gavimo dienos.</text:span></text:p>
      <text:p text:style-name="P45"><text:span text:style-name="T46">3</text:span><text:span text:style-name="T47">.</text:span><text:span text:style-name="T48"><text:tab/>P a k e i č i u Lietuvos Respublikos žemės ūkio ministro 2004 m. liepos 2 d. įsakymą Nr. 3D-392 „Dėl asociacijų pripažinimo veislininkystės institucijomis“ ir 1.2 papunktį pripažįstu netekusiu galios.<text:s/></text:span></text:p>
      <text:p text:style-name="P49"/>
      <text:p text:style-name="P50"/>
      <text:p text:style-name="P51"/>
      <text:p text:style-name="P52">Aplinkos ministras,</text:p>
      <text:p text:style-name="P53">pavaduojantis žemės ūkio ministrą<text:tab/><text:tab/><text:tab/><text:tab/><text:tab/><text:tab/><text:s text:c="9"/>Kęstutis Trečiok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19T08:26:00Z</meta:creation-date>
    <dc:date>2016-09-19T08:26:00Z</dc:date>
    <meta:template xlink:href="Normal.dotm" xlink:type="simple"/>
    <meta:editing-cycles>1</meta:editing-cycles>
    <meta:editing-duration>PT0S</meta:editing-duration>
    <meta:document-statistic meta:page-count="2" meta:paragraph-count="9" meta:word-count="682" meta:character-count="4563" meta:row-count="32" meta:non-whitespace-character-count="3890"/>
  </office:meta>
</office:document-meta>
</file>