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0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</text:span><text:span text:style-name="T9"><text:s/>kai kurių PASVALIO RAJONO<text:s/></text:span><text:span text:style-name="T10">SAVIVALDYBĖS TARYBOS SPRENDIMŲ PRIPAŽINIMO NETEKUSIAIS GALIOS<text:s/></text:span></text:p>
      <text:p text:style-name="P11"/>
      <text:p text:style-name="P12">2019 m. gegužės 30 d. Nr. T1-111</text:p>
      <text:p text:style-name="P13">Pasvalys</text:p>
      <text:p text:style-name="Normal"/>
      <text:p text:style-name="P14"/>
      <text:p text:style-name="P15"><text:span text:style-name="T16">Vadovaudamasi Lietuvos Respublikos vietos savivaldos įstatymo 18 straipsnio 1 dalimi ir Specialiųjų poreikių lygio nustatymo asmenims, sukakusiems senatvės pensijos amžių, tvarkos aprašo, patvirtinto Lietuvos Respublikos socialinės apsaugos ir darbo ministro 2018 m. spalio 12 d. įsakymu Nr. A1-563 „Dėl Specialiųjų poreikių lygio nustatymo asmenims, sukakusiems senatvės pensijos amžių, tvarkos aprašo patvirtinimo“<text:s/></text:span><text:span text:style-name="T17">(su visais aktualiais pakeitimais)</text:span><text:span text:style-name="T18">, 3 punktu,</text:span><text:span text:style-name="T19"><text:s/>Pasvalio rajono savivaldybės taryba <text:s/></text:span><text:span text:style-name="T20">nusprendži</text:span><text:span text:style-name="T21">a</text:span></text:p>
      <text:p text:style-name="P22"><text:span text:style-name="T23">pripažinti netekusiais galios:</text:span></text:p>
      <text:p text:style-name="P24"><text:span text:style-name="T25">1</text:span><text:span text:style-name="T26">. Pasvalio rajono savivaldybės tarybos 2005 m. spalio 26 d. sprendimą Nr. T1-293 „Dėl Pasvalio rajono savivaldybės specialiųjų poreikių lygio nustatymo ir jų tenkinimo komisijos veiklos nuostatų tvirtinimo“.</text:span></text:p>
      <text:p text:style-name="P27"><text:span text:style-name="T28">2</text:span><text:span text:style-name="T29">. Pasvalio rajono savivaldybės tarybos 2015 m. balandžio 29 d. sprendimą Nr. T1-15 „Dėl Pasvalio rajono savivaldybės specialiųjų poreikių lygio nustatymo ir jų tenkinimo komisijos sudarymo“.</text:span></text:p>
      <text:p text:style-name="P30"><text:span text:style-name="T31">Sprendimas<text:s/></text:span><text:span text:style-name="T32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03T06:07:00Z</meta:creation-date>
    <dc:date>2019-06-03T06:07:00Z</dc:date>
    <meta:print-date>2018-03-26T08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