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tyle-complex="italic"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style:font-weight-complex="bold" style:font-style-complex="italic"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tyle-complex="italic"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weight-complex="bold" style:font-style-complex="italic"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weight-complex="bold" style:font-style-complex="italic" fo:color="#000000" style:font-size-complex="12pt"/>
    </style:style>
    <style:style style:name="T154" style:parent-style-name="DefaultParagraphFont" style:family="text">
      <style:text-properties style:font-weight-complex="bold" style:font-style-complex="italic"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weight-complex="bold" style:font-style-complex="italic"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2.9534in"/>
        </style:tab-stops>
      </style:paragraph-properties>
    </style:style>
    <style:style style:name="T164" style:parent-style-name="DefaultParagraphFont" style:family="text">
      <style:text-properties style:font-weight-complex="bold" style:font-style-complex="italic"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 style:font-style-complex="italic"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style:font-style-complex="italic"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 style:font-style-complex="italic" fo:color="#000000" style:font-size-complex="12pt"/>
    </style:style>
    <style:style style:name="T180" style:parent-style-name="DefaultParagraphFont" style:family="text">
      <style:text-properties style:font-weight-complex="bold" style:font-style-complex="italic" fo:color="#000000" style:font-size-complex="12pt"/>
    </style:style>
    <style:style style:name="T181" style:parent-style-name="DefaultParagraphFont" style:family="text">
      <style:text-properties style:font-weight-complex="bold" style:font-style-complex="italic" fo:color="#000000" style:font-size-complex="12pt"/>
    </style:style>
    <style:style style:name="T182" style:parent-style-name="DefaultParagraphFont" style:family="text">
      <style:text-properties style:font-weight-complex="bold" style:font-style-complex="italic" fo:color="#000000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>
        <style:tab-stops>
          <style:tab-stop style:type="left" style:position="2.9534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<text:s/>2013 M. KOVO 14 D. NUTARIMO<text:s/><text:line-break/>NR. XII-197 „DĖL LIETUVOS RESPUBLIKOS SEIMO IR PASAULIO LIETUVIŲ BENDRUOMENĖS KOMISIJOS SUDARYMO“ PAKEITIMO</text:p>
      <text:p text:style-name="P18"/>
      <text:p text:style-name="P19">2015 m. balandžio 21 d. Nr. XII-1639</text:p>
      <text:p text:style-name="P20">Vilnius</text:p>
      <text:p text:style-name="P21"/>
      <text:p text:style-name="P22"/>
      <text:p text:style-name="P23"/>
      <text:p text:style-name="P24"><text:span text:style-name="T25">Lietuvos Respublikos Seimas <text:s/>n u t a r i 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1 straipsnį ir jį išdėstyti taip:<text:s/></text:span></text:p>
      <text:p text:style-name="P32"><text:span text:style-name="T33">„</text:span><text:span text:style-name="T34">1</text:span><text:span text:style-name="T35"><text:s/>straipsnis.</text:span></text:p>
      <text:p text:style-name="P36"><text:span text:style-name="T37">Sudaryti šią Lietuvos Respublikos Seimo ir Pasaulio lietuvių bendruomenės komisiją:</text:span></text:p>
      <text:p text:style-name="P38"><text:span text:style-name="T39">1</text:span><text:span text:style-name="T40">) Henrikas ANTANAITIS;</text:span></text:p>
      <text:p text:style-name="P41"><text:span text:style-name="T42">2</text:span><text:span text:style-name="T43">) Ričardas BAČKIS;</text:span></text:p>
      <text:p text:style-name="P44"><text:span text:style-name="T45">3</text:span><text:span text:style-name="T46">)</text:span><text:span text:style-name="T47"><text:s/>Irena DEGUTIENĖ;</text:span></text:p>
      <text:p text:style-name="P48"><text:span text:style-name="T49">4</text:span><text:span text:style-name="T50">) Kęstutis EIDUKONIS;</text:span></text:p>
      <text:p text:style-name="P51"><text:span text:style-name="T52">5</text:span><text:span text:style-name="T53">) Irena GASPERAVIČIŪTĖ;</text:span></text:p>
      <text:p text:style-name="P54"><text:span text:style-name="T55">6</text:span><text:span text:style-name="T56">) Ramunė JONAITIENĖ;</text:span></text:p>
      <text:p text:style-name="P57"><text:span text:style-name="T58">7</text:span><text:span text:style-name="T59">) Vytautas JUOZAPAITIS;</text:span></text:p>
      <text:p text:style-name="P60"><text:span text:style-name="T61">8</text:span><text:span text:style-name="T62">) Gintautas MIKOLAITIS;</text:span></text:p>
      <text:p text:style-name="P63"><text:span text:style-name="T64">9</text:span><text:span text:style-name="T65">) Regina NARUŠIENĖ;</text:span></text:p>
      <text:p text:style-name="P66"><text:span text:style-name="T67">10</text:span><text:span text:style-name="T68">) Domas PETRULIS;</text:span></text:p>
      <text:p text:style-name="P69"><text:span text:style-name="T70">11</text:span><text:span text:style-name="T71">) Jonas PRUNSKIS;</text:span></text:p>
      <text:p text:style-name="P72"><text:span text:style-name="T73">12</text:span><text:span text:style-name="T74">) Edmundas PUTRIMAS;</text:span></text:p>
      <text:p text:style-name="P75"><text:span text:style-name="T76">13</text:span><text:span text:style-name="T77">) Antanas RASIULIS;</text:span></text:p>
      <text:p text:style-name="P78"><text:span text:style-name="T79">14</text:span><text:span text:style-name="T80">) Aurelija STANCIKIENĖ;</text:span></text:p>
      <text:p text:style-name="P81"><text:span text:style-name="T82">15</text:span><text:span text:style-name="T83">) Marytė ŠMITIENĖ;</text:span></text:p>
      <text:p text:style-name="P84"><text:span text:style-name="T85">16</text:span><text:span text:style-name="T86">) Rita TAMAŠUNIENĖ;</text:span></text:p>
      <text:p text:style-name="P87"><text:span text:style-name="T88">17</text:span><text:span text:style-name="T89">) Dalia TEIŠERSKYTĖ;</text:span></text:p>
      <text:p text:style-name="P90"><text:span text:style-name="T91">18</text:span><text:span text:style-name="T92">) Ona VALIUKEVIČIŪTĖ;</text:span></text:p>
      <text:p text:style-name="P93"><text:span text:style-name="T94">19</text:span><text:span text:style-name="T95">) Mečislovas ZASČIURINSKAS;</text:span></text:p>
      <text:p text:style-name="P96"><text:span text:style-name="T97">20</text:span><text:span text:style-name="T98">) Zita ŽVIKIENĖ.“</text:span></text:p>
      <text:p text:style-name="P99"/>
      <text:p text:style-name="P100"><text:span text:style-name="T101">2</text:span><text:span text:style-name="T102"><text:s/>straipsnis.</text:span></text:p>
      <text:p text:style-name="P103"><text:span text:style-name="T104">Pakeisti 2 straipsnį ir jį išdėstyti taip:<text:s/></text:span></text:p>
      <text:p text:style-name="P105"><text:span text:style-name="T106">„</text:span><text:span text:style-name="T107">2</text:span><text:span text:style-name="T108"><text:s/>straipsnis.</text:span></text:p>
      <text:p text:style-name="P109"><text:span text:style-name="T110">Patvirtinti Lietuvos Respublikos Seimo ir Pasaulio lietuvių bendruomenės komisijos narių pavaduotojus:</text:span></text:p>
      <text:p text:style-name="P111"><text:span text:style-name="T112">1</text:span><text:span text:style-name="T113">) Henriko ANTANAIČIO<text:s/></text:span><text:span text:style-name="T114"><text:tab/></text:span><text:span text:style-name="T115"><text:tab/>– Rasa RUSECKAITĖ;</text:span></text:p>
      <text:p text:style-name="P116"><text:span text:style-name="T117">2</text:span><text:span text:style-name="T118">) Ričardo BAČKIO<text:s/></text:span><text:span text:style-name="T119"><text:tab/></text:span><text:span text:style-name="T120"><text:tab/></text:span><text:span text:style-name="T121"><text:tab/>– Živilė ILGŪNAITĖ;</text:span></text:p>
      <text:p text:style-name="P122"><text:span text:style-name="T123">3</text:span><text:span text:style-name="T124">) Irenos DEGUTIENĖS</text:span><text:span text:style-name="T125"><text:tab/></text:span><text:span text:style-name="T126"><text:tab/>– Paulius SAUDARGAS;</text:span></text:p>
      <text:p text:style-name="P127"><text:span text:style-name="T128">4</text:span><text:span text:style-name="T129">) Kęstučio EIDUKONIO</text:span><text:span text:style-name="T130"><text:tab/></text:span><text:span text:style-name="T131"><text:tab/>– Gediminas DAMAŠIUS;</text:span></text:p>
      <text:p text:style-name="P132"><text:span text:style-name="T133">5</text:span><text:span text:style-name="T134">) Irenos GASPERAVIČIŪTĖS<text:s/></text:span><text:span text:style-name="T135"><text:tab/>– Jonas MATIULEVIČIUS;</text:span></text:p>
      <text:p text:style-name="P136"><text:span text:style-name="T137">6</text:span><text:span text:style-name="T138">)</text:span><text:span text:style-name="T139"><text:s/>Ramunės JONAITIENĖS<text:s/></text:span><text:span text:style-name="T140"><text:tab/></text:span><text:span text:style-name="T141"><text:tab/>– Joana KURAITĖ-LASIENĖ;</text:span></text:p>
      <text:p text:style-name="P142"><text:span text:style-name="T143">7</text:span><text:span text:style-name="T144">) Vytauto JUOZAPAIČIO<text:s/></text:span><text:span text:style-name="T145"><text:tab/></text:span><text:span text:style-name="T146"><text:tab/>– Valentinas STUNDYS;</text:span></text:p>
      <text:p text:style-name="P147"><text:span text:style-name="T148">8</text:span><text:span text:style-name="T149">) Gintauto MIKOLAIČIO<text:s/></text:span><text:span text:style-name="T150"><text:tab/></text:span><text:span text:style-name="T151"><text:tab/>– Alma MONKAUSKAITĖ;</text:span></text:p>
      <text:p text:style-name="P152"><text:span text:style-name="T153">9</text:span><text:span text:style-name="T154">)<text:s/></text:span><text:span text:style-name="T155">Reginos NARUŠIENĖS<text:s/></text:span><text:span text:style-name="T156"><text:tab/></text:span><text:span text:style-name="T157"><text:tab/>– Arvydas URBONAVIČIUS;</text:span></text:p>
      <text:p text:style-name="P158"><text:span text:style-name="T159">10</text:span><text:span text:style-name="T160">) Domo PETRULIO<text:s/></text:span><text:span text:style-name="T161"><text:tab/></text:span><text:span text:style-name="T162"><text:tab/>– Arūnas DUDĖNAS;</text:span></text:p>
      <text:p text:style-name="P163"><text:span text:style-name="T164">11</text:span><text:span text:style-name="T165">) Jono PRUNSKIO<text:s/></text:span><text:span text:style-name="T166"><text:tab/></text:span><text:span text:style-name="T167"><text:tab/>– Laura GARNYTĖ;</text:span></text:p>
      <text:p text:style-name="P168"><text:span text:style-name="T169">12</text:span><text:span text:style-name="T170">) Edmundo PUTRIMO<text:s/></text:span><text:span text:style-name="T171"><text:tab/></text:span><text:span text:style-name="T172"><text:tab/>– Marisa LEONAVIČIENĖ;</text:span></text:p>
      <text:p text:style-name="P173"><text:span text:style-name="T174">13</text:span><text:span text:style-name="T175">) Antano RASIULIO<text:s/></text:span><text:span text:style-name="T176"><text:tab/></text:span><text:span text:style-name="T177"><text:tab/>– Bernardas RAZGUS;</text:span></text:p>
      <text:p text:style-name="P178"><text:span text:style-name="T179">14</text:span><text:span text:style-name="T180">) Aurelijos STANCIKIENĖS<text:s/></text:span><text:span text:style-name="T181"><text:tab/>– Rima BAŠKIENĖ</text:span><text:span text:style-name="T182">;</text:span></text:p>
      <text:p text:style-name="P183"><text:span text:style-name="T184">15</text:span><text:span text:style-name="T185">) Marytės ŠMITIENĖS<text:s/></text:span><text:span text:style-name="T186"><text:tab/></text:span><text:span text:style-name="T187"><text:tab/>– Algirdas VAICEKAUSKAS;</text:span></text:p>
      <text:p text:style-name="P188"><text:span text:style-name="T189">16</text:span><text:span text:style-name="T190">) Ritos TAMAŠUNIENĖS<text:s/></text:span><text:span text:style-name="T191"><text:tab/>– Michal MACKEVIČ;</text:span></text:p>
      <text:p text:style-name="P192"><text:span text:style-name="T193">17</text:span><text:span text:style-name="T194">) Dalios TEIŠERSKYTĖS<text:s/></text:span><text:span text:style-name="T195"><text:tab/></text:span><text:span text:style-name="T196"><text:tab/>– Arminas LYDEKA;</text:span></text:p>
      <text:p text:style-name="P197"><text:span text:style-name="T198">18</text:span><text:span text:style-name="T199">) Onos VALIUKEVIČIŪTĖS<text:s/></text:span><text:span text:style-name="T200"><text:tab/>– Jolita VAICKIENĖ;</text:span></text:p>
      <text:p text:style-name="P201"><text:span text:style-name="T202">19</text:span><text:span text:style-name="T203">) Mečislovo ZASČIURINSKO<text:s/></text:span><text:span text:style-name="T204"><text:tab/>– Petras NARKEVIČIUS;</text:span></text:p>
      <text:p text:style-name="P205"><text:span text:style-name="T206">20</text:span><text:span text:style-name="T207">) Zitos ŽVIKIENĖS<text:s/></text:span><text:span text:style-name="T208"><text:tab/></text:span><text:span text:style-name="T209"><text:tab/>– Darius ULICKAS.“</text:span></text:p>
      <text:p text:style-name="P210"/>
      <text:p text:style-name="P211"/>
      <text:p text:style-name="P212"/>
      <text:p text:style-name="P213">Seimo Pirmininkė<text:span text:style-name="T214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29T07:48:00Z</meta:creation-date>
    <dc:date>2015-04-29T07:4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76" meta:word-count="285" meta:character-count="2147" meta:row-count="193" meta:non-whitespace-character-count="1938"/>
  </office:meta>
</office:document-meta>
</file>