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fo:font-size="14pt" style:font-size-asian="14pt" style:font-size-complex="14pt" style:language-asian="lt" style:country-asian="LT"/>
    </style:style>
    <style:style style:name="P1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RAJONO SAVIVALDYBĖS TARYBA</text:p>
      <text:p text:style-name="P12"/>
      <text:p text:style-name="P13">3 POSĖDIS</text:p>
      <text:p text:style-name="P14"/>
      <text:p text:style-name="P15">SPRENDIMAS</text:p>
      <text:p text:style-name="P16">DĖL ATSTUMO NUO STATINIŲ, KURIUOSE TEIKIAMOS<text:s/></text:p>
      <text:p text:style-name="P17">AUTOMOBILIŲ PLOVIMO PASLAUGOS, IKI GRETIMŲ TERITORIJŲ NUSTATYMO</text:p>
      <text:p text:style-name="P18"/>
      <text:p text:style-name="P19">2019 m. kovo 28 d. Nr. TS-129</text:p>
      <text:p text:style-name="P20">Kaunas</text:p>
      <text:p text:style-name="P21"/>
      <text:p text:style-name="P22"/>
      <text:p text:style-name="P23"><text:span text:style-name="T24">Vadovaudamasi Lietuvos Respublikos vietos savivaldos įstatymo 6 straipsnio 19 ir 20 punktais, Statybos techniniu reglamentu STR 1.01.03:2017 „Statinių klasifikavimas“, patvirtintu Lietuvos Respublikos aplinkos ministro 2016 m. spalio 27 d. įsakymu Nr. D1-713 „Dėl statybos techninio reglamento STR 1.01.03:2017 „Statinių klasifikavimas“ patvirtinimo“, Statybos techninio reglamento STR 2.02.02:2004 „Visuomeninės paskirties statiniai“, patvirtinto Lietuvos Respublikos aplinkos ministro 2004 m. vasario 27 d. įsakymu Nr. D1-91 „Dėl statybos techninio reglamento STR 2.02.02:2004 „Visuomeninės paskirties statiniai“ patvirtinimo“, 1 priedu, Kauno rajono savivaldybės taryba <text:s/>n u s p r e n d ž i a:</text:span></text:p>
      <text:p text:style-name="P25"><text:span text:style-name="T26">Nustatyti, kad atstumas nuo projektuojamo ir statomo paslaugų paskirties statinio – plovyklos turi būti ne mažesnis kaip 50 m iki žemės sklypų ribų, kuriuose yra ar pagal teritorijų planavimo dokumentus numatomi plėtoti mokyklų, ikimokyklinio ugdymo įstaigų, asmens ir visuomenės sveikatos priežiūros įstaigų ir gyvenamosios paskirties pastatai, jei žemės sklypai nesuformuoti – iki šių pastatų.</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4-02T07:55:00Z</meta:creation-date>
    <dc:date>2019-04-02T07:55:00Z</dc:date>
    <meta:print-date>2016-10-27T05:40:00Z</meta:print-date>
    <meta:template xlink:href="Normal.dotm" xlink:type="simple"/>
    <meta:editing-cycles>2</meta:editing-cycles>
    <meta:editing-duration>PT0S</meta:editing-duration>
    <meta:user-defined meta:name="LabbisDVSAttachmentId">630ff5b7-8fc1-4133-a4f5-8906de4306a0</meta:user-defined>
    <meta:document-statistic meta:page-count="1" meta:paragraph-count="13" meta:word-count="165" meta:character-count="1344" meta:row-count="41" meta:non-whitespace-character-count="1192"/>
  </office:meta>
</office:document-meta>
</file>