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fo:line-height="150%" fo:text-indent="0.301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fo:language="en" fo:country="US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>
          <style:tab-stop style:type="left" style:position="-0.8409in"/>
          <style:tab-stop style:type="left" style:position="-0.2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P25" style:parent-style-name="Normal" style:family="paragraph">
      <style:paragraph-properties style:punctuation-wrap="simple" fo:text-align="justify" style:vertical-align="middle" fo:line-height="150%" fo:margin-left="0.8409in" fo:text-indent="-0.25in">
        <style:tab-stops>
          <style:tab-stop style:type="left" style:position="-0.6437in"/>
          <style:tab-stop style:type="left" style:position="-0.545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style:punctuation-wrap="simple" fo:text-align="justify" style:vertical-align="middle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 style:punctuation-wrap="simple" fo:text-align="justify" style:vertical-align="middle" fo:line-height="150%" fo:margin-left="0.8409in" fo:text-indent="-0.25in">
        <style:tab-stops>
          <style:tab-stop style:type="left" style:position="-0.6437in"/>
          <style:tab-stop style:type="left" style:position="-0.545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4.9222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9 M. LAPKRIČIO 5 D. ĮSAKYMO NR. 3D-834 „DĖL GALVIJŲ GENETINIO VERTINIMO PAGAL PRODUKTYVUMO, REPRODUKCIJOS, ŪKINIO NAUDOJIMO TRUKMĖS POŽYMIUS METODIKŲ IR VEISLINIŲ BULIŲ VERTINIMO KOMISIJOS PATVIRTINIMO“ PAKEITIMO</text:p>
      <text:p text:style-name="Normal"/>
      <text:p text:style-name="P12">2017 m. gruodžio 21 d. Nr. 3D-824</text:p>
      <text:p text:style-name="P13">Vilnius</text:p>
      <text:p text:style-name="P14"/>
      <text:p text:style-name="P15"/>
      <text:p text:style-name="P16"><text:span text:style-name="T17">P a k e i č i u Veislinių bulių vertinimo komisiją, patvirtintą Lietuvos Respublikos<text:s/></text:span><text:span text:style-name="T18">žemės ūkio ministro 2009 m. lapkričio 5 d. įsakymu Nr. 3D-834 „Dėl galvijų genetinio vertinimo pagal produktyvumo, reprodukcijos, ūkinio naudojimo trukmės požymius metodikų ir Veislinių bulių vertinimo komisijos patvirtinimo“</text:span><text:span text:style-name="T19">:</text:span></text:p>
      <text:p text:style-name="P20"><text:span text:style-name="T21">1</text:span><text:span text:style-name="T22">.</text:span><text:span text:style-name="T23"><text:tab/></text:span>Pakeičiu pirmąją pastraipą ir ją išdėstau taip:</text:p>
      <text:p text:style-name="P24">„Arūnas Šileika – Valstybinės gyvulių veislininkystės priežiūros tarnybos prie Žemės ūkio ministerijos viršininko pavaduotojas, komisijos pirmininkas;“.</text:p>
      <text:p text:style-name="P25"><text:span text:style-name="T26">2</text:span><text:span text:style-name="T27">.</text:span><text:span text:style-name="T28"><text:tab/></text:span>Pakeičiu antrąją pastraipą ir ją išdėstau taip:</text:p>
      <text:p text:style-name="P29">„<text:span text:style-name="T30">Neringa Valavičienė – Žemės ūkio ministerijos Žemės ūkio gamybos ir maisto pramonės departamento Gyvulininkystės skyriaus vyriausioji specialistė, komisijos pirmininko pavaduotoja;</text:span>“.</text:p>
      <text:p text:style-name="P31"><text:span text:style-name="T32">3</text:span><text:span text:style-name="T33">.</text:span><text:span text:style-name="T34"><text:tab/></text:span>Pakeičiu trečiąją pastraipą ir ją išdėstau taip:</text:p>
      <text:p text:style-name="P35"><text:span text:style-name="T36">„Dalia Laureckaitė-Tumelienė – Valstybinės gyvulių veislininkystės priežiūros tarnybos prie Žemės ūkio ministerijos Gyvūnų veislininkystės koordinavimo skyriaus vedėja, komisijos sekretorė (jos nesant – Virginija Ramanauskienė, Valstybinės gyvulių veislininkystės priežiūros tarnybos prie Žemės ūkio ministerijos Gyvūnų veislininkystės koordinavimo skyriaus vyriausioji specialistė);“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1T13:31:00Z</meta:creation-date>
    <dc:date>2017-12-21T13:31:00Z</dc:date>
    <meta:template xlink:href="Normal.dotm" xlink:type="simple"/>
    <meta:editing-cycles>1</meta:editing-cycles>
    <meta:editing-duration>PT0S</meta:editing-duration>
    <meta:document-statistic meta:page-count="1" meta:paragraph-count="15" meta:word-count="197" meta:character-count="1586" meta:row-count="50" meta:non-whitespace-character-count="1404"/>
  </office:meta>
</office:document-meta>
</file>