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text-indent="0.043in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  <style:text-properties fo:color="#FFFFFF"/>
    </style:style>
    <style:style style:name="P23" style:parent-style-name="Normal" style:family="paragraph">
      <style:paragraph-properties fo:keep-with-next="always" fo:text-align="center"/>
      <style:text-properties fo:color="#FFFFFF"/>
    </style:style>
    <style:style style:name="P24" style:parent-style-name="Normal" style:family="paragraph">
      <style:paragraph-properties fo:widows="0" fo:orphans="0" fo:text-align="justify" fo:text-indent="0.4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widows="0" fo:orphans="0" fo:break-before="page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36" style:parent-style-name="Normal" style:family="paragraph">
      <style:paragraph-properties fo:widows="0" fo:orphans="0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37" style:parent-style-name="Normal" style:family="paragraph">
      <style:paragraph-properties fo:widows="0" fo:orphans="0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38" style:parent-style-name="Normal" style:family="paragraph">
      <style:paragraph-properties fo:widows="0" fo:orphans="0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39" style:parent-style-name="Normal" style:family="paragraph">
      <style:paragraph-properties fo:widows="0" fo:orphans="0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40" style:parent-style-name="Normal" style:family="paragraph">
      <style:paragraph-properties fo:widows="0" fo:orphans="0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41" style:parent-style-name="Normal" style:family="paragraph">
      <style:paragraph-properties fo:widows="0" fo:orphans="0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42" style:parent-style-name="Normal" style:family="paragraph">
      <style:paragraph-properties fo:widows="0" fo:orphans="0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LIETUVOS RESPUBLIKOS MUITINĖS PAREIGŪNŲ, ĮGALIOTŲ SURAŠYTI</text:p>
      <text:p text:style-name="P17">ADMINISTRACINIŲ NUSIŽENGIMŲ PROTOKOLUS, PAREIGYBIŲ SĄRAŠO PATVIRTINIMO</text:p>
      <text:p text:style-name="P18"/>
      <text:p text:style-name="P19"/>
      <text:p text:style-name="P20">2016 m. gruodžio 21 d. Nr. 1B-1051</text:p>
      <text:p text:style-name="P21">Vilnius</text:p>
      <text:p text:style-name="P22"/>
      <text:p text:style-name="P23">Vadovaudamasis V</text:p>
      <text:p text:style-name="P24">Vadovaudamasis Lietuvos Respublikos administracinių nusižengimų kodekso 589 straipsnio 40 punktu ir 615 straipsnio 3 dalimi:</text:p>
      <text:p text:style-name="P25">1. <text:s/>T v i r t i n u Lietuvos Respublikos muitinės pareigūnų, įgaliotų surašyti administracinių nusižengimų protokolus, pareigybių sąrašą (pridedama).</text:p>
      <text:p text:style-name="P26">2. N u s t a t a u, kad administracinių nusižengimų bylas ne teismo tvarka nagrinėja:</text:p>
      <text:p text:style-name="P27">2.1. Muitinės departamento generalinis direktorius ir jo pavaduotojai;</text:p>
      <text:p text:style-name="P28">2.2. teritorinių muitinių direktoriai ir jų pavaduotojai.</text:p>
      <text:p text:style-name="P29">3. P r i p a ž į s t u netekusiu galios Muitinės departamento prie Lietuvos Respublikos finansų ministerijos generalinio direktoriaus 2010 m. birželio 22 d. įsakymą Nr. 1B-432 „Dėl Lietuvos Respublikos muitinės pareigūnų, įgaliotų surašyti administracinių teisės pažeidimų protokolus, pareigybių sąrašo patvirtinimo“ su visais pakeitimais ir papildymais.</text:p>
      <text:p text:style-name="P30">4. Šis įsakymas įsigalioja 2017 m. sausio 1 d.</text:p>
      <text:p text:style-name="P31"/>
      <text:p text:style-name="P32"/>
      <text:p text:style-name="P33"/>
      <text:p text:style-name="P34">Generalinis direktorius<text:tab/><text:tab/>Arūnas Adomėnas</text:p>
      <text:p text:style-name="P35"/>
      <text:soft-page-break/>
      <text:p text:style-name="P36">PATVIRTINTA</text:p>
      <text:p text:style-name="P37">Muitinės departamento<text:s/></text:p>
      <text:p text:style-name="P38">prie Lietuvos Respublikos<text:s/></text:p>
      <text:p text:style-name="P39">finansų ministerijos</text:p>
      <text:p text:style-name="P40">generalinio direktoriaus<text:s/></text:p>
      <text:p text:style-name="P41">2016 m. gruodžio 21 d.<text:s/></text:p>
      <text:p text:style-name="P42">įsakymu Nr. 1B-1051</text:p>
      <text:p text:style-name="P43"/>
      <text:p text:style-name="P44"/>
      <text:p text:style-name="P45"><text:span text:style-name="T46">LIETUVOS RESPUBLIKOS MUITINĖS PAREIGŪNŲ, ĮGALIOTŲ SURAŠYTI ADMINISTRACINIŲ NUSIŽENGIMŲ PROTOKOLUS, PAREIGYBIŲ SĄRAŠAS</text:span></text:p>
      <text:p text:style-name="P47"/>
      <text:p text:style-name="P48"/>
      <text:p text:style-name="P49">1. <text:s/>Muitinės departamento prie Lietuvos Respublikos finansų ministerijos:</text:p>
      <text:p text:style-name="P50">1.1. Imuniteto tarnybos:</text:p>
      <text:p text:style-name="P51">1.1.1. tarnybos viršininkas;</text:p>
      <text:p text:style-name="P52">1.1.2. tarnybos viršininko pavaduotojas;</text:p>
      <text:p text:style-name="P53">1.1.3. vyriausiasis inspektorius;</text:p>
      <text:p text:style-name="P54">1.1.4. vyresnysis inspektorius;</text:p>
      <text:p text:style-name="P55">1.2. Pažeidimų prevencijos skyriaus:</text:p>
      <text:p text:style-name="P56">1.2.1. skyriaus viršininkas;</text:p>
      <text:p text:style-name="P57">1.2.2. skyriaus viršininko pavaduotojas;</text:p>
      <text:p text:style-name="P58">1.2.3. vyriausiasis inspektorius;</text:p>
      <text:p text:style-name="P59">1.2.4. vyresnysis inspektorius;</text:p>
      <text:p text:style-name="P60">1.2.5. vyriausiasis inspektorius-juriskonsultas;</text:p>
      <text:p text:style-name="P61">1.2.6. vyriausiasis inspektorius-kinologas;</text:p>
      <text:p text:style-name="P62">1.3. Sulaikytų prekių administravimo skyriaus:</text:p>
      <text:p text:style-name="P63">1.3.1. skyriaus viršininkas;</text:p>
      <text:p text:style-name="P64">1.3.2. skyriaus viršininko pavaduotojas;</text:p>
      <text:p text:style-name="P65">1.3.3. vyriausiasis inspektorius;</text:p>
      <text:p text:style-name="P66">1.3.4. vyresnysis inspektorius;</text:p>
      <text:p text:style-name="P67">1.4. Statistikos analizės skyriaus:</text:p>
      <text:p text:style-name="P68">1.4.1. skyriaus viršininkas;</text:p>
      <text:p text:style-name="P69">1.4.2. skyriaus viršininko pavaduotojas;</text:p>
      <text:p text:style-name="P70">1.4.3. vyriausiasis inspektorius;</text:p>
      <text:p text:style-name="P71">1.4.4. vyresnysis inspektorius;</text:p>
      <text:p text:style-name="P72">2. Teritorinės muitinės:</text:p>
      <text:p text:style-name="P73">2.1. Mokesčių apskaitos ir išieškojimo skyriaus:<text:s/></text:p>
      <text:p text:style-name="P74">2.1.1. skyriaus viršininkas;</text:p>
      <text:p text:style-name="P75">2.1.2. skyriaus viršininko pavaduotojas;</text:p>
      <text:p text:style-name="P76">2.1.3. vyriausiasis inspektorius;</text:p>
      <text:p text:style-name="P77">2.1.4. vyresnysis inspektorius;</text:p>
      <text:p text:style-name="P78">2.1.5. inspektorius;</text:p>
      <text:p text:style-name="P79">2.2. Muitinės kontrolės organizavimo skyriaus:</text:p>
      <text:p text:style-name="P80">2.2.1. skyriaus viršininkas;</text:p>
      <text:p text:style-name="P81">2.2.2. skyriaus viršininko pavaduotojas;</text:p>
      <text:p text:style-name="P82">2.2.3. vyriausiasis inspektorius;</text:p>
      <text:p text:style-name="P83">2.2.4. vyresnysis inspektorius;</text:p>
      <text:p text:style-name="P84">2.2.5. inspektorius;</text:p>
      <text:p text:style-name="P85">2.3. Muitinės procedūrų priežiūros skyriaus:</text:p>
      <text:p text:style-name="P86">2.3.1. skyriaus viršininkas;</text:p>
      <text:p text:style-name="P87">2.3.2. skyriaus viršininko pavaduotojas;</text:p>
      <text:p text:style-name="P88">2.3.3. vyriausiasis inspektorius;</text:p>
      <text:p text:style-name="P89">2.3.4. vyresnysis inspektorius;</text:p>
      <text:p text:style-name="P90">2.3.5. inspektorius;</text:p>
      <text:p text:style-name="P91">2.4. Pažeidimų prevencijos skyriaus:</text:p>
      <text:p text:style-name="P92">2.4.1. skyriaus viršininkas;</text:p>
      <text:p text:style-name="P93">2.4.2. skyriaus viršininko pavaduotojas;</text:p>
      <text:p text:style-name="P94">2.4.3. vyriausiasis inspektorius;</text:p>
      <text:p text:style-name="P95">2.4.4. vyresnysis inspektorius;</text:p>
      <text:p text:style-name="P96">2.4.5. inspektorius;</text:p>
      <text:p text:style-name="P97">2.5. Tarifų ir muitinio įvertinimo kontrolės skyriaus:<text:s/></text:p>
      <text:p text:style-name="P98">2.5.1. skyriaus viršininkas;</text:p>
      <text:p text:style-name="P99">2.5.2. skyriaus viršininko pavaduotojas;</text:p>
      <text:p text:style-name="P100">2.5.3. vyriausiasis inspektorius;</text:p>
      <text:p text:style-name="P101">2.5.4. vyresnysis inspektorius;</text:p>
      <text:p text:style-name="P102">2.5.5. inspektorius;</text:p>
      <text:p text:style-name="P103">2.6. Ūkio subjektų patikrinimų skyriaus:<text:s/></text:p>
      <text:p text:style-name="P104">2.6.1. skyriaus viršininkas;</text:p>
      <text:p text:style-name="P105">2.6.2. skyriaus viršininko pavaduotojas;</text:p>
      <text:p text:style-name="P106">2.6.3. vyriausiasis inspektorius;</text:p>
      <text:p text:style-name="P107">2.6.4. vyresnysis inspektorius;</text:p>
      <text:p text:style-name="P108">2.6.5. inspektorius;</text:p>
      <text:p text:style-name="P109">2.7. Muitinės priežiūros uostuose skyriaus:</text:p>
      <text:p text:style-name="P110">2.7.1. skyriaus viršininkas;</text:p>
      <text:p text:style-name="P111">2.7.2. skyriaus viršininko pavaduotojas;</text:p>
      <text:p text:style-name="P112">2.7.3. vyriausiasis inspektorius;</text:p>
      <text:p text:style-name="P113">2.7.4. vyresnysis inspektorius;</text:p>
      <text:p text:style-name="P114">2.7.5. inspektorius;</text:p>
      <text:p text:style-name="P115">2.8. muitinės posto:</text:p>
      <text:p text:style-name="P116">2.8.1. posto viršininkas;</text:p>
      <text:p text:style-name="P117">2.8.2. posto viršininko pavaduotojas;</text:p>
      <text:p text:style-name="P118">2.8.3. posto pamainos viršininkas;</text:p>
      <text:p text:style-name="P119">2.8.4. vyriausiasis inspektorius;</text:p>
      <text:p text:style-name="P120">2.8.5. vyresnysis inspektorius;</text:p>
      <text:p text:style-name="P121">2.8.6. inspektorius.</text:p>
      <text:p text:style-name="P122">2.8.7. vyriausiasis inspektorius-kinologas;</text:p>
      <text:p text:style-name="P123">2.8.8. vyresnysis inspektorius-kinologas;</text:p>
      <text:p text:style-name="P124">2.8.9. inspektorius-kinologas;</text:p>
      <text:p text:style-name="P125">2.8.10. vyriausiasis inspektorius-naras;</text:p>
      <text:p text:style-name="P126">2.8.11. vyresnysis inspektorius-naras;</text:p>
      <text:p text:style-name="P127">2.8.12. inspektorius-naras;</text:p>
      <text:p text:style-name="P128">3. Muitinės kriminalinės tarnybos:</text:p>
      <text:p text:style-name="P129">3.1. Nusikaltimų tyrimo skyriaus:</text:p>
      <text:p text:style-name="P130">3.1.1. skyriaus viršininkas;</text:p>
      <text:p text:style-name="P131">3.1.2. skyriaus viršininko pavaduotojas;</text:p>
      <text:p text:style-name="P132">3.1.3. vyriausiasis tyrėjas;</text:p>
      <text:p text:style-name="P133">3.1.4. vyresnysis tyrėjas;</text:p>
      <text:p text:style-name="P134">3.1.5. tyrėjas;</text:p>
      <text:p text:style-name="P135">3.2. Narkotikų kontrolės skyriaus:</text:p>
      <text:p text:style-name="P136">3.2.1. skyriaus viršininkas;</text:p>
      <text:p text:style-name="P137">3.2.2. skyriaus viršininko pavaduotojas;</text:p>
      <text:p text:style-name="P138">3.2.3. vyriausiasis tyrėjas;</text:p>
      <text:p text:style-name="P139">3.2.4. vyresnysis tyrėjas;</text:p>
      <text:p text:style-name="P140">3.2.5. tyrėjas;</text:p>
      <text:p text:style-name="P141">3.3. Vilniaus, Kauno ir Klaipėdos skyriaus:</text:p>
      <text:p text:style-name="P142">3.3.1. skyriaus viršininkas;</text:p>
      <text:p text:style-name="P143">3.3.2. skyriaus viršininko pavaduotojas;</text:p>
      <text:p text:style-name="P144">3.3.3. vyriausiasis tyrėjas;</text:p>
      <text:p text:style-name="P145">3.3.4. vyresnysis tyrėjas;</text:p>
      <text:p text:style-name="P146">3.3.5. tyrėjas.</text:p>
      <text:p text:style-name="P147"/>
      <text:p text:style-name="P1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Valentina Lemežienė</meta:initial-creator>
    <dc:creator>adlibuser</dc:creator>
    <meta:creation-date>2019-02-11T11:40:00Z</meta:creation-date>
    <dc:date>2019-02-11T11:40:00Z</dc:date>
    <meta:print-date>2001-05-28T07:5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4" meta:paragraph-count="103" meta:word-count="606" meta:character-count="5166" meta:row-count="310" meta:non-whitespace-character-count="4663"/>
  </office:meta>
</office:document-meta>
</file>