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2 M. LIEPOS 1 D. ĮSAKYMO NR. 211 „DĖL AVANSINIŲ PVM MOKĖJIMŲ“ PRIPAŽINIMO NETEKUSIU GALIOS</text:span></text:p>
      <text:p text:style-name="P16"/>
      <text:p text:style-name="P17">2016 m. kovo 22  d. Nr. 1K-95</text:p>
      <text:p text:style-name="P18">Vilnius</text:p>
      <text:p text:style-name="P19"/>
      <text:p text:style-name="P20"/>
      <text:p text:style-name="P21"><text:span text:style-name="T22">P <text:s/>r <text:s/>i p a ž į s t u netekusiu galios Lietuvos Respublikos finansų ministro 2002 m. liepos 1 d. įsakymą Nr. 211 „Dėl avansinių PVM mokėjimų“ su visais pakeitimais ir papildymais.</text:span></text:p>
      <text:p text:style-name="Normal"/>
      <text:p text:style-name="Normal"/>
      <text:p text:style-name="Normal"/>
      <text:p text:style-name="P23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 Šulskutė</meta:initial-creator>
    <dc:creator>Adlib User</dc:creator>
    <meta:creation-date>2016-03-23T13:32:00Z</meta:creation-date>
    <dc:date>2016-03-23T13:32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432" meta:row-count="26" meta:non-whitespace-character-count="368"/>
  </office:meta>
</office:document-meta>
</file>